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ahoma" svg:font-family="Tahoma, 'Times New Roman'"/>
    <style:font-face style:name="Trebuchet MS" svg:font-family="'Trebuchet MS', Helvetica, sans-serif"/>
    <style:font-face style:name="georgia" svg:font-family="georgia, serif"/>
    <style:font-face style:name="trebuchet ms" svg:font-family="'trebuchet ms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8.0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7cdad" officeooo:paragraph-rsid="0017cdad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17cdad" officeooo:paragraph-rsid="0017cdad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88513" officeooo:paragraph-rsid="00188513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88513" officeooo:paragraph-rsid="00188513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paragraph-rsid="0018b11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cdad" officeooo:paragraph-rsid="0017cda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8b112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8b112" officeooo:paragraph-rsid="0018b112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officeooo:rsid="001910ad" officeooo:paragraph-rsid="001910ad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officeooo:paragraph-rsid="001910ad"/>
    </style:style>
    <style:style style:name="T1" style:family="text">
      <style:text-properties officeooo:rsid="00188513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style:font-name="trebuchet ms" fo:font-size="10.5pt" fo:letter-spacing="normal" fo:font-style="normal" fo:font-weight="bold"/>
    </style:style>
    <style:style style:name="T4" style:family="text">
      <style:text-properties fo:font-variant="normal" fo:text-transform="none" style:font-name="trebuchet ms" fo:font-size="10.5pt" fo:letter-spacing="normal" fo:font-style="normal" fo:font-weight="bold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font-name="trebuchet ms" fo:font-size="10.5pt" fo:letter-spacing="normal" fo:font-style="normal" fo:font-weight="bold" officeooo:rsid="001910ad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font-name="trebuchet ms" fo:font-size="10.5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0.5pt" fo:letter-spacing="normal" fo:font-style="normal" fo:font-weight="bold" officeooo:rsid="001910ad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font-name="Times New Roman" fo:font-size="14pt" fo:letter-spacing="normal" fo:font-style="normal" fo:font-weight="bold" officeooo:rsid="001910ad" style:font-size-asian="12.25pt" style:font-weight-asian="normal" style:font-size-complex="14pt" style:font-weight-complex="normal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officeooo:rsid="001910ad" style:font-size-asian="12.25pt" style:font-weight-asian="normal" style:font-size-complex="14pt" style:font-weight-complex="normal"/>
    </style:style>
    <style:style style:name="T10" style:family="text">
      <style:text-properties fo:color="#000080" style:font-name="georgia" fo:font-size="10.5pt" fo:letter-spacing="normal" fo:font-weight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333333"/>
    </style:style>
    <style:style style:name="T13" style:family="text">
      <style:text-properties fo:color="#333333" style:font-name="Arial" fo:font-size="9.75pt"/>
    </style:style>
    <style:style style:name="T14" style:family="text">
      <style:text-properties fo:color="#333333" style:font-name="Arial" fo:font-size="9.75pt" fo:font-weight="bold"/>
    </style:style>
    <style:style style:name="T15" style:family="text">
      <style:text-properties fo:color="#333333" style:font-name="Arial" fo:font-size="9.75pt" officeooo:rsid="001910ad"/>
    </style:style>
    <style:style style:name="T16" style:family="text">
      <style:text-properties fo:color="#333333" style:font-name="Times New Roman" officeooo:rsid="001910ad" style:font-size-asian="12.25pt"/>
    </style:style>
    <style:style style:name="T17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</text:p>
      <text:p text:style-name="P7">волонтеров и добровольцев муниципального образования «<text:span text:style-name="T1">Город</text:span> Донецк», выразивших готовность к сотрудничеству с Муниципальным бюджетным учреждением« Центр социального обслуживания граждан пожилого возраста и инвалидов» 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организации</text:p>
          </table:table-cell>
          <table:table-cell table:style-name="Таблица1.C1" office:value-type="string">
            <text:p text:style-name="P1">Контактная информация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2">Государственное бюджетное образовательное учреждение начального профессионального образования Ростовской области «<text:span text:style-name="T1">Профессиональное училище № 50 г. Донецка»</text:span></text:p>
          </table:table-cell>
          <table:table-cell table:style-name="Таблица1.C2" office:value-type="string">
            <text:p text:style-name="P4">Директор Олейник Анатолий Григорьевич</text:p>
            <text:p text:style-name="P4">346341, Ростовская область, г. Донецк, ул. Королева,12</text:p>
            <text:p text:style-name="P4">тел.:8(86368)21672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8">Государственное бюджетное профессиональное образовательное учреждение Ростовской области «Донецкий промышленно-гуманитарный техникум»</text:p>
          </table:table-cell>
          <table:table-cell table:style-name="Таблица1.C2" office:value-type="string">
            <text:p text:style-name="P5"><text:span text:style-name="T2">Директор Сулаева Елена Петровна</text:span> </text:p>
            <text:p text:style-name="P9">Ростовская область, г. Донецк ул. Гаражная, 10</text:p>
            <text:p text:style-name="P6"><text:span text:style-name="T2">тел./факс (86368) 2-18-09</text:span> </text:p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A2" office:value-type="string">
            <text:p text:style-name="P8"><text:span text:style-name="T16">Муниципальное бюджетное учреждение дополнительного образования «Детская школа искусств г. Донецка Ростовской области»</text:span></text:p>
          </table:table-cell>
          <table:table-cell table:style-name="Таблица1.C2" office:value-type="string">
            <text:p text:style-name="P11"><text:span text:style-name="T9">Директор Тельтевская Светлана Александровна</text:span></text:p>
            <text:p text:style-name="P11"><text:span text:style-name="T9">346330, Ростовская область, г. Донецк, пер. Щербакова, 9 А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ahoma" svg:font-family="Tahoma, 'Times New Roman'"/>
    <style:font-face style:name="Trebuchet MS" svg:font-family="'Trebuchet MS', Helvetica, sans-serif"/>
    <style:font-face style:name="georgia" svg:font-family="georgia, serif"/>
    <style:font-face style:name="trebuchet ms" svg:font-family="'trebuchet ms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3:51:34.005000000</meta:creation-date>
    <dc:date>2018-02-08T14:56:32.511000000</dc:date>
    <meta:editing-duration>PT13M22S</meta:editing-duration>
    <meta:editing-cycles>2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9" meta:word-count="109" meta:character-count="999" meta:non-whitespace-character-count="905"/>
  </office:meta>
</office:document-meta>
</file>