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01cm" fo:margin-left="0cm" table:align="left" style:writing-mode="page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6.906cm"/>
    </style:style>
    <style:style style:name="Таблица1.C" style:family="table-column">
      <style:table-column-properties style:column-width="3.201cm"/>
    </style:style>
    <style:style style:name="Таблица1.D" style:family="table-column">
      <style:table-column-properties style:column-width="2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" style:family="table-row">
      <style:table-row-properties style:min-row-height="1.72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e7e99" officeooo:paragraph-rsid="001e7e99"/>
    </style:style>
    <style:style style:name="P3" style:family="paragraph" style:parent-style-name="Table_20_Contents">
      <style:paragraph-properties fo:text-align="start" style:justify-single-word="false"/>
      <style:text-properties officeooo:rsid="001e7e99" officeooo:paragraph-rsid="001e7e99"/>
    </style:style>
    <style:style style:name="P4" style:family="paragraph" style:parent-style-name="Table_20_Contents">
      <style:paragraph-properties fo:text-align="center" style:justify-single-word="false"/>
      <style:text-properties officeooo:rsid="001fe8a8" officeooo:paragraph-rsid="001fe8a8"/>
    </style:style>
    <style:style style:name="P5" style:family="paragraph" style:parent-style-name="Table_20_Contents">
      <style:paragraph-properties fo:text-align="start" style:justify-single-word="false"/>
      <style:text-properties officeooo:rsid="001fe8a8" officeooo:paragraph-rsid="001fe8a8"/>
    </style:style>
    <style:style style:name="P6" style:family="paragraph" style:parent-style-name="Table_20_Contents">
      <style:paragraph-properties fo:text-align="center" style:justify-single-word="false"/>
      <style:text-properties officeooo:rsid="0021e64c" officeooo:paragraph-rsid="0021e64c"/>
    </style:style>
    <style:style style:name="P7" style:family="paragraph" style:parent-style-name="Table_20_Contents">
      <style:paragraph-properties fo:text-align="start" style:justify-single-word="false"/>
      <style:text-properties officeooo:rsid="0021e64c" officeooo:paragraph-rsid="0021e64c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officeooo:rsid="001d4bdf" officeooo:paragraph-rsid="001d4bd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fo:font-weight="bold" officeooo:rsid="001d4bdf" officeooo:paragraph-rsid="001d4bd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8f6b6" officeooo:paragraph-rsid="001d4bd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0a453b" officeooo:paragraph-rsid="001d4bdf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officeooo:rsid="0008f6b6" officeooo:paragraph-rsid="001d4bd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6pt" fo:language="ru" fo:country="RU" officeooo:rsid="001d4bdf" officeooo:paragraph-rsid="001d4bdf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8pt" fo:language="ru" fo:country="RU" officeooo:rsid="001d4bdf" officeooo:paragraph-rsid="001d4bdf" style:font-size-asian="18pt" style:font-size-complex="18pt"/>
    </style:style>
    <style:style style:name="P15" style:family="paragraph" style:parent-style-name="Standard">
      <style:paragraph-properties fo:margin-left="0cm" fo:margin-right="0cm" fo:text-align="center" style:justify-single-word="false" fo:text-indent="0.499cm" style:auto-text-indent="false" style:writing-mode="page"/>
      <style:text-properties fo:font-size="13pt" fo:language="ru" fo:country="RU" officeooo:rsid="001d4bdf" officeooo:paragraph-rsid="001d4bdf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499cm" style:auto-text-indent="false" style:writing-mode="page"/>
      <style:text-properties fo:font-size="13pt" fo:language="ru" fo:country="RU" officeooo:rsid="001d4bdf" officeooo:paragraph-rsid="001d4bdf" style:font-size-asian="13pt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.499cm" style:auto-text-indent="false" style:writing-mode="page"/>
      <style:text-properties fo:font-size="13pt" fo:language="ru" fo:country="RU" fo:font-weight="bold" officeooo:rsid="001e7e99" officeooo:paragraph-rsid="001e7e9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499cm" style:auto-text-indent="false" style:writing-mode="page"/>
      <style:text-properties fo:font-weight="bold" officeooo:rsid="0021e64c" officeooo:paragraph-rsid="00224af9" style:font-weight-asian="bold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.499cm" style:auto-text-indent="false" style:writing-mode="page"/>
      <style:text-properties fo:font-weight="bold" officeooo:rsid="0021e64c" officeooo:paragraph-rsid="0021e64c" style:font-weight-asian="bold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.499cm" style:auto-text-indent="false" style:writing-mode="page"/>
      <style:text-properties fo:font-weight="normal" officeooo:rsid="0021e64c" officeooo:paragraph-rsid="0021e64c" style:font-weight-asian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.499cm" style:auto-text-indent="false" style:writing-mode="page"/>
      <style:text-properties fo:font-weight="normal" officeooo:rsid="0021e64c" officeooo:paragraph-rsid="00224af9" style:font-weight-asian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.499cm" style:auto-text-indent="false" style:writing-mode="page"/>
      <style:text-properties fo:font-weight="normal" officeooo:rsid="0021e64c" officeooo:paragraph-rsid="00224af9" style:font-weight-asian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.499cm" style:auto-text-indent="false" style:writing-mode="page"/>
      <style:text-properties style:text-underline-style="solid" style:text-underline-width="auto" style:text-underline-color="font-color" fo:font-weight="normal" officeooo:rsid="0021e64c" officeooo:paragraph-rsid="00224af9" style:font-weight-asian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.499cm" style:auto-text-indent="false" style:writing-mode="page"/>
      <style:text-properties style:text-underline-style="solid" style:text-underline-width="auto" style:text-underline-color="font-color" fo:font-weight="normal" officeooo:rsid="00224af9" officeooo:paragraph-rsid="00224af9" style:font-weight-asian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fo:font-weight="normal" officeooo:rsid="00224af9" officeooo:paragraph-rsid="00224af9" style:font-weight-asian="normal" style:font-weight-complex="normal"/>
    </style:style>
    <style:style style:name="P26" style:family="paragraph" style:parent-style-name="Standard">
      <style:paragraph-properties fo:text-align="start" style:justify-single-word="false" style:writing-mode="page"/>
      <style:text-properties fo:font-weight="normal" officeooo:rsid="00224af9" officeooo:paragraph-rsid="00224af9" style:font-weight-asian="normal" style:font-weight-complex="normal"/>
    </style:style>
    <style:style style:name="P27" style:family="paragraph" style:parent-style-name="Standard">
      <style:paragraph-properties fo:text-align="start" style:justify-single-word="false" style:writing-mode="page"/>
      <style:text-properties fo:font-weight="normal" officeooo:rsid="0022b15a" officeooo:paragraph-rsid="0022b15a" style:font-weight-asian="normal" style:font-weight-complex="normal"/>
    </style:style>
    <style:style style:name="P28" style:family="paragraph" style:parent-style-name="Standard">
      <style:paragraph-properties fo:text-align="center" style:justify-single-word="false" style:writing-mode="page"/>
      <style:text-properties fo:font-weight="normal" officeooo:rsid="0022b15a" officeooo:paragraph-rsid="0022b15a" style:font-weight-asian="normal" style:font-weight-complex="normal"/>
    </style:style>
    <style:style style:name="P29" style:family="paragraph" style:parent-style-name="Standard">
      <style:paragraph-properties fo:text-align="start" style:justify-single-word="false" style:writing-mode="page"/>
      <style:text-properties style:text-underline-style="solid" style:text-underline-width="auto" style:text-underline-color="font-color" fo:font-weight="normal" officeooo:rsid="0022b15a" officeooo:paragraph-rsid="0022b15a" style:font-weight-asian="normal" style:font-weight-complex="normal"/>
    </style:style>
    <style:style style:name="P30" style:family="paragraph" style:parent-style-name="Standard">
      <style:paragraph-properties fo:text-align="start" style:justify-single-word="false" style:writing-mode="page"/>
      <style:text-properties style:text-line-through-style="none" style:text-line-through-type="none" style:text-underline-style="solid" style:text-underline-width="auto" style:text-underline-color="font-color" fo:font-weight="normal" officeooo:rsid="0022b15a" officeooo:paragraph-rsid="0022b15a" style:font-weight-asian="normal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fo:font-size="12pt" fo:font-weight="bold" officeooo:rsid="0022b15a" officeooo:paragraph-rsid="0025eeac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 style:list-style-name="L1">
      <style:paragraph-properties fo:text-align="start" style:justify-single-word="false" style:writing-mode="page"/>
      <style:text-properties fo:font-weight="normal" officeooo:rsid="00224af9" officeooo:paragraph-rsid="00224af9" style:font-weight-asian="normal" style:font-weight-complex="normal"/>
    </style:style>
    <style:style style:name="P33" style:family="paragraph" style:parent-style-name="Standard" style:list-style-name="L2">
      <style:paragraph-properties fo:text-align="start" style:justify-single-word="false" style:writing-mode="page"/>
      <style:text-properties fo:font-weight="normal" officeooo:rsid="00224af9" officeooo:paragraph-rsid="00228945" style:font-weight-asian="normal" style:font-weight-complex="normal"/>
    </style:style>
    <style:style style:name="P34" style:family="paragraph" style:parent-style-name="Standard" style:list-style-name="L2">
      <style:paragraph-properties fo:text-align="start" style:justify-single-word="false" style:writing-mode="page"/>
      <style:text-properties fo:font-weight="normal" officeooo:rsid="00224af9" officeooo:paragraph-rsid="00224af9" style:font-weight-asian="normal" style:font-weight-complex="normal"/>
    </style:style>
    <style:style style:name="P35" style:family="paragraph" style:parent-style-name="Standard" style:list-style-name="L2">
      <style:paragraph-properties fo:text-align="start" style:justify-single-word="false" style:writing-mode="page"/>
      <style:text-properties fo:font-style="italic" fo:font-weight="normal" officeooo:rsid="00224af9" officeooo:paragraph-rsid="00228945" style:font-style-asian="italic" style:font-weight-asian="normal" style:font-style-complex="italic" style:font-weight-complex="normal"/>
    </style:style>
    <style:style style:name="T1" style:family="text">
      <style:text-properties fo:font-size="12pt" fo:language="ru" fo:country="RU" fo:font-weight="bold" officeooo:rsid="0008f6b6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officeooo:rsid="0008f6b6" style:font-size-asian="12pt" style:font-size-complex="12pt"/>
    </style:style>
    <style:style style:name="T3" style:family="text">
      <style:text-properties style:text-line-through-style="none" style:text-line-through-type="none" style:text-underline-style="solid" style:text-underline-width="auto" style:text-underline-color="font-color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БЮДЖЕТНОЕ УЧРЕЖДЕНИЕ </text:p>
      <text:p text:style-name="P8">«ЦЕНТР СОЦИАЛЬНОГО ОБСЛУЖИВАНИЯ ГРАЖДАН ПОЖИЛОГО ВОЗРАСТА И ИНВАЛИДОВ»(МБУ ЦСО)</text:p>
      <text:p text:style-name="P8"/>
      <text:p text:style-name="P8"/>
      <text:p text:style-name="P10"/>
      <text:p text:style-name="P11"><text:span text:style-name="T1">Согласовано: <text:s text:c="3"/></text:span><text:span text:style-name="T2"><text:s text:c="83"/></text:span><text:span text:style-name="T1">Утверждаю:</text:span></text:p>
      <text:p text:style-name="P12">Представитель трудового коллектива <text:s text:c="46"/>Директор МБУ ЦСО</text:p>
      <text:p text:style-name="P12">____________С.Н. Писеукова <text:s text:c="60"/>____________И.В. Бусырева</text:p>
      <text:p text:style-name="P12">«____»_____________2022г. <text:s text:c="61"/>«____»___________2022г. </text:p>
      <text:p text:style-name="P8"/>
      <text:p text:style-name="P8"/>
      <text:p text:style-name="P8"/>
      <text:p text:style-name="P13"/>
      <text:p text:style-name="P13"/>
      <text:p text:style-name="P14">Программа обучения</text:p>
      <text:p text:style-name="P14">безопасным методам и приемам выполнения работ</text:p>
      <text:p text:style-name="P14">при воздействии вредных и (или) опасных</text:p>
      <text:p text:style-name="P14">производственных факторов, источников опасности,</text:p>
      <text:p text:style-name="P14">идентифицированных в рамках специальной оценки</text:p>
      <text:p text:style-name="P14">условий труда и оценки профессиональных рисков</text:p>
      <text:p text:style-name="P14"/>
      <text:p text:style-name="P14">(16 часов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г.Донецк</text:p>
      <text:p text:style-name="P8">2022</text:p>
      <text:p text:style-name="P8"/>
      <text:p text:style-name="P9"><text:soft-page-break/>ПОЯСНИТЕЛЬНАЯ ЗАПИСКА</text:p>
      <text:p text:style-name="P15"/>
      <text:p text:style-name="P16">Настоящая <text:s/>Программа обучения безопасным методам и приемам выполнения работ при <text:s/>воздействии <text:s/>вредных <text:s/>и <text:s/>(или) <text:s/>опасных <text:s/>производственных <text:s/>факторов, <text:s/>источников опасности, <text:s/>идентифицированных <text:s/>в <text:s/>рамках <text:s/>специальной <text:s/>оценки <text:s/>условий <text:s/>труда <text:s/>и <text:s/>оценки профессиональных <text:s/>рисков, <text:s/>составлена <text:s/>на <text:s/>основании <text:s/>Трудового <text:s/>кодекса <text:s/>РФ <text:s/>и Постановления Правительства РФ от 24 декабря 2021 г. N 2464 "О порядке обучения по охране труда и проверки знания требований охраны труда".Обучению требованиям охраны труда по настоящей Программе обучения подлежат работники, <text:s/>на <text:s/>рабочих <text:s/>местах <text:s/>которых <text:s/>имеется <text:s/>воздействие <text:s/>вредных <text:s/>и <text:s/>(или) <text:s/>опасных производственных <text:s/>факторов, <text:s/>источников <text:s/>опасности, <text:s/>идентифицированных <text:s/>в <text:s/>рамках специальной оценки условий труда и оценки профессиональных рисков.</text:p>
      <text:p text:style-name="P16">Категории работников подлежащих обучению по настоящей Программе:</text:p>
      <text:p text:style-name="P16">а) <text:s/>руководители <text:s/>структурных <text:s/>подразделений <text:s/>организации <text:s/>и <text:s/>их <text:s/>заместители, </text:p>
      <text:p text:style-name="P16">руководители структурных подразделений филиала и их заместители;</text:p>
      <text:p text:style-name="P16">б) работники организации, отнесенные к категории специалисты;</text:p>
      <text:p text:style-name="P16">в) специалисты по охране труда;</text:p>
      <text:p text:style-name="P16">г) работники рабочих профессий;</text:p>
      <text:p text:style-name="P16">д) члены комиссий по проверке знания требований охраны труда, лица, проводящие </text:p>
      <text:p text:style-name="P16">инструктажи по охране труда и обучение требованиям охраны труда;</text:p>
      <text:p text:style-name="P16">е) члены комитетов (комиссий) по охране труда, уполномоченные (доверенные) лица по <text:s/>охране <text:s/>труда <text:s/>профессиональных <text:s/>союзов <text:s/>и <text:s/>иных <text:s/>уполномоченных <text:s/>работниками представительных органов организаций.</text:p>
      <text:p text:style-name="P16">Обучение по охране труда и проверка знания требований охраны труда относятся к </text:p>
      <text:p text:style-name="P16">профилактическим мероприятиям по охране труда, направлены на предотвращение случаев производственного <text:s/>травматизма <text:s/>и <text:s/>профессиональных <text:s/>заболеваний, <text:s/>снижение <text:s/>их последствий <text:s/>и <text:s/>являются <text:s/>специализированным <text:s/>процессом <text:s/>получения <text:s/>знаний, <text:s/>умений <text:s/>и навыков.</text:p>
      <text:p text:style-name="P16">Программа <text:s/>предназначена <text:s/>для <text:s/>приобретения <text:s/>слушателями <text:s/>необходимых <text:s/>знаний, умений, навыков по охране труда, <text:s/>позволяющих формировать и развивать необходимые компетенции с целью обеспечения безопасности труда, сохранения жизни и здоровья. </text:p>
      <text:p text:style-name="P16">Программа <text:s/>содержит <text:s/>практические <text:s/>занятия <text:s/>по <text:s/>формированию <text:s/>умений <text:s/>и <text:s/>навыков безопасного выполнения работ в объеме не менее 25 процентов общего количества учебных часов. Практические занятия проводятся с применением технических средств обучения и наглядных пособий.</text:p>
      <text:p text:style-name="P16">Программа <text:s/>обучения <text:s/>безопасным <text:s/>методам <text:s/>и <text:s/>приемам <text:s/>выполнения <text:s/>работ <text:s/>при </text:p>
      <text:p text:style-name="P16">воздействии вредных и (или) опасных производственных факторов, источников опасности, идентифицированных <text:s/>в <text:s/>рамках <text:s/>специальной <text:s/>оценки <text:s/>условий <text:s/>труда <text:s/>и <text:s/>оценки профессиональных рисков <text:s/>должна учитывать специфику вида деятельности организации, трудовые <text:s/>функции <text:s/>работников <text:s/>и <text:s/>содержать <text:s/>темы, <text:s/>соответствующие <text:s/>условиям <text:s/>труда работников <text:s/>направленных <text:s/>на <text:s/>обучение. <text:s/>В <text:s/>связи <text:s/>с <text:s/>этим <text:s/>Модуль <text:s/>3 <text:s/>программы <text:s/>является вариативным <text:s/>и <text:s/>комплектуется <text:s/>с <text:s/>учетом <text:s/>конкретных <text:s/>условий <text:s/>работы, <text:s/>применительно <text:s/>к профессии, <text:s/>должности <text:s/>или <text:s/>вида <text:s/>выполняемой <text:s/>работы <text:s/>работника, <text:s/>а <text:s/>также <text:s/>с <text:s/>учетом требований <text:s/>безопасности, <text:s/>изложенных <text:s/>в <text:s/>эксплуатационной <text:s/>и <text:s/>ремонтной <text:s/>документации организаций-изготовителей оборудования.</text:p>
      <text:p text:style-name="P16"><text:soft-page-break/>Актуализация <text:s/>Программы <text:s/>обучения <text:s/>осуществляется <text:s/>в <text:s/>установленных </text:p>
      <text:p text:style-name="P16">законодательством случаях. Вновь принимаемые <text:s/>на работу работники, а также работники, переводимые на другую работу, <text:s/>проходят <text:s/>обучение <text:s/>требованиям <text:s/>охраны <text:s/>труда <text:s/>в <text:s/>сроки, <text:s/>установленные работодателем, но не позднее 60 календарных дней после заключения трудового договора или перевода на другую работу.</text:p>
      <text:p text:style-name="P16">Плановое <text:s/>обучение <text:s/>требованиям <text:s/>охраны <text:s/>труда <text:s/>по <text:s/>настоящей <text:s/>Программе <text:s/>обучения проходят работники с периодичностью не реже одного раза в 3 года.</text:p>
      <text:p text:style-name="P16">Обучение <text:s/>работников <text:s/>требованиям <text:s/>охраны <text:s/>труда <text:s/>и <text:s/>проверка <text:s/>знания <text:s/>требований охраны труда осуществляются с отрывом от работы.</text:p>
      <text:p text:style-name="P16">При <text:s/>использованием <text:s/>дистанционных <text:s/>образовательных <text:s/>технологий, <text:s/>работники, проходящие <text:s/>обучение <text:s/>требованиям <text:s/>охраны <text:s/>труда, <text:s/>обеспечиваются <text:s/>нормативными документами, <text:s/>учебно-методическими <text:s/>материалами <text:s/>и <text:s/>материалами <text:s/>для <text:s/>проведения проверки знания требований охраны труда. Для обмена информацией между работниками, проходящими <text:s/>обучение <text:s/>требованиям <text:s/>охраны <text:s/>труда, <text:s/>и <text:s/>лицами, <text:s/>проводящими <text:s/>обучение требованиям <text:s/>охраны <text:s/>труда, <text:s/>посредством <text:s/>системы <text:s/>электронного <text:s/>обучения, <text:s/>проводятся интернет-конференции <text:s/>и <text:s/>вебинары, <text:s/>происходит <text:s/>администрирование <text:s/>процесса <text:s/>обучения требованиям <text:s/>охраны <text:s/>труда <text:s/>на <text:s/>основе <text:s/>использования <text:s/>компьютеров <text:s/>и <text:s/>информационно-телекоммуникационной сети "Интернет".</text:p>
      <text:p text:style-name="P16">Срок обучения: 16 ак. ч.</text:p>
      <text:p text:style-name="P16">Форма <text:s/>обучения: <text:s/>очная; <text:s/>очно-заочная <text:s/>(в <text:s/>т.ч. <text:s/>с <text:s/>использованием <text:s/>дистанционных </text:p>
      <text:p text:style-name="P16">образовательных технологий).</text:p>
      <text:p text:style-name="P16">Режим занятий: 2 дня по 8 академических часов в день.</text:p>
      <text:p text:style-name="P16">Обучение <text:s/>работников <text:s/>требованиям <text:s/>охраны <text:s/>труда <text:s/>заканчивается <text:s/>проверкой <text:s/>знания требований охраны труда. <text:s/>Результаты проверки <text:s/>знания <text:s/>требований <text:s/>охраны <text:s/>труда <text:s/>оформляются <text:s/>протоколом <text:s/>проверки <text:s/>знания требований охраны труда.</text:p>
      <text:p text:style-name="P16"/>
      <text:p text:style-name="P17">УЧЕБНО-ТЕМАТИЧЕСКИЙ ПЛАН ПРОГРАММЫ ОБУЧЕНИЯ</text:p>
      <text:p text:style-name="P17">БЕЗОПАСНЫМ МЕТОДАМ И ПРИЕМАМ ВЫПОЛНЕНИЯ РАБОТ </text:p>
      <text:p text:style-name="P17">ПРИ ВОЗДЕЙСТВИИ ВРЕДНЫХ И (ИЛИ) ОПАСНЫХ ПРОИЗВОДСТВЕННЫХ ФАКТОРОВ, </text:p>
      <text:p text:style-name="P17">ИСТОЧНИКОВ ОПАСНОСТИ, ИДЕНТИФИЦИРОВАННЫХ В РАМКАХ СПЕЦИАЛЬНОЙ </text:p>
      <text:p text:style-name="P17">ОЦЕНКИ УСЛОВИЙ ТРУДА И ОЦЕНКИ ПРОФЕССИОНАЛЬНЫХ РИСК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A1" office:value-type="string">
            <text:p text:style-name="P2">Наименование модулей и тем</text:p>
          </table:table-cell>
          <table:table-cell table:style-name="Таблица1.A1" office:value-type="string">
            <text:p text:style-name="P2">Всего, </text:p>
            <text:p text:style-name="P2">час</text:p>
          </table:table-cell>
          <table:table-cell table:style-name="Таблица1.A1" office:value-type="string">
            <text:p text:style-name="P2">Теоретическое </text:p>
            <text:p text:style-name="P2">изучение </text:p>
            <text:p text:style-name="P2">материала, час</text:p>
          </table:table-cell>
          <table:table-cell table:style-name="Таблица1.E1" office:value-type="string">
            <text:p text:style-name="P2">Практические </text:p>
            <text:p text:style-name="P2">занятия, час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3">Модуль <text:s/>1. <text:s/>Классификация <text:s/>опасностей. Идентификация <text:s/>вредных <text:s/>и <text:s/>(или) <text:s/>опасных </text:p>
            <text:p text:style-name="P3">производственных <text:s/>факторов <text:s/>на <text:s/>рабочем месте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1</text:p>
          </table:table-cell>
          <table:table-cell table:style-name="Таблица1.E2" office:value-type="string">
            <text:p text:style-name="P2">-</text:p>
          </table:table-cell>
        </table:table-row>
        <table:table-row>
          <table:table-cell table:style-name="Таблица1.A2" office:value-type="string">
            <text:p text:style-name="P2">1.1</text:p>
          </table:table-cell>
          <table:table-cell table:style-name="Таблица1.A2" office:value-type="string">
            <text:p text:style-name="P3">Тема <text:s/>1.1. <text:s/>Рекомендации <text:s/>по <text:s/>классификации, обнаружению, <text:s/>распознаванию <text:s/>и <text:s/>описанию </text:p>
            <text:p text:style-name="P3">опасностей</text:p>
          </table:table-cell>
          <table:table-cell table:style-name="Таблица1.A2" office:value-type="string">
            <text:p text:style-name="P2">0,5</text:p>
          </table:table-cell>
          <table:table-cell table:style-name="Таблица1.A2" office:value-type="string">
            <text:p text:style-name="P2">0,5</text:p>
          </table:table-cell>
          <table:table-cell table:style-name="Таблица1.E2" office:value-type="string">
            <text:p text:style-name="P1">-</text:p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3">Тема <text:s/>1.2. <text:s/>Идентификация <text:s/><text:soft-page-break/>потенциально вредных и (или) опасных производственных </text:p>
            <text:p text:style-name="P3">факторов <text:s/>в <text:s/>рамках <text:s/>проведения <text:s/>специальной оценки условий труда</text:p>
          </table:table-cell>
          <table:table-cell table:style-name="Таблица1.A2" office:value-type="string">
            <text:p text:style-name="P2">0,5</text:p>
          </table:table-cell>
          <table:table-cell table:style-name="Таблица1.A2" office:value-type="string">
            <text:p text:style-name="P2">0,5</text:p>
          </table:table-cell>
          <table:table-cell table:style-name="Таблица1.E2" office:value-type="string">
            <text:p text:style-name="P1">-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Модуль <text:s/>2. <text:s/>Оценка <text:s/>уровня </text:p>
            <text:p text:style-name="P3">профессионального <text:s/>риска <text:s/>выявленных (идентифицированных) опасностей 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1</text:p>
          </table:table-cell>
          <table:table-cell table:style-name="Таблица1.E2" office:value-type="string">
            <text:p text:style-name="P1">-</text:p>
          </table:table-cell>
        </table:table-row>
        <table:table-row>
          <table:table-cell table:style-name="Таблица1.A2" office:value-type="string">
            <text:p text:style-name="P2">2.1</text:p>
          </table:table-cell>
          <table:table-cell table:style-name="Таблица1.A2" office:value-type="string">
            <text:p text:style-name="P3">Тема <text:s/>2.1. <text:s/>Рекомендации по <text:s/>выбору <text:s/>методов оценки уровней профессиональных рисков и </text:p>
            <text:p text:style-name="P3">по снижению уровней таких рисков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1</text:p>
          </table:table-cell>
          <table:table-cell table:style-name="Таблица1.E2" office:value-type="string">
            <text:p text:style-name="P1">-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Модуль <text:s/>3*. <text:s/>Безопасные <text:s/>методы <text:s/>и <text:s/>приемы выполнения работ</text:p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2</text:p>
          </table:table-cell>
          <table:table-cell table:style-name="Таблица1.E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2">3.1</text:p>
          </table:table-cell>
          <table:table-cell table:style-name="Таблица1.A2" office:value-type="string">
            <text:p text:style-name="P5">Тема <text:s/>3.1. <text:s/>Общие <text:s/>требования <text:s/>к <text:s/>организации безопасного рабочего места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1</text:p>
          </table:table-cell>
          <table:table-cell table:style-name="Таблица1.E2" office:value-type="string">
            <text:p text:style-name="P1">-</text:p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5">Тема <text:s/>3.2. <text:s/>Требования <text:s/>безопасности <text:s/>при выполнении работ повышенной опасности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1</text:p>
          </table:table-cell>
          <table:table-cell table:style-name="Таблица1.E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5">Модуль <text:s/>4. <text:s/>Меры <text:s/>защиты <text:s/>от <text:s/>воздействия вредных и (или) опасных производственных </text:p>
            <text:p text:style-name="P5">факторов </text:p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2</text:p>
          </table:table-cell>
          <table:table-cell table:style-name="Таблица1.E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4">4.1</text:p>
          </table:table-cell>
          <table:table-cell table:style-name="Таблица1.A2" office:value-type="string">
            <text:p text:style-name="P5">Тема <text:s/>4.1. <text:s/>Меры <text:s/>защиты <text:s/>от <text:s/>воздействия вредных и (или) опасных производственных </text:p>
            <text:p text:style-name="P5">факторов</text:p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2</text:p>
          </table:table-cell>
          <table:table-cell table:style-name="Таблица1.E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5">Модуль 5. Средства индивидуальной защиты от <text:s/>воздействия <text:s/>вредных <text:s/>и <text:s/>(или) <text:s/>опасных производственных факторов 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1</text:p>
          </table:table-cell>
          <table:table-cell table:style-name="Таблица1.E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4">5.1</text:p>
          </table:table-cell>
          <table:table-cell table:style-name="Таблица1.A2" office:value-type="string">
            <text:p text:style-name="P5">Тема 5.1. Общие сведения </text:p>
          </table:table-cell>
          <table:table-cell table:style-name="Таблица1.A2" office:value-type="string">
            <text:p text:style-name="P4">0,5</text:p>
          </table:table-cell>
          <table:table-cell table:style-name="Таблица1.A2" office:value-type="string">
            <text:p text:style-name="P4">0,5</text:p>
          </table:table-cell>
          <table:table-cell table:style-name="Таблица1.E2" office:value-type="string">
            <text:p text:style-name="P1">-</text:p>
          </table:table-cell>
        </table:table-row>
        <table:table-row table:style-name="Таблица1.14">
          <table:table-cell table:style-name="Таблица1.A2" office:value-type="string">
            <text:p text:style-name="P4">5.2</text:p>
          </table:table-cell>
          <table:table-cell table:style-name="Таблица1.A2" office:value-type="string">
            <text:p text:style-name="P5">Тема <text:s/>5.2. <text:s/>Правила <text:s/>обеспечения <text:s/>работников средствами индивидуальной защиты</text:p>
          </table:table-cell>
          <table:table-cell table:style-name="Таблица1.A2" office:value-type="string">
            <text:p text:style-name="P4">1,5</text:p>
          </table:table-cell>
          <table:table-cell table:style-name="Таблица1.A2" office:value-type="string">
            <text:p text:style-name="P4">0,5</text:p>
          </table:table-cell>
          <table:table-cell table:style-name="Таблица1.E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5">Модуль <text:s/>6. <text:s/>Разработка <text:s/>мероприятий <text:s/>по снижению <text:s/>уровней <text:s/>профессиональных рисков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1</text:p>
          </table:table-cell>
          <table:table-cell table:style-name="Таблица1.E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4">6.1</text:p>
          </table:table-cell>
          <table:table-cell table:style-name="Таблица1.A2" office:value-type="string">
            <text:p text:style-name="P5">Тема 6.1. <text:s/>Примерный перечень мероприятий по <text:s/>улучшению <text:s/>условий <text:s/>и <text:s/>охраны <text:s/>труда, </text:p>
            <text:p text:style-name="P5">ликвидации <text:s/>или <text:s/>снижению <text:s/>уровней профессиональных <text:s/>рисков <text:s/>либо недопущению повышения их уровней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0,5</text:p>
          </table:table-cell>
          <table:table-cell table:style-name="Таблица1.E2" office:value-type="string">
            <text:p text:style-name="P4">0,5</text:p>
          </table:table-cell>
        </table:table-row>
        <table:table-row>
          <table:table-cell table:style-name="Таблица1.A2" office:value-type="string">
            <text:p text:style-name="P4">6.2</text:p>
          </table:table-cell>
          <table:table-cell table:style-name="Таблица1.A2" office:value-type="string">
            <text:p text:style-name="P5">Тема 6.2. <text:s/>Примерный перечень <text:soft-page-break/>мероприятий по <text:s/>предотвращению <text:s/>случаев <text:s/>повреждения </text:p>
            <text:p text:style-name="P5">здоровья работников припроизводстве работ </text:p>
            <text:p text:style-name="P5">на <text:s/>территории, <text:s/>находящейся <text:s/>под <text:s/>контролем другого работодателя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0,5</text:p>
          </table:table-cell>
          <table:table-cell table:style-name="Таблица1.E2" office:value-type="string">
            <text:p text:style-name="P4">0,5</text:p>
          </table:table-cell>
        </table:table-row>
        <table:table-row>
          <table:table-cell table:style-name="Таблица1.A2" table:number-columns-spanned="4" office:value-type="string">
            <text:p text:style-name="P7">Проверка знания требований охраны труда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6">2</text:p>
          </table:table-cell>
        </table:table-row>
        <table:table-row>
          <table:table-cell table:style-name="Таблица1.A2" table:number-columns-spanned="4" office:value-type="string">
            <text:p text:style-name="P7">Итого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6">16</text:p>
          </table:table-cell>
        </table:table-row>
      </table:table>
      <text:p text:style-name="P19"/>
      <text:p text:style-name="P20">* Модуль 3 является вариативным и формируется <text:s/>с учетом конкретных <text:s/>видов выполняемых работ, <text:s/>специфики <text:s/>производства, <text:s/>условий <text:s/>работы <text:s/>работников <text:s/>направленных <text:s/>на <text:s/>обучение <text:s/>поданной Программе. <text:s/>Может быть дополнен дополнительными темами, <text:s/>содержащими требованиябезопасности при выполнении работ повышенной опасности</text:p>
      <text:p text:style-name="P20"/>
      <text:p text:style-name="P20"/>
      <text:p text:style-name="P18">СОДЕРЖАНИЕ ПРОГРАММЫ ОБУЧЕНИЯ БЕЗОПАСНЫМ МЕТОДАМ И ПРИЕМАМ ВЫПОЛНЕНИЯ РАБОТ ПРИ ВОЗДЕЙСТВИИ ВРЕДНЫХ И (ИЛИ) ОПАСНЫХ ПРОИЗВОДСТВЕННЫХ ФАКТОРОВ, ИСТОЧНИКОВ ОПАСНОСТИ, ИДЕНТИФИЦИРОВАННЫХ В РАМКАХ СПЕЦИАЛЬНОЙ ОЦЕНКИ УСЛОВИЙ ТРУДА И ОЦЕНКИ ПРОФЕССИОНАЛЬНЫХ РИСКОВ </text:p>
      <text:p text:style-name="P22"/>
      <text:p text:style-name="P23">Модуль 1. Классификация опасностей. Идентификация вредных и (или) опасных производственных факторов на рабочем месте </text:p>
      <text:p text:style-name="P21">Тема 1.1. Рекомендации по классификации, обнаружению, распознаванию и описанию опасностей Рекомендации по классификации опасностей. Рекомендации по обнаружению распознаванию и описанию опасностей. Рекомендации по сбору исходной информации, необходимой для нахождения и распознавания опасностей. Рекомендации по нахождению распознаванию и описанию опасностей на основе анализа государственных нормативных требований охраны труда. Рекомендации по нахождению и распознаванию опасностей на основе обследования рабочих мест и иных объектов исследования, а также опроса работников. Примерная классификация опасностей по видам деятельности. Примерная классификация опасностей в зависимости от причин возникновения опасностей. Примерный перечень объектов возникновения опасностей. Рекомендуемая анкета результатов осмотра места нахождения работников при выполнении работ. Примерная анкета опроса работника об опасностях в местах выполнения работ.</text:p>
      <text:p text:style-name="P21"><text:s/>Тема 1.2. Идентификация потенциально вредных и (или) опасных производственных факторов в рамках проведения специальной оценки условий труда Выявление и описание имеющихся на рабочем месте факторов производственной среды и трудового процесса, источников вредных и (или) опасных факторов. Сопоставление и установление совпадения имеющихся на рабочем месте факторов производственной среды и трудового процесса с факторами производственной среды и трудового процесса, предусмотренными классификатором вредных и (или) опасных производственных факторов. Принятие решения о проведении исследований (испытаний) и измерений вредных и (или) опасных факторов. Оформление результатов идентификации. Отнесение условий труда на рабочем месте по степени вредности и (или) опасности к классу (подклассу) условий труда по результатам проведения исследований (испытаний) и измерений вредных и (или) опасных производственных факторов. Результаты проведения специальной оценки условий труда. </text:p>
      <text:p text:style-name="P21"><text:span text:style-name="T3">Модуль 2. Оценка уровня профессионального риска выявленных (идентифицированных) опасностей</text:span> </text:p>
      <text:p text:style-name="P21">Тема 2.1. Рекомендации по выбору методов оценки уровней профессиональных рисков и по снижению уровней таких рисков Общие положения. Общие (основные) рекомендации по <text:soft-page-break/>выбору метода оценки уровня профессиональных рисков. Рекомендации к процедуре выбора метода оценки уровня профессиональных рисков. Рекомендуемые методы оценки уровня профессиональных рисков. Иные методы, применяемые для оценки профессиональных рисков. Рекомендации по разработке и реализации мер управления профессиональными рисками. </text:p>
      <text:p text:style-name="P24">Модуль 3. Безопасные методы и приемы выполнения работ</text:p>
      <text:p text:style-name="P25"><text:s text:c="7"/>Тема 3.1. Общие требования к организации безопасного рабочего места</text:p>
      <text:p text:style-name="P25">Требования <text:s/>к <text:s/>организации <text:s/>рабочего <text:s/>места. <text:s/>Требования <text:s/>к <text:s/>безопасному <text:s/>содержанию </text:p>
      <text:p text:style-name="P25">рабочего места.Требования охраны труда при организации проведения работ.</text:p>
      <text:p text:style-name="P25">Требования <text:s/>охраны <text:s/>труда, <text:s/>предъявляемые <text:s/>к <text:s/>производственным <text:s/>территориям </text:p>
      <text:p text:style-name="P25">(помещениям, площадкам и участкам работ).Требования <text:s/>охраны <text:s/>труда <text:s/>при <text:s/>проведении <text:s/>производственных <text:s/>процессов <text:s/>и эксплуатации технологического оборудования.</text:p>
      <text:p text:style-name="P25"><text:s text:c="8"/>Тема 3.2. Требования безопасности при выполнении работ повышенной опасности</text:p>
      <text:list xml:id="list147406995767721436" text:style-name="L1">
        <text:list-item>
          <text:p text:style-name="P32">Земляные работы </text:p>
        </text:list-item>
        <text:list-item>
          <text:p text:style-name="P32">Ремонтные, монтажные и демонтажные работы </text:p>
        </text:list-item>
        <text:list-item>
          <text:p text:style-name="P32">Работы вблизи вращающихся механизмов и движущихся частей оборудования </text:p>
        </text:list-item>
        <text:list-item>
          <text:p text:style-name="P32">Работы, связанные с опасностью поражения персонала электрическим током </text:p>
        </text:list-item>
        <text:list-item>
          <text:p text:style-name="P32">Работы на высоте </text:p>
        </text:list-item>
        <text:list-item>
          <text:p text:style-name="P32">Работы в замкнутых объемах, в ограниченных пространствах </text:p>
        </text:list-item>
        <text:list-item>
          <text:p text:style-name="P32">Электросварочные и газосварочные работы </text:p>
        </text:list-item>
        <text:list-item>
          <text:p text:style-name="P32">Работы, связанные с опасностью воздействия сильнодействующих и ядовитых веществ </text:p>
        </text:list-item>
        <text:list-item>
          <text:p text:style-name="P32">Газоопасные работы </text:p>
        </text:list-item>
        <text:list-item>
          <text:p text:style-name="P32">Огневые работы <text:s/></text:p>
        </text:list-item>
        <text:list-item>
          <text:p text:style-name="P32">Работы, связанные с эксплуатацией тепловых энергоустановок </text:p>
        </text:list-item>
        <text:list-item>
          <text:p text:style-name="P32">Работы <text:s/>на <text:s/>участках, <text:s/>на <text:s/>которых <text:s/>имеется <text:s/>или <text:s/>может <text:s/>возникнуть <text:s/>опасность, <text:s/>связанная <text:s/>с выполнением опасных работ на смежных участках </text:p>
        </text:list-item>
        <text:list-item>
          <text:p text:style-name="P32">Работы, выполняемые в выхлопных трактах главных двигателей, в дымоходах и дымовых трубах котлов </text:p>
        </text:list-item>
        <text:list-item>
          <text:p text:style-name="P32">Работы по установке и выемке опор </text:p>
        </text:list-item>
        <text:list-item>
          <text:p text:style-name="P32">Очистка решеток в каналах очистных сооружений <text:s/></text:p>
          <text:p text:style-name="P32">Работы, <text:s/>выполняемые: <text:s/>в <text:s/>зонах <text:s/>с <text:s/>постоянно <text:s/>действующими <text:s/>опасными <text:s/>или <text:s/>вредными производственными факторами </text:p>
        </text:list-item>
        <text:list-item>
          <text:p text:style-name="P32">Специальные работы по ремонту и обслуживанию оборудования, связанные с воздействием опасных или вредных производственных факторов </text:p>
        </text:list-item>
        <text:list-item>
          <text:p text:style-name="P32">Работы в помещениях в условиях отсутствия освещения или его недостаточности </text:p>
        </text:list-item>
      </text:list>
      <text:list xml:id="list5913417460714642325" text:style-name="L2">
        <text:list-header>
          <text:p text:style-name="P35">Отраслевые правила по охране труда в зависимости от специфики проведения работ:</text:p>
        </text:list-header>
        <text:list-item>
          <text:p text:style-name="P33">Правила по охране труда на автомобильном транспорте;</text:p>
        </text:list-item>
        <text:list-item>
          <text:p text:style-name="P34">Правила по охране труда при эксплуатации электроустановок;</text:p>
        </text:list-item>
        <text:list-item>
          <text:p text:style-name="P34">Правила по охране труда при работе на высоте;</text:p>
        </text:list-item>
        <text:list-item>
          <text:p text:style-name="P34">Правил по охране труда при работе в ограниченных и замкнутых пространствах;</text:p>
        </text:list-item>
        <text:list-item>
          <text:p text:style-name="P34">Правила по охране труда при выполнении электросварочных <text:s/>и газосварочных работ;</text:p>
        </text:list-item>
        <text:list-item>
          <text:p text:style-name="P34">Правила по охране труда при нанесении металлопокрытий;</text:p>
        </text:list-item>
        <text:list-item>
          <text:p text:style-name="P34">Правила по охране труда при использовании отдельных видов химических веществ </text:p>
        </text:list-item>
        <text:list-item>
          <text:p text:style-name="P34">и материалов, при химической чистке, стирке, обеззараживании и дезактивации; </text:p>
        </text:list-item>
        <text:list-item>
          <text:p text:style-name="P34">Правила по охране труда при эксплуатации промышленного транспорта;</text:p>
        </text:list-item>
        <text:list-item>
          <text:p text:style-name="P34">Правила по охране труда при размещении, монтаже, техническом обслуживании и </text:p>
        </text:list-item>
        <text:list-item>
          <text:p text:style-name="P34">ремонте технологического оборудования;</text:p>
        </text:list-item>
        <text:list-item>
          <text:p text:style-name="P34">Правила по охране труда при проведении полиграфических работ;</text:p>
        </text:list-item>
        <text:list-item>
          <text:p text:style-name="P34">Правила <text:s/>по <text:s/>охране <text:s/>труда <text:s/>при <text:s/>осуществлении <text:s/>охраны <text:s/>(защиты) <text:s/>объектов <text:s/>и <text:s/>(или) </text:p>
        </text:list-item>
        <text:list-item>
          <text:p text:style-name="P33">имущества;</text:p>
        </text:list-item>
        <text:list-item>
          <text:p text:style-name="P33"><text:soft-page-break/>Правила по охране труда в медицинских организациях;</text:p>
        </text:list-item>
        <text:list-item>
          <text:p text:style-name="P34">Правила <text:s/>по <text:s/>охране <text:s/>труда <text:s/>при <text:s/>эксплуатации <text:s/>объектов <text:s/>теплоснабжения <text:s/>и </text:p>
        </text:list-item>
        <text:list-item>
          <text:p text:style-name="P34">теплопотребляющих установок;</text:p>
        </text:list-item>
        <text:list-item>
          <text:p text:style-name="P34">Правила по охране труда при производстве отдельных видов пищевой продукции; </text:p>
        </text:list-item>
        <text:list-item>
          <text:p text:style-name="P34">Правила по охране труда при строительстве, реконструкции и ремонте;</text:p>
        </text:list-item>
      </text:list>
      <text:p text:style-name="P26"/>
      <text:p text:style-name="P29">Модуль 4. Меры защиты от воздействия вредных и (или) опасных производственных </text:p>
      <text:p text:style-name="P29">факторов</text:p>
      <text:p text:style-name="P27">Тема 4.1. Меры защиты от воздействия вредных и (или) опасных производственных </text:p>
      <text:p text:style-name="P27">факторов</text:p>
      <text:p text:style-name="P27">Формы <text:s/>(способы) <text:s/>информирования <text:s/>работников <text:s/>об <text:s/>их <text:s/>трудовых <text:s/>правах, <text:s/>включая </text:p>
      <text:p text:style-name="P27">право <text:s/>на <text:s/>безопасные <text:s/>условия <text:s/>и <text:s/>охрану <text:s/>труда. <text:s/>Примерный <text:s/>перечень <text:s/>информационных </text:p>
      <text:p text:style-name="P27">материалов в целях информирования работников об их трудовых правах, включая право на </text:p>
      <text:p text:style-name="P27">безопасные условия и охрану труда. Меры безопасности, изложенные в отраслевых и межотраслевых Правилах по охране </text:p>
      <text:p text:style-name="P27">труда.</text:p>
      <text:p text:style-name="P29">Модуль 5. Средства индивидуальной защиты от воздействия вредных и (или) </text:p>
      <text:p text:style-name="P29">опасных производственных факторов</text:p>
      <text:p text:style-name="P27">Тема 5.1. Общие сведения</text:p>
      <text:p text:style-name="P27">Понятие <text:s/>средства <text:s/>индивидуальной <text:s/>защиты. <text:s/>Средства <text:s/>индивидуальной <text:s/>защиты </text:p>
      <text:p text:style-name="P27">включают в себя специальную одежду, специальную обувь, дерматологические средства </text:p>
      <text:p text:style-name="P27">защиты, средства защиты органов дыхания, рук, головы, лица, органа слуха, глаз, средства</text:p>
      <text:p text:style-name="P27">защиты <text:s/>от <text:s/>падения <text:s/>с <text:s/>высоты <text:s/>и <text:s/>другие <text:s/>средства <text:s/>индивидуальной <text:s/>защиты, <text:s/>требования <text:s/>к </text:p>
      <text:p text:style-name="P27">которым <text:s/>определяются <text:s/>в <text:s/>соответствии <text:s/>с <text:s/>законодательством <text:s/>Российской <text:s/>Федерации <text:s/>о </text:p>
      <text:p text:style-name="P27">техническом регулировании.Обязанность <text:s/>работников <text:s/>использовать <text:s/>и <text:s/>правильно <text:s/>применять <text:s/>средства индивидуальной и коллективной защиты.</text:p>
      <text:p text:style-name="P27">Тема 5.2. Правила обеспечения работников средствами индивидуальной защиты </text:p>
      <text:p text:style-name="P27">Типовые <text:s/>нормы <text:s/>выдачи <text:s/>средств <text:s/>индивидуальной <text:s/>защиты <text:s/>и <text:s/>смывающих <text:s/>средств. </text:p>
      <text:p text:style-name="P27">Нормы <text:s/>бесплатной <text:s/>выдачи <text:s/>средств <text:s/>индивидуальной <text:s/>защиты <text:s/>и <text:s/>смывающих <text:s/>средств </text:p>
      <text:p text:style-name="P27">работникам на предприятии.Обязанность <text:s/>работодателя <text:s/>за <text:s/>счет <text:s/>своих <text:s/>средств <text:s/>в <text:s/>соответствии <text:s/>с <text:s/>установленными нормами <text:s/>обеспечивать <text:s/>своевременную <text:s/>выдачу <text:s/>средств <text:s/>индивидуальной <text:s/>защиты, <text:s/>их хранение, <text:s/>а <text:s/>также <text:s/>стирку, <text:s/>химическую <text:s/>чистку, <text:s/>сушку, <text:s/>ремонт <text:s/>и <text:s/>замену <text:s/>средств индивидуальной защиты.</text:p>
      <text:p text:style-name="P27">Необходимые <text:s/>средства <text:s/>индивидуальной <text:s/>защиты <text:s/>при <text:s/>выполнении <text:s/>работ. <text:s/>Порядок </text:p>
      <text:p text:style-name="P27">проверки, использования, хранения, применения.</text:p>
      <text:p text:style-name="P30">Модуль 6. Разработка мероприятий по снижению уровней профессиональных рисков</text:p>
      <text:p text:style-name="P27">Тема 6.1. Примерный перечень мероприятий по улучшению условий и охраны </text:p>
      <text:p text:style-name="P27">труда, ликвидации или снижению уровней профессиональных рисков либо недопущению </text:p>
      <text:p text:style-name="P27">повышения их уровней</text:p>
      <text:p text:style-name="P27">Проведение <text:s/>специальной <text:s/>оценки <text:s/>условий <text:s/>труда, <text:s/>выявления <text:s/>и <text:s/>оценки <text:s/>опасностей, </text:p>
      <text:p text:style-name="P27">оценки уровней профессиональных рисков, реализация мер, разработанных по результатам </text:p>
      <text:p text:style-name="P27">их <text:s/>проведения. <text:s/>Внедрение <text:s/>систем <text:s/>(устройств) <text:s/>автоматического <text:s/>и <text:s/>дистанционного </text:p>
      <text:p text:style-name="P27">управления <text:s/>и <text:s/>регулирования <text:s/>производственным <text:s/>оборудованием, <text:s/>технологическими </text:p>
      <text:p text:style-name="P27">процессами, подъемными и транспортными устройствами. Приобретение и монтаж средств </text:p>
      <text:p text:style-name="P27">сигнализации <text:s/>о <text:s/>нарушении <text:s/>штатного <text:s/>функционирования <text:s/>производственного </text:p>
      <text:p text:style-name="P27">оборудования, средств аварийной остановки, а также устройств, позволяющих исключить </text:p>
      <text:p text:style-name="P27">возникновение <text:s/>опасных <text:s/>ситуаций <text:s/>при <text:s/>полном <text:s/>или <text:s/>частичном <text:s/>прекращении </text:p>
      <text:p text:style-name="P27">энергоснабжения и последующем его восстановлении. Устройство ограждений элементов </text:p>
      <text:p text:style-name="P27">производственного <text:s/>оборудования, <text:s/>защищающих <text:s/>от <text:s/>воздействия <text:s/>движущихся <text:s/>частей, <text:s/>а </text:p>
      <text:p text:style-name="P27">также <text:s/>разлетающихся <text:s/>предметов, <text:s/>включая <text:s/>наличие <text:s/>фиксаторов, <text:s/>блокировок, </text:p>
      <text:p text:style-name="P27">герметизирующих <text:s/>и <text:s/>других <text:s/>элементов. <text:s/>Устройство <text:s/>новых <text:s/>и <text:s/>(или) <text:s/>модернизация </text:p>
      <text:p text:style-name="P27">имеющихся средств коллективной защиты работников от воздействия опасных и вредных </text:p>
      <text:p text:style-name="P27"><text:soft-page-break/>производственных <text:s/>факторов. <text:s/>Нанесение <text:s/>на <text:s/>производственное <text:s/>оборудование, <text:s/>органы </text:p>
      <text:p text:style-name="P27">управления <text:s/>и <text:s/>контроля, <text:s/>элементы <text:s/>конструкций, <text:s/>коммуникаций <text:s/>и <text:s/>на <text:s/>другие <text:s/>объекты </text:p>
      <text:p text:style-name="P27">сигнальных цветов и разметки, знаков безопасности. Внедрение систем автоматического </text:p>
      <text:p text:style-name="P27">контроля <text:s/>уровней <text:s/>опасных <text:s/>и <text:s/>вредных <text:s/>производственных <text:s/>факторов. <text:s/>Внедрение <text:s/>и <text:s/>(или) </text:p>
      <text:p text:style-name="P27">модернизация <text:s/>технических <text:s/>устройств <text:s/>и <text:s/>приспособлений, <text:s/>обеспечивающих <text:s/>защиту </text:p>
      <text:p text:style-name="P27">работников от поражения электрическим током. Установка предохранительных, защитных </text:p>
      <text:p text:style-name="P27">и <text:s/>сигнализирующих <text:s/>устройств <text:s/>(приспособлений) <text:s/>в <text:s/>целях <text:s/>обеспечения <text:s/>безопасной </text:p>
      <text:p text:style-name="P27">эксплуатации <text:s/>и <text:s/>аварийной <text:s/>защиты <text:s/>паровых, <text:s/>водяных, <text:s/>газовых, <text:s/>кислотных, <text:s/>щелочных, </text:p>
      <text:p text:style-name="P27">расплавных <text:s/>и <text:s/>других <text:s/>производственных <text:s/>коммуникаций, <text:s/>оборудования <text:s/>и <text:s/>сооружений. </text:p>
      <text:p text:style-name="P27">Механизация <text:s/>и <text:s/>автоматизация <text:s/>технологических <text:s/>операций <text:s/>(процессов), <text:s/>связанных <text:s/>с </text:p>
      <text:p text:style-name="P27">хранением, <text:s/>перемещением <text:s/>(транспортированием), <text:s/>заполнением <text:s/>и <text:s/>опорожнением </text:p>
      <text:p text:style-name="P27">передвижных <text:s/>и <text:s/>стационарных <text:s/>резервуаров <text:s/>(сосудов) <text:s/>с <text:s/>ядовитыми, <text:s/>агрессивными, </text:p>
      <text:p text:style-name="P27">легковоспламеняющимися <text:s/>и <text:s/>горючими <text:s/>жидкостями, <text:s/>используемыми <text:s/>в <text:s/>производстве. </text:p>
      <text:p text:style-name="P27">Механизация работ при складировании и транспортировании сырья, готовой продукции и </text:p>
      <text:p text:style-name="P27">отходов производства. Механизация уборки производственных помещений, своевременное </text:p>
      <text:p text:style-name="P27">удаление <text:s/>и <text:s/>обезвреживание <text:s/>отходов <text:s/>производства, <text:s/>являющихся <text:s/>источниками <text:s/>опасных <text:s/>и </text:p>
      <text:p text:style-name="P27">вредных производственных факторов, очистки воздуховодов и вентиляционных установок, </text:p>
      <text:p text:style-name="P27">осветительной <text:s/>арматуры, <text:s/>окон, <text:s/>фрамуг, <text:s/>световых <text:s/>фонарей. <text:s/>Модернизация <text:s/>оборудования </text:p>
      <text:p text:style-name="P27">(его реконструкция, замена), а также технологических процессов на рабочих местах с целью </text:p>
      <text:p text:style-name="P27">исключения или снижения до допустимых уровней воздействия вредных и (или) опасных </text:p>
      <text:p text:style-name="P27">производственных <text:s/>факторов. <text:s/>Устройство <text:s/>новых <text:s/>и <text:s/>реконструкция <text:s/>имеющихся </text:p>
      <text:p text:style-name="P27">отопительных <text:s/>и <text:s/>вентиляционных <text:s/>систем <text:s/>в <text:s/>производственных <text:s/>и <text:s/>бытовых <text:s/>помещениях, </text:p>
      <text:p text:style-name="P27">тепловых <text:s/>и <text:s/>воздушных <text:s/>завес, <text:s/>аспирационных <text:s/>и <text:s/>пылегазоулавливающих <text:s/>установок, </text:p>
      <text:p text:style-name="P27">установок <text:s/>дезинфекции, <text:s/>аэрирования, <text:s/>кондиционирования <text:s/>воздуха <text:s/>с <text:s/>целью <text:s/>обеспечения </text:p>
      <text:p text:style-name="P27">теплового режима и микроклимата, чистоты воздушной среды в рабочей и обслуживаемых </text:p>
      <text:p text:style-name="P27">зонах <text:s/>помещений, <text:s/>соответствующих <text:s/>нормативным <text:s/>требованиям. <text:s/>Обеспечение </text:p>
      <text:p text:style-name="P27">естественного <text:s/>и <text:s/>искусственного <text:s/>освещения <text:s/>на <text:s/>рабочих <text:s/>местах, <text:s/>в <text:s/>бытовых <text:s/>помещениях, </text:p>
      <text:p text:style-name="P27">местах <text:s/>прохода <text:s/>работников. <text:s/>Устройство <text:s/>новых <text:s/>и <text:s/>(или) <text:s/>реконструкция <text:s/>имеющихся <text:s/>мест </text:p>
      <text:p text:style-name="P27">организованного <text:s/>отдыха, <text:s/>помещений <text:s/>и <text:s/>комнат <text:s/>релаксации, <text:s/>психологической <text:s/>разгрузки, </text:p>
      <text:p text:style-name="P27">мест обогрева работников, а также укрытий от солнечных лучей и атмосферных осадков </text:p>
      <text:p text:style-name="P27">при <text:s/>работах <text:s/>на <text:s/>открытом <text:s/>воздухе; <text:s/>расширение, <text:s/>реконструкция <text:s/>и <text:s/>оснащение <text:s/>санитарно-бытовых <text:s/>помещений. <text:s/>Приобретение <text:s/>и <text:s/>монтаж <text:s/>установок <text:s/>(автоматов) <text:s/>для <text:s/>обеспечения </text:p>
      <text:p text:style-name="P27">работников <text:s/>питьевой <text:s/>водой, <text:s/>систем <text:s/>фильтрации <text:s/>(очистки) <text:s/>водопроводной <text:s/>воды. </text:p>
      <text:p text:style-name="P27">Обеспечение работников, занятых на работах с вредными или опасными условиями труда, </text:p>
      <text:p text:style-name="P27">а также на работах, производимых в особых температурных и климатических условиях или </text:p>
      <text:p text:style-name="P27">связанных <text:s/>с <text:s/>загрязнением, <text:s/>специальной <text:s/>одеждой, <text:s/>специальной <text:s/>обувью <text:s/>и <text:s/>другими </text:p>
      <text:p text:style-name="P27">средствами <text:s/>индивидуальной <text:s/>защиты, <text:s/>дерматологическими <text:s/>средствами <text:s/>индивидуальной </text:p>
      <text:p text:style-name="P27">защиты. Обеспечение хранения средств индивидуальной защиты, а также <text:s/>ухода за ними </text:p>
      <text:p text:style-name="P27">(своевременная химчистка, стирка, дегазация, дезактивация, дезинфекция, обезвреживание, </text:p>
      <text:p text:style-name="P27">обеспыливание, <text:s/>сушка), <text:s/>проведение <text:s/>ремонта <text:s/>и <text:s/>замена <text:s/>СИЗ. <text:s/>Приобретение <text:s/>стендов, </text:p>
      <text:p text:style-name="P27">тренажеров, <text:s/>наглядных <text:s/>материалов, <text:s/>научно-технической <text:s/>литературы <text:s/>для <text:s/>проведения </text:p>
      <text:p text:style-name="P27">инструктажей <text:s/>по <text:s/>охране <text:s/>труда, <text:s/>обучения <text:s/>безопасным <text:s/>приемам <text:s/>и <text:s/>методам <text:s/>выполнения </text:p>
      <text:p text:style-name="P27">работ, <text:s/>оснащение <text:s/>кабинетов <text:s/>(учебных <text:s/>классов) <text:s/>по <text:s/>охране <text:s/>труда <text:s/>компьютерами, <text:s/>теле-, </text:p>
      <text:p text:style-name="P27">видео-, <text:s/>аудиоаппаратурой, <text:s/>обучающими <text:s/>и <text:s/>тестирующими <text:s/>программами, <text:s/>проведение </text:p>
      <text:p text:style-name="P27">выставок, <text:s/>конкурсов <text:s/>и <text:s/>смотров <text:s/>по <text:s/>охране <text:s/>труда, <text:s/>тренингов, <text:s/>круглых <text:s/>столов <text:s/>по <text:s/>охране </text:p>
      <text:p text:style-name="P27">труда. Проведение обучения по охране труда, в том числе обучения безопасным методам и </text:p>
      <text:p text:style-name="P27">приемам <text:s/>выполнения <text:s/>работ, <text:s/>обучения <text:s/>по <text:s/>оказанию <text:s/>первой <text:s/>помощи <text:s/>пострадавшим <text:s/>на </text:p>
      <text:p text:style-name="P27">производстве, обучения по использованию (применению) средств индивидуальной защиты, </text:p>
      <text:p text:style-name="P27">инструктажей по охране труда, стажировки на рабочем месте (для определенных категорий </text:p>
      <text:p text:style-name="P27">работников) <text:s/>и <text:s/>проверки <text:s/>знания <text:s/>требований <text:s/>охраны <text:s/>труда. <text:s/>Приобретение <text:s/>отдельных </text:p>
      <text:p text:style-name="P27">приборов, <text:s/>устройств, <text:s/>оборудования <text:s/>и <text:s/>(или) <text:s/>комплексов <text:s/>(систем) <text:s/>приборов, <text:s/>устройств, </text:p>
      <text:p text:style-name="P27">оборудования, <text:s/>непосредственно <text:s/>обеспечивающих <text:s/>проведение <text:s/>обучения <text:s/>по <text:s/>вопросам </text:p>
      <text:p text:style-name="P27"><text:soft-page-break/>безопасного ведения работ, в том числе горных работ, и действиям в случае аварии или </text:p>
      <text:p text:style-name="P27">инцидента <text:s/>на <text:s/>опасном <text:s/>производственном <text:s/>объекте <text:s/>и <text:s/>(или) <text:s/>дистанционную <text:s/>видео- <text:s/>и </text:p>
      <text:p text:style-name="P27">аудиофиксацию <text:s/>инструктажей, <text:s/>обучения <text:s/>и <text:s/>иных <text:s/>форм <text:s/>подготовки <text:s/>работников <text:s/>по </text:p>
      <text:p text:style-name="P27">безопасному <text:s/>производству <text:s/>работ, <text:s/>а <text:s/>также <text:s/>хранение <text:s/>результатов <text:s/>такой <text:s/>фиксации. </text:p>
      <text:p text:style-name="P27">Проведение <text:s/>обязательных <text:s/>предварительных <text:s/>и <text:s/>периодических <text:s/>медицинских <text:s/>осмотров </text:p>
      <text:p text:style-name="P27">(обследований). <text:s/>Оборудование <text:s/>по <text:s/>установленным <text:s/>нормам <text:s/>помещения <text:s/>для <text:s/>оказания </text:p>
      <text:p text:style-name="P27">медицинской <text:s/>помощи <text:s/>и <text:s/>(или) <text:s/>создание <text:s/>санитарных <text:s/>постов <text:s/>с <text:s/>аптечками, </text:p>
      <text:p text:style-name="P27">укомплектованными <text:s/>набором <text:s/>медицинских <text:s/>изделий <text:s/>для <text:s/>оказания <text:s/>первой <text:s/>помощи. </text:p>
      <text:p text:style-name="P27">Устройство и содержание пешеходных дорог, тротуаров, переходов, тоннелей, галерей на </text:p>
      <text:p text:style-name="P27">территории <text:s/>организации <text:s/>в <text:s/>целях <text:s/>обеспечения <text:s/>безопасности <text:s/>работников. <text:s/>Организация <text:s/>и </text:p>
      <text:p text:style-name="P27">проведение <text:s/>производственного <text:s/>контроля. <text:s/>Издание <text:s/>(тиражирование) <text:s/>инструкций, <text:s/>правил </text:p>
      <text:p text:style-name="P27">(стандартов) <text:s/>по <text:s/>охране <text:s/>труда. <text:s/>Перепланировка <text:s/>размещения <text:s/>производственного </text:p>
      <text:p text:style-name="P27">оборудования, организация рабочих мест с целью обеспечения безопасности работников. </text:p>
      <text:p text:style-name="P27">Проектирование <text:s/>и <text:s/>обустройство <text:s/>учебно-тренировочных <text:s/>полигонов <text:s/>для <text:s/>отработки </text:p>
      <text:p text:style-name="P27">работниками <text:s/>практических <text:s/>навыков <text:s/>безопасного <text:s/>производства <text:s/>работ, <text:s/>в <text:s/>том <text:s/>числе <text:s/>на </text:p>
      <text:p text:style-name="P27">опасных производственных объектах. Реализация мероприятий, направленных на развитие </text:p>
      <text:p text:style-name="P27">физической культуры и спорта в трудовых коллективах. Приобретение систем обеспечения </text:p>
      <text:p text:style-name="P27">безопасности <text:s/>работ <text:s/>на <text:s/>высоте. <text:s/>Разработка <text:s/>и <text:s/>приобретение <text:s/>электронных <text:s/>программ </text:p>
      <text:p text:style-name="P27">документооборота <text:s/>в <text:s/>области <text:s/>охраны <text:s/>труда <text:s/>в <text:s/>электронном <text:s/>виде <text:s/>с <text:s/>использованием </text:p>
      <text:p text:style-name="P27">электронной <text:s/>подписи <text:s/>или <text:s/>любого <text:s/>другого <text:s/>способа, <text:s/>позволяющего <text:s/>идентифицировать </text:p>
      <text:p text:style-name="P27">личность <text:s/>работника, <text:s/>в <text:s/>соответствии <text:s/>с <text:s/>законодательством <text:s/>Российской <text:s/>Федерации. </text:p>
      <text:p text:style-name="P27">Приобретение приборов, устройств, оборудования и (или) комплексов (систем) приборов, </text:p>
      <text:p text:style-name="P27">устройств, <text:s/>оборудования, <text:s/>обеспечивающего <text:s/>дистанционную <text:s/>видео-, <text:s/>аудио- <text:s/>или <text:s/>иную </text:p>
      <text:p text:style-name="P27">фиксацию процессов производства работ.</text:p>
      <text:p text:style-name="P27">Тема 6.2. Примерный перечень мероприятий по предотвращению случаев </text:p>
      <text:p text:style-name="P27">повреждения здоровья работников при производстве работ на территории, находящейся </text:p>
      <text:p text:style-name="P27">под контролем другого работодателя</text:p>
      <text:p text:style-name="P27">Организационные <text:s/>мероприятия. <text:s/>Технические <text:s/>мероприятия. <text:s/>Мероприятия <text:s/>по </text:p>
      <text:p text:style-name="P27">обеспечению <text:s/>средствами <text:s/>индивидуальной <text:s/>защиты. <text:s/>Лечебно-профилактические <text:s/>и </text:p>
      <text:p text:style-name="P27">санитарно-бытовые мероприятия.</text:p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34S</meta:editing-duration>
    <meta:editing-cycles>7</meta:editing-cycles>
    <meta:generator>LibreOffice/5.2.1.2$Windows_x86 LibreOffice_project/31dd62db80d4e60af04904455ec9c9219178d620</meta:generator>
    <dc:date>2023-02-27T11:05:12.609000000</dc:date>
    <meta:document-statistic meta:table-count="1" meta:image-count="0" meta:object-count="0" meta:page-count="9" meta:paragraph-count="325" meta:word-count="2753" meta:character-count="24046" meta:non-whitespace-character-count="20250"/>
    <meta:user-defined meta:name="Info 1"/>
    <meta:user-defined meta:name="Info 2"/>
    <meta:user-defined meta:name="Info 3"/>
    <meta:user-defined meta:name="Info 4"/>
  </office:meta>
</office:document-meta>
</file>