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-0.026cm" fo:margin-top="0cm" fo:margin-bottom="0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8.705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096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padding="0.132cm" fo:border="0.75pt solid #000001"/>
    </style:style>
    <style:style style:name="Таблица1.2" style:family="table-row">
      <style:table-row-properties style:min-row-height="1.588cm" fo:keep-together="auto"/>
    </style:style>
    <style:style style:name="P1" style:family="paragraph" style:parent-style-name="Standard">
      <style:paragraph-properties fo:line-height="100%"/>
      <style:text-properties fo:color="#000000" fo:font-size="12pt" officeooo:paragraph-rsid="000fee06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size="12pt" officeooo:paragraph-rsid="000fee06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size="12pt" officeooo:paragraph-rsid="000fee06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2pt" officeooo:rsid="00157991" officeooo:paragraph-rsid="0015799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12pt" fo:language="ru" fo:country="RU" fo:font-weight="bold" officeooo:rsid="004f55b4" officeooo:paragraph-rsid="000fee06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2pt" fo:language="ru" fo:country="RU" fo:font-weight="normal" officeooo:rsid="00165dd7" officeooo:paragraph-rsid="00165dd7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fo:font-size="12pt" fo:font-weight="bold" officeooo:paragraph-rsid="000fee06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/>
      <style:text-properties fo:color="#000000" fo:font-size="12pt" fo:font-weight="bold" officeooo:paragraph-rsid="000fee06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font-weight="bold" officeooo:paragraph-rsid="000fee06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fo:font-size="12pt" fo:font-weight="bold" officeooo:rsid="00157991" officeooo:paragraph-rsid="0015799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size="13pt" fo:font-weight="normal" officeooo:rsid="00165dd7" officeooo:paragraph-rsid="00165dd7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line-height="100%"/>
      <style:text-properties fo:color="#000000" fo:font-size="18pt" fo:font-weight="normal" officeooo:paragraph-rsid="000fee06" style:font-size-asian="18pt" style:font-weight-asian="normal" style:font-name-complex="Times New Roman1" style:font-size-complex="1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4f55b4" officeooo:paragraph-rsid="000fee06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rsid="000a453b" officeooo:paragraph-rsid="00165dd7" style:font-size-asian="12.25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8f6b6" officeooo:paragraph-rsid="00165d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3pt" fo:language="ru" fo:country="RU" officeooo:rsid="001d4bdf" officeooo:paragraph-rsid="00165dd7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language="ru" fo:country="RU" officeooo:rsid="001d4bdf" officeooo:paragraph-rsid="00165dd7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officeooo:rsid="0008f6b6" officeooo:paragraph-rsid="00165dd7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page"/>
      <style:text-properties officeooo:paragraph-rsid="000fee0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page"/>
      <style:text-properties fo:color="#000000" fo:font-size="12pt" fo:font-weight="bold" officeooo:paragraph-rsid="000fee06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.499cm" style:auto-text-indent="false" style:writing-mode="page"/>
      <style:text-properties fo:color="#000000" fo:font-size="12pt" fo:font-weight="bold" officeooo:paragraph-rsid="000fee06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page"/>
      <style:text-properties fo:color="#000000" fo:font-size="12pt" officeooo:paragraph-rsid="000fee06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3pt" fo:language="ru" fo:country="RU" officeooo:rsid="001d4bdf" officeooo:paragraph-rsid="00165dd7" style:font-size-asian="13pt" style:font-size-complex="13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bold" officeooo:paragraph-rsid="0015fb08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>
      <style:paragraph-properties fo:line-height="100%"/>
      <style:text-properties fo:color="#000000" fo:font-size="12pt" officeooo:paragraph-rsid="000fee06" style:font-size-asian="12pt" style:font-name-complex="Times New Roman1" style:font-size-complex="12pt"/>
    </style:style>
    <style:style style:name="P26" style:family="paragraph" style:parent-style-name="Standard">
      <style:paragraph-properties fo:line-height="100%"/>
      <style:text-properties fo:color="#000000" fo:font-size="12pt" officeooo:rsid="0019501a" officeooo:paragraph-rsid="0019501a" style:font-size-asian="12pt" style:font-name-complex="Times New Roman1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fo:font-size="18pt" fo:font-weight="normal" officeooo:paragraph-rsid="000fee06" style:font-size-asian="18pt" style:font-weight-asian="normal" style:font-name-complex="Times New Roman1" style:font-size-complex="18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fo:font-size="18pt" fo:font-weight="normal" officeooo:rsid="0019501a" officeooo:paragraph-rsid="0019501a" style:font-size-asian="18pt" style:font-weight-asian="normal" style:font-name-complex="Times New Roman1" style:font-size-complex="18pt" style:font-weight-complex="normal"/>
    </style:style>
    <style:style style:name="P29" style:family="paragraph" style:parent-style-name="Standard">
      <style:paragraph-properties fo:line-height="100%"/>
      <style:text-properties officeooo:paragraph-rsid="0019501a"/>
    </style:style>
    <style:style style:name="P30" style:family="paragraph" style:parent-style-name="Standard">
      <style:paragraph-properties fo:line-height="100%" fo:text-align="center" style:justify-single-word="false"/>
      <style:text-properties officeooo:paragraph-rsid="0019501a"/>
    </style:style>
    <style:style style:name="P31" style:family="paragraph" style:parent-style-name="Standard">
      <style:paragraph-properties fo:line-height="100%" fo:text-align="center" style:justify-single-word="false"/>
      <style:text-properties fo:font-weight="bold" officeooo:paragraph-rsid="0019501a" style:font-weight-asian="bold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font-style="normal" fo:font-weight="bold" officeooo:paragraph-rsid="0019501a" style:font-style-asian="normal" style:font-weight-asian="bold" style:font-style-complex="normal" style:font-weight-complex="bold"/>
    </style:style>
    <style:style style:name="P33" style:family="paragraph" style:parent-style-name="Standard" style:list-style-name="WWNum1">
      <style:paragraph-properties fo:margin-left="0cm" fo:margin-right="0cm" fo:margin-top="0.494cm" fo:margin-bottom="0.494cm" loext:contextual-spacing="true" fo:line-height="100%" fo:text-align="justify" style:justify-single-word="false" fo:text-indent="0.499cm" style:auto-text-indent="false" style:writing-mode="page"/>
      <style:text-properties fo:color="#000000" fo:font-size="12pt" officeooo:paragraph-rsid="000fee06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499cm" style:auto-text-indent="false" style:writing-mode="page"/>
      <style:text-properties fo:color="#000000" fo:font-size="12pt" officeooo:paragraph-rsid="000fee06" style:font-size-asian="12pt" style:font-name-complex="Times New Roman1" style:font-size-complex="12pt"/>
    </style:style>
    <style:style style:name="P35" style:family="paragraph" style:parent-style-name="Standard" style:list-style-name="WWNum2">
      <style:paragraph-properties fo:margin-left="1.376cm" fo:margin-right="0.318cm" fo:margin-top="0.494cm" fo:margin-bottom="0.494cm" loext:contextual-spacing="true" fo:line-height="100%" fo:text-align="justify" style:justify-single-word="false" fo:text-indent="-0.635cm" style:auto-text-indent="false"/>
      <style:text-properties fo:color="#000000" fo:font-size="12pt" officeooo:paragraph-rsid="000fee06" style:font-size-asian="12pt" style:font-name-complex="Times New Roman1" style:font-size-complex="12pt"/>
    </style:style>
    <style:style style:name="P36" style:family="paragraph" style:parent-style-name="Standard" style:list-style-name="WWNum2">
      <style:paragraph-properties fo:margin-left="1.376cm" fo:margin-right="0.318cm" fo:margin-top="0.494cm" fo:margin-bottom="0.494cm" loext:contextual-spacing="true" fo:line-height="100%" fo:text-align="justify" style:justify-single-word="false" fo:text-indent="-0.635cm" style:auto-text-indent="false"/>
      <style:text-properties fo:color="#000000" fo:font-size="12pt" officeooo:paragraph-rsid="0011d938" style:font-size-asian="12pt" style:font-name-complex="Times New Roman1" style:font-size-complex="12pt"/>
    </style:style>
    <style:style style:name="P37" style:family="paragraph" style:parent-style-name="Standard" style:list-style-name="WWNum5">
      <style:paragraph-properties fo:margin-left="1.376cm" fo:margin-right="0.318cm" fo:margin-top="0.494cm" fo:margin-bottom="0.494cm" loext:contextual-spacing="true" fo:line-height="100%" fo:text-indent="-0.635cm" style:auto-text-indent="false"/>
      <style:text-properties fo:color="#000000" fo:font-size="12pt" officeooo:paragraph-rsid="000fee06" style:font-size-asian="12pt" style:font-name-complex="Times New Roman1" style:font-size-complex="12pt"/>
    </style:style>
    <style:style style:name="P38" style:family="paragraph" style:parent-style-name="Standard" style:list-style-name="WWNum5">
      <style:paragraph-properties fo:margin-left="1.376cm" fo:margin-right="0.318cm" fo:margin-top="0.494cm" fo:margin-bottom="0.494cm" loext:contextual-spacing="true" fo:line-height="100%" fo:text-indent="-0.635cm" style:auto-text-indent="false"/>
      <style:text-properties fo:color="#000000" fo:font-size="12pt" officeooo:paragraph-rsid="00128de1" style:font-size-asian="12pt" style:font-name-complex="Times New Roman1" style:font-size-complex="12pt"/>
    </style:style>
    <style:style style:name="P39" style:family="paragraph" style:parent-style-name="Standard" style:list-style-name="WWNum6">
      <style:paragraph-properties fo:margin-left="1.376cm" fo:margin-right="0.318cm" fo:margin-top="0.494cm" fo:margin-bottom="0.494cm" loext:contextual-spacing="true" fo:line-height="100%" fo:text-indent="-0.635cm" style:auto-text-indent="false"/>
      <style:text-properties fo:color="#000000" fo:font-size="12pt" officeooo:paragraph-rsid="00128de1" style:font-size-asian="12pt" style:font-name-complex="Times New Roman1" style:font-size-complex="12pt"/>
    </style:style>
    <style:style style:name="T1" style:family="text">
      <style:text-properties fo:color="#000000" fo:font-size="12pt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name-complex="Times New Roman1" style:font-size-complex="12pt"/>
    </style:style>
    <style:style style:name="T3" style:family="text">
      <style:text-properties fo:color="#000000" fo:font-size="12pt" fo:language="ru" fo:country="RU" officeooo:rsid="000fee06" style:font-size-asian="12pt" style:font-name-complex="Times New Roman1" style:font-size-complex="12pt"/>
    </style:style>
    <style:style style:name="T4" style:family="text">
      <style:text-properties fo:color="#000000" fo:font-size="12pt" fo:language="ru" fo:country="RU" officeooo:rsid="00110082" style:font-size-asian="12pt" style:font-name-complex="Times New Roman1" style:font-size-complex="12pt"/>
    </style:style>
    <style:style style:name="T5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language="ru" fo:country="RU" officeooo:rsid="001c01c0" style:font-size-asian="12pt" style:font-name-complex="Times New Roman1" style:font-size-complex="12pt"/>
    </style:style>
    <style:style style:name="T7" style:family="text">
      <style:text-properties fo:font-size="12pt" fo:language="ru" fo:country="RU" fo:font-weight="bold" officeooo:rsid="0008f6b6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officeooo:rsid="0008f6b6" style:font-size-asian="12pt" style:font-size-complex="12pt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fo:language="ru" fo:country="RU" style:font-name-asian="Times New Roman1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950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БЮДЖЕТНОЕ УЧРЕЖДЕНИЕ </text:p>
      <text:p text:style-name="P17">«ЦЕНТР СОЦИАЛЬНОГО ОБСЛУЖИВАНИЯ ГРАЖДАН ПОЖИЛОГО ВОЗРАСТА И ИНВАЛИДОВ»(МБУ ЦСО)</text:p>
      <text:p text:style-name="P17"/>
      <text:p text:style-name="P17"/>
      <text:p text:style-name="P15"/>
      <text:p text:style-name="P14"><text:span text:style-name="T7">Согласовано: <text:s text:c="3"/></text:span><text:span text:style-name="T8"><text:s text:c="83"/></text:span><text:span text:style-name="T7">Утверждаю:</text:span></text:p>
      <text:p text:style-name="P18">Представитель трудового коллектива <text:s text:c="46"/>Директор МБУ ЦСО</text:p>
      <text:p text:style-name="P18">____________С.Н. Писеукова <text:s text:c="60"/>____________И.В. Бусырева</text:p>
      <text:p text:style-name="P18">«____»_____________2022г. <text:s text:c="61"/>«____»___________2022г. </text:p>
      <text:p text:style-name="P16"/>
      <text:p text:style-name="P13"/>
      <text:p text:style-name="P5"/>
      <text:p text:style-name="P7"/>
      <text:p text:style-name="P7"/>
      <text:p text:style-name="P7"/>
      <text:p text:style-name="P27">Программа проведения обучения по использованию (применению) средств индивидуальной защиты <text:span text:style-name="T12">и оценочный материал</text:span></text:p>
      <text:p text:style-name="P28"><text:span text:style-name="T12">(</text:span><text:span text:style-name="T11">8 часов)</text:span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г.Донецк </text:p>
      <text:p text:style-name="P11"><text:span text:style-name="T9">2022</text:span><text:span text:style-name="T10">г.</text:span></text:p>
      <text:p text:style-name="P24"><text:soft-page-break/>ПОЯСНИТЕЛЬНАЯ ЗАПИСКА</text:p>
      <text:p text:style-name="P20"/>
      <text:p text:style-name="P19"><text:span text:style-name="T1">Настоящая Программа обучения по использованию (применению) средств индивидуальной защиты для работников </text:span><text:span text:style-name="T6">Муниципального бюджетного учреждения «Центр социального обслуживания граждан пожилого возраста и инвалидов» (далее МБУ ЦСО)</text:span><text:span text:style-name="T1"> разработана на основании раздела V Правил обучения по охране труда и проверки знания требований охраны труда, утвержденных постановлением Правительства РФ от 24.12.2021 № 2464.</text:span></text:p>
      <text:p text:style-name="P19"><text:span text:style-name="T1">Работодатель </text:span><text:span text:style-name="T6"><text:s/>МБУ ЦСО </text:span><text:span text:style-name="T1">обязан обеспечить приобретение и выдачу прошедших в установленном порядке сертификацию или декларирование соответствия СИЗ работникам, занятым на работах с вредными и (или) опасными условиями труда, а также на работах, выполняемых в особых температурных условиях или связанных с загрязнением. Кроме того, на работодателя </text:span><text:span text:style-name="T3">МБУ ЦСО </text:span><text:span text:style-name="T1">возлагается ответственность за организацию контроля СИЗ и за правильностью их применения работниками, а также за хранение и уход за СИЗ.</text:span></text:p>
      <text:p text:style-name="P22">Программа обучения «Использование (применение) средств индивидуальной защиты» направлена на получение практических навыков и теоретических знаний, необходимых для подготовки работников, применяющих средства индивидуальной защиты, применение которых требует практических навыков.</text:p>
      <text:p text:style-name="P22">Программа обучения по использованию (применению) средств индивидуальной защиты для работников, использующих специальную одежду и специальную обувь, включает обучение методам ее ношения, а для работников, использующих остальные виды средств индивидуальной защиты, – обучение методам их применения.</text:p>
      <text:p text:style-name="P22">Программы обучения по использованию (применению) средств индивидуальной защиты содержат практические занятия по формированию умений и навыков использования (применения) средств индивидуальной защиты в объеме не менее 50 процентов общего количества учебных часов с включением вопросов, связанных с осмотром работником средств индивидуальной защиты до и после использования.</text:p>
      <text:p text:style-name="P22">Практические занятия проводятся с применением технических средств обучения и наглядных пособий.</text:p>
      <text:p text:style-name="P19"><text:span text:style-name="T1">В </text:span><text:span text:style-name="T3">МБУ ЦСО </text:span><text:span text:style-name="T1">вновь принимаемые на работу работники, а также работники, переводимые на другую работу, проходят обучение по использованию (применению) средств индивидуальной защиты в сроки, установленные работодателем, но не позднее 60 календарных дней после заключения трудового договора или перевода на другую работу соответственно.</text:span></text:p>
      <text:p text:style-name="P19"><text:span text:style-name="T1">В </text:span><text:span text:style-name="T3">МБУ ЦСО </text:span><text:span text:style-name="T1">Обучение по использованию (применению) средств индивидуальной защиты проводится не реже одного раза в 3 года.</text:span></text:p>
      <text:p text:style-name="P22">Программа регламентирует цели, планируемые результаты, содержание, условия и технологии реализации образовательного процесса, оценку качества подготовки обучающихся и включает в себя: учебный план, фонды оценочных средств, программу итоговой аттестации, календарный учебный график и другие материалы, обеспечивающие качество подготовки обучающихся.</text:p>
      <text:p text:style-name="P19"><text:span text:style-name="T1">Возникающие трудовые споры по вопросам выдачи и использования СИЗ в </text:span><text:span text:style-name="T3">МБУ ЦСО </text:span><text:span text:style-name="T1">рассматриваются комиссиями по трудовым спорам.</text:span></text:p>
      <text:p text:style-name="P22">Средство защиты работающего – средство, предназначенное для предотвращения или уменьшения воздействия на работающего опасных и (или) вредных производственных факторов.</text:p>
      <text:p text:style-name="P22">Средство индивидуальной защиты – средство защиты, используемое одним человеком.</text:p>
      <text:p text:style-name="P19"><text:span text:style-name="T1">Каждому работнику </text:span><text:span text:style-name="T3">МБУ ЦСО</text:span><text:span text:style-name="T1"> по установленным нормам бесплатно выдаются специальная одежда, специальная обувь и другие средства индивидуальной защиты (СИЗ). При увольнении, переводе на другую работу, для которой выданные специальная одежда, специальная обувь и другие СИЗ не предусмотрены нормами, а также по окончании сроков носки и при получении новых СИЗ возвращаются на склад. Дежурная специальная одежда и </text:span><text:soft-page-break/><text:span text:style-name="T1">СИЗ закрепляются за отдельными рабочими местами, передача их от одной смены другой производится с отметками в журнале. Все выдаваемые средства индивидуальной защиты имеют сертификаты соответствия.</text:span></text:p>
      <text:p text:style-name="P22">Средства защиты работающих обеспечивают предотвращение или уменьшение опасных и вредных производственных процессов. Средства защиты не должны быть источником опасных и вредных производственных процессов. Выбор конкретного типа средства защиты работающих осуществляется с учетом требований безопасности для данного процесса или вида работ. СИЗ следует применять в тех случаях, когда безопасность работ не может быть обеспечена конструкцией оборудования, организацией производственных факторов, архитектурно-планировочными решениями и средствами коллективной защиты работающих.</text:p>
      <text:p text:style-name="P22">СИЗ в зависимости от назначения подразделяются на следующие классы:</text:p>
      <text:list xml:id="list1702780693133551138" text:style-name="WWNum1">
        <text:list-item>
          <text:p text:style-name="P33">средства защиты органов дыхания — противогазы, респираторы;</text:p>
        </text:list-item>
        <text:list-item>
          <text:p text:style-name="P33">одежда специальная защитная — костюм х/б, халат, комбинезон, куртка х/б теплая;</text:p>
        </text:list-item>
        <text:list-item>
          <text:p text:style-name="P33">средства защиты рук — рукавицы, перчатки;</text:p>
        </text:list-item>
        <text:list-item>
          <text:p text:style-name="P33">средства защиты ног — сапоги, ботинки, галоши, боты;</text:p>
        </text:list-item>
        <text:list-item>
          <text:p text:style-name="P33">средства защиты головы — каски защитные, шлемы, береты;</text:p>
        </text:list-item>
        <text:list-item>
          <text:p text:style-name="P33">средства защиты лица — щитки защитные лицевые;</text:p>
        </text:list-item>
        <text:list-item>
          <text:p text:style-name="P33">средства защиты органов слуха — противошумные наушники, противошумные вкладыши;</text:p>
        </text:list-item>
        <text:list-item>
          <text:p text:style-name="P33">средства защиты от падения с высоты.</text:p>
        </text:list-item>
      </text:list>
      <text:p text:style-name="P7"><text:s/>ТЕМАТИЧЕСКИЙ ПЛАН ПРОГРАММЫ ПРОВЕДЕНИЯ ОБУЧЕНИЯ ПО ИСПОЛЬЗОВАНИЮ (ПРИМЕНЕНИЮ) СРЕДСТВ ИНДИВИДУАЛЬНОЙ ЗАЩИТ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7">Наименование разделов и тем</text:p>
          </table:table-cell>
          <table:table-cell table:style-name="Таблица1.A1" office:value-type="string">
            <text:p text:style-name="P7">Теоретическое изучение материала, час</text:p>
          </table:table-cell>
          <table:table-cell table:style-name="Таблица1.A1" office:value-type="string">
            <text:p text:style-name="P7">Практические занятия по формированию умений и навыков, час</text:p>
          </table:table-cell>
        </table:table-row>
        <table:table-row table:style-name="Таблица1.2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1">Нормативные правовые акты в области обеспечения работников средствами индивидуальной защиты.</text:p>
          </table:table-cell>
          <table:table-cell table:style-name="Таблица1.A1" office:value-type="string">
            <text:p text:style-name="P2">0,5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">Оценка уровня профессионального риска выявленных (идентифицированных) опасностей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">Требования к порядку подготовки средств индивидуальной защиты</text:p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1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1">Требования, предъявляемые к использованию средств индивидуальной защиты работниками во время работы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1">Требования к порядку проверки исправности средств индивидуальной защиты и к изъятию их из обращения при обнаружении неисправности или снижении эффективности средства индивидуальной защиты органов дыхания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1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8">Количество часов теоретической и практической частей: </text:p>
          </table:table-cell>
          <table:covered-table-cell/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Итого:</text:p>
          </table:table-cell>
          <table:covered-table-cell/>
          <table:table-cell table:style-name="Таблица1.A1" table:number-columns-spanned="2" office:value-type="string">
            <text:p text:style-name="P10">8</text:p>
          </table:table-cell>
          <table:covered-table-cell/>
        </table:table-row>
      </table:table>
      <text:p text:style-name="P1"/>
      <text:p text:style-name="P21">ТЕКСТОВАЯ ЧАСТЬ ПРОГРАММЫ ПРОВЕДЕНИЯ ОБУЧЕНИЯ ПО ИСПОЛЬЗОВАНИЮ (ПРИМЕНЕНИЮ) СРЕДСТВ ИНДИВИДУАЛЬНОЙ ЗАЩИТЫ</text:p>
      <text:p text:style-name="P21"/>
      <text:p text:style-name="P20">Тема 1. Нормативные правовые акты в области обеспечения работников средствами индивидуальной защиты</text:p>
      <text:p text:style-name="P22">Раздел X. Охрана труда Трудового кодекса РФ.</text:p>
      <text:p text:style-name="P22">Раздел V постановления Правительства РФ от 24.12.2021 № 2464 «О порядке обучения по охране труда и проверки знания требований охраны труда».</text:p>
      <text:p text:style-name="P22">Приказ Минтруда России от 16.11.2020 № 782н «Об утверждении Правил по охране труда при работе на высоте».</text:p>
      <text:p text:style-name="P20">Тема 2. Оценка уровня профессионального риска выявленных (идентифицированных) опасностей</text:p>
      <text:p text:style-name="P22">Общие понятия обеспечения безопасности. Профессиональный риск как мера уровня обеспечения безопасности.</text:p>
      <text:p text:style-name="P19"><text:span text:style-name="T1">Идентифицированные опасности в </text:span><text:span text:style-name="T3">МБУ ЦСО </text:span><text:span text:style-name="T1">и их уровень профессионального риска. Применение СИЗ для снижения уровня профессионального риска.</text:span></text:p>
      <text:p text:style-name="P19"><text:span text:style-name="T1">Основные принципы управления рисками: принцип профилактики неблагоприятных событий и принцип минимизации последствий неблагоприятных событий. Мероприятия, проводимые в </text:span><text:span text:style-name="T3">МБУ ЦСО</text:span><text:span text:style-name="T1">, по устранению, минимизации и управлению профессиональными рисками.</text:span></text:p>
      <text:p text:style-name="P20">Тема 3. Требования к порядку подготовки средств индивидуальной защиты</text:p>
      <text:p text:style-name="P20">Порядок выдачи работникам СИЗ</text:p>
      <text:p text:style-name="P22">СИЗ, выдаваемые работникам, должны соответствовать их полу, росту, размерам, а также характеру и условиям выполняемой работы.</text:p>
      <text:p text:style-name="P22">Работодатель обязан организовать надлежащий учет и контроль за выдачей работникам СИЗ в установленные сроки.</text:p>
      <text:p text:style-name="P22">Сроки пользования СИЗ исчисляются со дня фактической выдачи их работникам. Выдача работникам и возврат ими СИЗ должны быть зафиксированы в личной карточке. СИЗ, предназначенные для использования работниками в особых температурных условиях, должны выдаваться работникам с наступлением соответствующего периода года, а с его окончанием должны быть сданы работодателю для организованного хранения до следующего сезона.</text:p>
      <text:p text:style-name="P19"><text:span text:style-name="T1">Время пользования указанными видами СИЗ устанавливается работодателем </text:span><text:span text:style-name="T4">МБУ ЦСО </text:span><text:span text:style-name="T1">с учетом мнения выборного органа первичной профсоюзной организации </text:span><text:span text:style-name="T4">МБУ ЦСО</text:span><text:span text:style-name="T1">.</text:span></text:p>
      <text:p text:style-name="P22">В сроки носки СИЗ, применяемых в особых температурных условиях, включается и время их организованного хранения.</text:p>
      <text:p text:style-name="P20">Порядок применения СИЗ</text:p>
      <text:p text:style-name="P22">Работники не допускаются к выполнению работ без выданных им в установленном порядке СИЗ, а также с неисправными, неотремонтированными и загрязненными СИЗ.</text:p>
      <text:p text:style-name="P22">На основании результатов специальной оценки условий труда, а также с учетом условий и особенностей выполняемых работ для периодического выполнения отдельных видов работ, не указанных в типовых нормах СИЗ, они выдаются как дежурные СИЗ или со сроком «до износа». Например, СИЗ органов дыхания, каска, страховочная привязь, диэлектрические перчатки и галоши, защитные очки и щитки, наушники и т. п. Дежурные СИЗ общего пользования выдаются работникам только на время выполнения тех работ, для которых они предназначены. Работники должны ставить в известность работодателя (или его представителя) о выходе из строя (неисправности) СИЗ.</text:p>
      <text:p text:style-name="P20"><text:soft-page-break/>Дежурные СИЗ</text:p>
      <text:p text:style-name="P22">Дежурные СИЗ общего пользования должны выдаваться работникам только на время выполнения тех работ, для которых они предназначены. На основании результатов специальной оценки условий труда, а также с учетом условий и особенностей выполняемых работ для периодического выполнения отдельных видов работ, не указанных в типовых нормах СИЗ, они выдаются как дежурные СИЗ или со сроком «до износа». Например, СИЗ органов дыхания, каска, страховочная привязь, диэлектрические перчатки и галоши, защитные очки и щитки, наушники и т. п.</text:p>
      <text:p text:style-name="P22">Дежурные СИЗ могут выдаваться работникам в коллективное пользование. Указанные СИЗ с учетом требований личной гигиены и индивидуальных особенностей работников могут быть закреплены за определенными рабочими местами и передаваться посменно.</text:p>
      <text:p text:style-name="P22">В этих случаях дежурные СИЗ выдаются ответственному лицу и делается запись на отдельной карточке с пометкой «дежурные». В тех случаях, когда СИЗ (жилет сигнальный, страховочная привязь, диэлектрические галоши и перчатки, диэлектрический коврик, защитные очки и щитки, фильтрующие СИЗ органов дыхания с противоаэрозольными и противогазовыми фильтрами, изолирующие СИЗ органов дыхания, защитный шлем, подшлемник, накомарник, каска, наплечники, налокотники, самоспасатели, наушники, противошумные вкладыши, светофильтры, виброзащитные рукавицы или перчатки и т. п.) не указаны в соответствующих Типовых нормах, они могут быть выданы работникам со сроком носки «до износа» или как дежурные для периодического использования на основании проведенной специальной оценки условий труда, а также с учетом условий и особенностей выполняемых работ.</text:p>
      <text:p text:style-name="P22">Противошумные вкладыши, подшлемники, а также СИЗ органов дыхания (применение которых не допускает многократного применения), выдаваемые в качестве дежурных, должны выдаваться работникам в виде одноразового комплекта перед рабочей сменой.</text:p>
      <text:p text:style-name="P20">Тема 4. Требования, предъявляемые к использованию средств индивидуальной защиты работниками во время работы</text:p>
      <text:p text:style-name="P22">Работникам, занятым на работах с вредными или опасными условиями труда, а также на работах, выполняемых в особых температурных условиях, или на работах, связанных с загрязнением, выдаются бесплатно специальная одежда, специальная обувь и другие средства индивидуальной защиты по типовым нормам.</text:p>
      <text:p text:style-name="P22">Выдача работникам специальной одежды, специальной обуви и других средств индивидуальной защиты по установленным нормам производится за счет средств работодателя.</text:p>
      <text:p text:style-name="P22">Выбор средств индивидуальной защиты производится с учетом требований безопасности для каждого конкретного вида работ. Средства индивидуальной защиты должны отвечать требованиям стандартов, технической эстетики и эргономики, обеспечивать эффективную защиту и удобство при работе.</text:p>
      <text:p text:style-name="P22">Средства индивидуальной защиты приводятся в готовность до начала рабочего процесса.</text:p>
      <text:p text:style-name="P22">Средства индивидуальной защиты, на которые не имеется технической документации, к применению не допускаются.</text:p>
      <text:p text:style-name="P22">При выборе средств индивидуальной защиты учитываются конкретные условия, вид и длительность воздействия опасных и вредных производственных факторов.</text:p>
      <text:p text:style-name="P22">Выдаваемые работникам специальная одежда, специальная обувь и другие средства индивидуальной защиты должны соответствовать характеру и условиям работы и обеспечивать безопасность труда.</text:p>
      <text:p text:style-name="P22">Работники обязаны правильно использовать предоставленные в их распоряжение специальную одежду, специальную обувь и другие средства индивидуальной защиты.</text:p>
      <text:p text:style-name="P20">Защитные очки</text:p>
      <text:p text:style-name="P22">Перед применением защитные очки должны осматриваться на отсутствие царапин, трещин и других дефектов, при обнаружении их очки следует заменить исправными.</text:p>
      <text:p text:style-name="P22">Во избежание запотевания стекол при использовании очков для продолжительной работы <text:soft-page-break/>внутреннюю поверхность стекол следует смазывать ПА смазкой.</text:p>
      <text:p text:style-name="P22">При загрязнении очки следует промывать теплым мыльным раствором, затем прополаскивать и вытирать мягкой тканью.</text:p>
      <text:p text:style-name="P20">Щитки защитные</text:p>
      <text:p text:style-name="P22">Щитки являются средством индивидуальной защиты глаз и лица <text:s/>от ультрафиолетовых и инфракрасных излучений, слепящей яркости дуги и искр и брызг расплавленного металла.</text:p>
      <text:p text:style-name="P22">Разрешается применять только щитки, изготовленные в соответствии с требованиями ГОСТ.</text:p>
      <text:p text:style-name="P22">Щитки изготавливаются 4 видов: щитки с регулируемым наголовным креплением, с ручкой и универсальные (с наголовным креплением и ручкой), для электросварщика с креплением на каске защитной.</text:p>
      <text:p text:style-name="P22">Корпус щитков непрозрачный, выполнен из нетокопроводящего материала, стойкого к искрам, брызгам расплавленного металла (фибра, поликарбонат).</text:p>
      <text:p text:style-name="P22">На корпусе крепится стеклодержатель со светофильтрами.</text:p>
      <text:p text:style-name="P22">Конструкция щитков должна предусматривать устройство, предохраняющее стекла от выпадения из рамки или перемещения их при любом положении щитка, а также обеспечивать возможность смены стекол без применения инструмента.</text:p>
      <text:p text:style-name="P22">При загрязнении щитки следует промывать теплым мыльным раствором, затем прополаскивать и просушивать.</text:p>
      <text:p text:style-name="P20">Рукавицы</text:p>
      <text:p text:style-name="P22">Рукавицы являются средством индивидуальной защиты рук от механических повреждений, повышенных и пониженных температур, искр и брызг расплавленного металла и кабельной массы, масел и нефтепродуктов, воды, кислот, щелочей, электролита.</text:p>
      <text:p text:style-name="P22">Рукавицы изготавливают 6 типов и 4 размеров, с усилительными защитными накладками или без них, обычной длины или удлиненные с крагами. Длина рукавиц обычно не превышает 300 мм, а длина рукавиц с крагами должна быть не менее 420 мм. Во избежание затекания расплавленного металла рукавицы должны плотно облегать рукава одежды.</text:p>
      <text:p text:style-name="P22">Для защиты рук от контакта с нагретыми поверхностями, искр и брызг расплавленного металла применяют рукавицы из парусины с огнезащитной пропиткой с крагами или удлиненные рукавицы из шерстяных тканей, кожевенного спилка с крагами либо вачеги из сукна, кожевенного спилка, термоустойчивой юфти.</text:p>
      <text:p text:style-name="P22">Перед применением рукавицы необходимо осматривать на отсутствие сквозных отверстий, надрезов, надрывов и иных дефектов, нарушающих их целостность.</text:p>
      <text:p text:style-name="P22">Рукавицы следует очищать по мере загрязнения, просушить, при необходимости — ремонтировать.</text:p>
      <text:p text:style-name="P9">Строп самортизатором</text:p>
      <text:p text:style-name="P3">Запрещается использовать амортизатор, если он уже участвовал в процессе замедления падения.</text:p>
      <text:p text:style-name="P9">Соединители (крюки сзажимом, карабины, крюки)</text:p>
      <text:p text:style-name="P3">Запрещено применение соединителя, использовавшегося при замедлении падения.</text:p>
      <text:p text:style-name="P9">Страховочная привязь</text:p>
      <text:p text:style-name="P3">Перед применением страховочной привязи должны быть отрегулированы все элементы страховочной системы:</text:p>
      <text:list xml:id="list4569871620554606086" text:style-name="WWNum2">
        <text:list-item>
          <text:p text:style-name="P35">все лямки правильно отрегулированы (не слишком слабо, не слишком туго);</text:p>
        </text:list-item>
        <text:list-item>
          <text:p text:style-name="P35">задний элемент крепления (D-образное кольцо) должен находиться на уровне лопаток;</text:p>
        </text:list-item>
        <text:list-item>
          <text:p text:style-name="P36">наплечные лямки проходят параллельно друг другу</text:p>
        </text:list-item>
        <text:list-item>
          <text:p text:style-name="P36">концы всех лямок должны быть зафиксированы пластиковыми петлями.</text:p>
        </text:list-item>
      </text:list>
      <text:p text:style-name="P3">При невозможности организации страховочной системы работник обязан осуществлять присоединение карабина за несущие конструкции, обеспечивая свою безопасность за счет <text:soft-page-break/>непрерывности самостраховки при перемещении (подъеме или спуске) по конструкциям на высоте.</text:p>
      <text:p text:style-name="P3">При подготовке к страховочной системе присоединяется регулируемый строп и двухплечевой строп.</text:p>
      <text:p text:style-name="P3">Двухплечевой строп используется для страховки.</text:p>
      <text:p text:style-name="P3">Использование двухплечевого капронового стропа без системы ударопоглощения (амортизатора) недопустимо.</text:p>
      <text:p text:style-name="P9">Тема 5. Требования к порядку проверки исправности средств индивидуальной защиты и к изъятию их из бращения при обнаружении неисправности или снижении эффективности средства индивидуальной защиты органов дыхания</text:p>
      <text:p text:style-name="P8">Средства защиты для головы</text:p>
      <text:p text:style-name="P1">Каска защитная предназначена для защиты головы работающих при выполнении работ на поверхности земли во всех климатических зонах в интервале температур окружающей среды от +45 до -50 град.</text:p>
      <text:p text:style-name="P1">Корпус каски полиэтиленовый, с ребрами шириной до 10 мм, прямым козырьком и предельными ребрами жесткости, может быть шести цветов: белого, голубого, красного, оранжевого, желтого и коричневого.</text:p>
      <text:p text:style-name="P8">Внутренняя оснастка комбинированная</text:p>
      <text:p text:style-name="P1">Выпускают двух размеров – 1 и 2. Каска может быть укомплектована водозащитной пелериной и утепляющим подшлемником.</text:p>
      <text:p text:style-name="P1">Каски должны сохранять свои защитные свойства в течение установленного срока эксплуатации. Срок эксплуатации устанавливается в нормативно-технической документации на конкретный тип каски.</text:p>
      <text:p text:style-name="P8">Испытания касок</text:p>
      <text:p text:style-name="P1">В эксплуатации механические и электрические испытания касок не проводят.</text:p>
      <text:p text:style-name="P8">Средства защиты глаз и лица</text:p>
      <text:p text:style-name="P1">Защитные очки и щитки являются средствами индивидуальной защиты глаз от воздействия вредных и опасных производственных факторов – твердых частиц, пыли, брызг жидкостей и расплавленного металла, разъедающих газов, радио- и лазерного излучения, слепящей яркости.</text:p>
      <text:p text:style-name="P1">Защитные очки имеют гарантийный срок эксплуатации 6 месяцев, а хранения – 12 месяцев со дня их изготовления.</text:p>
      <text:p text:style-name="P1">Неправильное применение СИЗ или их отсутствие в опасных ситуациях приводит к травмам или заболеваниям глаз. Или, наоборот, защита глаз производственного персонала с помощью очков и щитков является эффективным средством повышения производительности труда, поскольку от остроты зрения и защищенности глаз персонала во многом зависит быстрота и качество выполняемых операций.</text:p>
      <text:p text:style-name="P1">В зависимости от выполняемых работ применяются очки для защиты глаз спереди и с боков от летящих твердых частиц, очки для защиты глаз при газосварке, газорезке и вспомогательных работах при электросварке. Для защиты лица и глаз при электросварке применяются щитки.</text:p>
      <text:p text:style-name="P1">Закрытые защитные очки – прилегающие защитные очки, соприкасающиеся с лицом всем контуром корпуса.</text:p>
      <text:p text:style-name="P1">Откидные защитные очки – защитные очки, оправа которых может откидываться от лица при фиксированном креплении.</text:p>
      <text:p text:style-name="P1">Двойные защитные очки – защитные очки с двумя видами очковых стекол.</text:p>
      <text:p text:style-name="P1">Неприлегающие защитные очки – защитные очки, не соприкасающиеся с лицом контуром корпуса или оправы.</text:p>
      <text:p text:style-name="P1">Защитные очки с прямой вентиляцией – вентилируемые защитные очки, в подочковое пространство которых воздух поступает, не меняя направления.</text:p>
      <text:p text:style-name="P1">Защитные очки с непрямой вентиляцией – вентилируемые защитные очки, в подочковое пространство которых воздух поступает, меняя направление.</text:p>
      <text:p text:style-name="P1"><text:soft-page-break/>Открытые защитные очки – прилегающие защитные очки, соприкасающиеся с лицом частью контура оправы.</text:p>
      <text:p text:style-name="P1">Герметичные защитные очки – закрытые защитные очки, обеспечивающие изоляцию подочкового пространства от воздуха рабочей зоны.</text:p>
      <text:p text:style-name="P1">Светофильтр защитных очков – очковое стекло для снижения интенсивности вредного и опасного излучения.</text:p>
      <text:p text:style-name="P1">Не допускается хранение очков в одном помещении с веществами, вызывающими порчу металлических, резиновых или пластмассовых конструктивных элементов очков.</text:p>
      <text:p text:style-name="P1">При наличии царапин, трещин и других дефектов очки следует заменить исправными.</text:p>
      <text:p text:style-name="P8">Рукавицы</text:p>
      <text:p text:style-name="P1">Рукавицы необходимо осматривать на отсутствие сквозных отверстий, надрезов, надрывов и иных дефектов, нарушающих их целостность.</text:p>
      <text:p text:style-name="P8">Приспособления, обеспечивающие безопасное производство работ навысоте</text:p>
      <text:p text:style-name="P1">До начала работы выполняется предэксплуатационная проверка оборудования:</text:p>
      <text:list xml:id="list6804219610119853582" text:style-name="WWNum5">
        <text:list-item>
          <text:p text:style-name="P37">наличие отметки о проведении эксплуатационных испытаний;</text:p>
        </text:list-item>
        <text:list-item>
          <text:p text:style-name="P37">проверка металлических деталей на предмет коррозии, ржавчины, деформации, трещин;</text:p>
        </text:list-item>
        <text:list-item>
          <text:p text:style-name="P37">лента проверяется на отсутствие надрывов, масляных пятен, прожогов и других дефектов, снижающих прочность;</text:p>
        </text:list-item>
        <text:list-item>
          <text:p text:style-name="P38">проверка целостности шва страховочной привязи, наплечных и набедренных лямок;</text:p>
        </text:list-item>
        <text:list-item>
          <text:p text:style-name="P38">проверка монтажных карабинов, которые должны открываться и закрываться без заеданий.</text:p>
        </text:list-item>
      </text:list>
      <text:p text:style-name="P1">Если выясняется, что некоторые элементы отсутствуют (например, скоба или ремень привязи), данное оборудование также изымается из эксплуатации.</text:p>
      <text:p text:style-name="P1">Предэксплуатационная проверка может не выполняться в том случае, когда требуется экстренное применение тех или иных компонентов, которые ранее были упакованы или запаяны в упаковку компетентным лицом.</text:p>
      <text:p text:style-name="P1">Для обеспечения безопасности оборудование должно быть немедленно выведено из эксплуатации, если:</text:p>
      <text:list xml:id="list7503385035243342766" text:style-name="WWNum6">
        <text:list-item>
          <text:p text:style-name="P39">возникает любое сомнение по поводу условий его безопасного применения;</text:p>
        </text:list-item>
        <text:list-item>
          <text:p text:style-name="P39">оборудование было задействовано для останова падения, после чего оно не может применяться до тех пор, пока не будет письменного подтверждения от компетентного лица, что его можно использовать далее в работе.</text:p>
        </text:list-item>
      </text:list>
      <text:p text:style-name="P1">Ответственный за проведение обслуживания и периодический осмотр средств индивидуальной защиты не реже чем раз в 12 месяцев должен проводить периодические осмотры СИЗ, ранее допущенных к эксплуатации.</text:p>
      <text:p text:style-name="P1"/>
      <text:p text:style-name="P30"><text:span text:style-name="T5">Экзаменационные билеты для проверки знаний требований по использованию (применению) средств индивидуальной защиты</text:span></text:p>
      <text:p text:style-name="P30"><text:span text:style-name="T1"/></text:p>
      <text:p text:style-name="P31"><text:span text:style-name="T1">Билет N 1</text:span></text:p>
      <text:p text:style-name="P29"><text:span text:style-name="T1">1. Какие работники подлежат обучению по использованию (применению) СИЗ?</text:span></text:p>
      <text:p text:style-name="P29"><text:span text:style-name="T1">2. Можно ли допускать работника к выполнению работ с вредными и (или) опасными условиями труда без обеспечения СИЗ?</text:span></text:p>
      <text:p text:style-name="P29"><text:span text:style-name="T1">3. За чей счет осуществляется приобретение, выдача, хранение, уход, вывод из эксплуатации, утилизация СИЗ?</text:span></text:p>
      <text:p text:style-name="P29"><text:span text:style-name="T1">4. Обучение по использованию (применению) СИЗ проводится?</text:span></text:p>
      <text:p text:style-name="P29"><text:span text:style-name="T1">5. Какие обязанности по применению СИЗ возлагаются на работника?</text:span></text:p>
      <text:p text:style-name="P30"><text:soft-page-break/><text:span text:style-name="T1"/></text:p>
      <text:p text:style-name="P31"><text:span text:style-name="T1">Билет N 2</text:span></text:p>
      <text:p text:style-name="P29"><text:span text:style-name="T1">1. СИЗ, выдаваемые работникам, должны соответствовать?</text:span></text:p>
      <text:p text:style-name="P29"><text:span text:style-name="T1">2. В рамках проведения обучения по использованию (применению) средств индивидуальной защиты работники, использующие специальную одежду и специальную обувь, должны быть обучены?</text:span></text:p>
      <text:p text:style-name="P29"><text:span text:style-name="T1">3. Какие обязанности по применению СИЗ возлагаются на работника?</text:span></text:p>
      <text:p text:style-name="P29"><text:span text:style-name="T1">4. Какие СИЗ называются "дежурными"?</text:span></text:p>
      <text:p text:style-name="P29"><text:span text:style-name="T1">5. За чей счет осуществляется приобретение, выдача, хранение, уход, вывод из эксплуатации, утилизация СИЗ?</text:span></text:p>
      <text:p text:style-name="P31"><text:span text:style-name="T1">Билет N 3</text:span></text:p>
      <text:p text:style-name="P29"><text:span text:style-name="T1">1. Когда выдаются работникам СИЗ, предназначенные для использования на открытом воздухе для защиты от пониженных или повышенных температур, обусловленных ежегодными сезонными изменениями температуры?</text:span></text:p>
      <text:p text:style-name="P29"><text:span text:style-name="T1">2. Допускается ли эксплуатация СИЗ, не имеющих документа о подтверждении соответствия?</text:span></text:p>
      <text:p text:style-name="P29"><text:span text:style-name="T1">3. Какие обязанности по применению СИЗ возлагаются на работника?</text:span></text:p>
      <text:p text:style-name="P29"><text:span text:style-name="T1">4. Полагается ли работникам, выполняющим совмещаемые работы, помимо выдаваемых им СИЗ по основной профессии, выдача дополнительных видов СИЗ, в зависимости от выполняемых работ?</text:span></text:p>
      <text:p text:style-name="P29"><text:span text:style-name="T1">5. Можно ли допускать работника к выполнению работ с вредными и (или) опасными условиями труда без обеспечения СИЗ?</text:span></text:p>
      <text:p text:style-name="P31"><text:span text:style-name="T1">Билет N 4</text:span></text:p>
      <text:p text:style-name="P29"><text:span text:style-name="T1">1. Дежурные СИЗ закрепляются за?</text:span></text:p>
      <text:p text:style-name="P29"><text:span text:style-name="T1">2. Что входит в обязанности работодателя в обеспечении работников СИЗ?</text:span></text:p>
      <text:p text:style-name="P29"><text:span text:style-name="T1">3. В каком документе фиксируется выдача работникам и возврат ими СИЗ?</text:span></text:p>
      <text:p text:style-name="P29"><text:span text:style-name="T1">4. Работники, использующие СИЗ, помимо специальной одежды и специальной обуви должны быть обучены?</text:span></text:p>
      <text:p text:style-name="P29"><text:span text:style-name="T1">5. Полагается ли работникам, выполняющим совмещаемые работы, помимо выдаваемых им СИЗ по основной профессии, выдача дополнительных видов СИЗ, в зависимости от выполняемых работ?</text:span></text:p>
      <text:p text:style-name="P31"><text:span text:style-name="T1">Билет N 5</text:span></text:p>
      <text:p text:style-name="P29"><text:span text:style-name="T1">1. Имеет ли право работодатель заменять несколько видов СИЗ на один?</text:span></text:p>
      <text:p text:style-name="P29"><text:span text:style-name="T1">2. Кто осуществляет контроль за своевременной заменой СИЗ по истечении нормативных сроков эксплуатации и сроков годности СИЗ?</text:span></text:p>
      <text:p text:style-name="P29"><text:span text:style-name="T1">3. Допускается ли замена смывающих средств (твердого, жидкого мыла, гелей для тела) агрессивными для кожи средствами (органическими растворителями, абразивными веществами (песок, чистящие порошки), каустической содой и другими?</text:span></text:p>
      <text:p text:style-name="P29"><text:span text:style-name="T1">4. Что такое СИЗ?</text:span></text:p>
      <text:p text:style-name="P29"><text:span text:style-name="T1">5. В каком документе фиксируется выдача работникам и возврат ими СИЗ?</text:span></text:p>
      <text:p text:style-name="P31"><text:span text:style-name="T1"/></text:p>
      <text:p text:style-name="P31"><text:span text:style-name="T1">Билет N 6</text:span></text:p>
      <text:p text:style-name="P29"><text:span text:style-name="T1">1. За чей счет осуществляется приобретение, выдача, хранение, уход, вывод из эксплуатации, утилизация СИЗ?</text:span></text:p>
      <text:p text:style-name="P29"><text:span text:style-name="T1">2. Какие СИЗ называются "дежурными"?</text:span></text:p>
      <text:p text:style-name="P29"><text:span text:style-name="T1">3. Допускается ли замена дерматологических СИЗ очищающего типа (средств для очищения от устойчивых (или) особо устойчивых загрязнений) на смывающие средства (твердое, жидкое мыло, гели для тела)?</text:span></text:p>
      <text:p text:style-name="P29"><text:span text:style-name="T1">4. Работники, использующие СИЗ, помимо специальной одежды и специальной обуви должны быть обучены?</text:span></text:p>
      <text:p text:style-name="P29"><text:span text:style-name="T1">5. Обучение по использованию (применению) СИЗ проводится?</text:span></text:p>
      <text:p text:style-name="P31"><text:span text:style-name="T1"/></text:p>
      <text:p text:style-name="P31"><text:soft-page-break/><text:span text:style-name="T1"/></text:p>
      <text:p text:style-name="P31"><text:span text:style-name="T1">Билет N 7</text:span></text:p>
      <text:p text:style-name="P29"><text:span text:style-name="T1">1. Имеет ли право работодатель заменять несколько видов СИЗ на один?</text:span></text:p>
      <text:p text:style-name="P29"><text:span text:style-name="T1">2. Обучение по использованию (применению) СИЗ проводится?</text:span></text:p>
      <text:p text:style-name="P29"><text:span text:style-name="T1">3. Как часто осуществляется выдача работникам дерматологических СИЗ (кроме времени, когда работник в отпуске)?</text:span></text:p>
      <text:p text:style-name="P29"><text:span text:style-name="T1">4. СИЗ, выдаваемые работникам, должны соответствовать?</text:span></text:p>
      <text:p text:style-name="P29"><text:span text:style-name="T1">5. Кто осуществляет контроль за своевременной заменой СИЗ по истечении нормативных сроков эксплуатации и сроков годности СИЗ?</text:span></text:p>
      <text:p text:style-name="P30"><text:span text:style-name="T1"/></text:p>
      <text:p text:style-name="P31"><text:span text:style-name="T1">Билет N 8</text:span></text:p>
      <text:p text:style-name="P29"><text:span text:style-name="T1">1. Какие обязанности по применению СИЗ возлагаются на работника?</text:span></text:p>
      <text:p text:style-name="P29"><text:span text:style-name="T1">2. Когда выдаются работникам СИЗ, предназначенные для использования на открытом воздухе для защиты от пониженных или повышенных температур, обусловленных ежегодными сезонными изменениями температуры?</text:span></text:p>
      <text:p text:style-name="P29"><text:span text:style-name="T1">3. С какого дня исчисляются сроки эксплуатации СИЗ?</text:span></text:p>
      <text:p text:style-name="P29"><text:span text:style-name="T1">4. В каком документе фиксируется выдача работникам и возврат ими СИЗ?</text:span></text:p>
      <text:p text:style-name="P29"><text:span text:style-name="T1">2. Обучение по использованию (применению) СИЗ проводится?</text:span></text:p>
      <text:p text:style-name="P30"><text:span text:style-name="T1"/></text:p>
      <text:p text:style-name="P31"><text:span text:style-name="T1">Билет N 9</text:span></text:p>
      <text:p text:style-name="P29"><text:span text:style-name="T1">1. Имеет ли право работодатель заменять несколько видов СИЗ на один?</text:span></text:p>
      <text:p text:style-name="P29"><text:span text:style-name="T1">2. Что такое СИЗ?</text:span></text:p>
      <text:p text:style-name="P29"><text:span text:style-name="T1">3. Разрешается ли работнику по окончании рабочего дня выносить СИЗ за пределы территории работодателя или территории выполнения работ?</text:span></text:p>
      <text:p text:style-name="P29"><text:span text:style-name="T1">4. Можно ли допускать работника к выполнению работ с вредными и (или) опасными условиями труда без обеспечения СИЗ?</text:span></text:p>
      <text:p text:style-name="P29"><text:span text:style-name="T1">5. Все СИЗ должны эксплуатироваться в соответствии?</text:span></text:p>
      <text:p text:style-name="P30"><text:span text:style-name="T1"/></text:p>
      <text:p text:style-name="P31"><text:span text:style-name="T1">Билет N 10</text:span></text:p>
      <text:p text:style-name="P29"><text:span text:style-name="T1">1. За чей счет осуществляется приобретение, выдача, хранение, уход, вывод из эксплуатации, утилизация СИЗ?</text:span></text:p>
      <text:p text:style-name="P29"><text:span text:style-name="T1">2. Какие обязанности по применению СИЗ возлагаются на работника?</text:span></text:p>
      <text:p text:style-name="P29"><text:span text:style-name="T1">3. Можно ли допускать работника к выполнению работ с вредными и (или) опасными условиями труда без обеспечения СИЗ?</text:span></text:p>
      <text:p text:style-name="P29"><text:span text:style-name="T1">4. Полагается ли работникам, выполняющим совмещаемые работы, помимо выдаваемых им СИЗ по основной профессии, выдача дополнительных видов СИЗ, в зависимости от выполняемых работ?</text:span></text:p>
      <text:p text:style-name="P29"><text:span text:style-name="T1">5. В рамках проведения обучения по использованию (применению) средств индивидуальной защиты работники, использующие специальную одежду и специальную обувь, должны быть обучены?</text:span></text:p>
      <text:p text:style-name="P31"><text:span text:style-name="T1">Билет N 11</text:span></text:p>
      <text:p text:style-name="P29"><text:span text:style-name="T1">1. В каком документе фиксируется выдача работникам и возврат ими СИЗ?</text:span></text:p>
      <text:p text:style-name="P29"><text:span text:style-name="T1">2. Обучение по использованию (применению) СИЗ проводится?</text:span></text:p>
      <text:p text:style-name="P29"><text:span text:style-name="T1">3. СИЗ, выдаваемые работникам, должны соответствовать?</text:span></text:p>
      <text:p text:style-name="P29"><text:span text:style-name="T1">4. Кто осуществляет контроль за своевременной заменой СИЗ по истечении нормативных сроков эксплуатации и сроков годности СИЗ?</text:span></text:p>
      <text:p text:style-name="P29"><text:span text:style-name="T1">5. Какие СИЗ называются "дежурными"?</text:span></text:p>
      <text:p text:style-name="P30"><text:span text:style-name="T1"/></text:p>
      <text:p text:style-name="P31"><text:span text:style-name="T1">Билет N 12</text:span></text:p>
      <text:p text:style-name="P29"><text:span text:style-name="T1">1. С какого дня исчисляются сроки эксплуатации СИЗ?</text:span></text:p>
      <text:p text:style-name="P29"><text:span text:style-name="T1">2. Все СИЗ должны эксплуатироваться в соответствии?</text:span></text:p>
      <text:p text:style-name="P29"><text:span text:style-name="T1">3. В рамках проведения обучения по использованию (применению) средств индивидуальной </text:span><text:soft-page-break/><text:span text:style-name="T1">защиты работники, использующие специальную одежду и специальную обувь, должны быть обучены?</text:span></text:p>
      <text:p text:style-name="P29"><text:span text:style-name="T1">4. Какие СИЗ называются "дежурными"?</text:span></text:p>
      <text:p text:style-name="P29"><text:span text:style-name="T1">5. Какие обязанности по применению СИЗ возлагаются на работника?</text:span></text:p>
      <text:p text:style-name="P30"><text:span text:style-name="T1"/></text:p>
      <text:p text:style-name="P31"><text:span text:style-name="T1">Билет N 13</text:span></text:p>
      <text:p text:style-name="P29"><text:span text:style-name="T1">1. Какие обязанности по применению СИЗ возлагаются на работника?</text:span></text:p>
      <text:p text:style-name="P29"><text:span text:style-name="T1">2. Дежурные СИЗ закрепляются за?</text:span></text:p>
      <text:p text:style-name="P29"><text:span text:style-name="T1">3. Имеет ли право работодатель заменять несколько видов СИЗ на один?</text:span></text:p>
      <text:p text:style-name="P29"><text:span text:style-name="T1">4. В рамках проведения обучения по использованию (применению) средств индивидуальной защиты работники, использующие специальную одежду и специальную обувь, должны быть обучены?</text:span></text:p>
      <text:p text:style-name="P29"><text:span text:style-name="T1">5. Обучение по использованию (применению) СИЗ проводится?</text:span></text:p>
      <text:p text:style-name="P30"><text:span text:style-name="T1"/></text:p>
      <text:p text:style-name="P32"><text:span text:style-name="T1">Билет N 14</text:span></text:p>
      <text:p text:style-name="P29"><text:span text:style-name="T1">1. СИЗ, выдаваемые работникам, должны соответствовать?</text:span></text:p>
      <text:p text:style-name="P29"><text:span text:style-name="T1">2. Что обязан сделать работник по истечении нормативных сроков эксплуатации или сроков годности СИЗ?</text:span></text:p>
      <text:p text:style-name="P29"><text:span text:style-name="T1">3. Допускается ли эксплуатация СИЗ, не имеющих документа о подтверждении соответствия?</text:span></text:p>
      <text:p text:style-name="P29"><text:span text:style-name="T1">4. За чей счет осуществляется приобретение, выдача, хранение, уход, вывод из эксплуатации, утилизация СИЗ?</text:span></text:p>
      <text:p text:style-name="P29"><text:span text:style-name="T1">5. Имеет ли право работодатель заменять несколько видов СИЗ на один?</text:span></text:p>
      <text:p text:style-name="P30"><text:span text:style-name="T1"/></text:p>
      <text:p text:style-name="P31"><text:span text:style-name="T1">Билет N 15</text:span></text:p>
      <text:p text:style-name="P29"><text:span text:style-name="T1">1. Какие СИЗ работник не возвращает работодателю по истечении нормативных сроков эксплуатации или сроков годности?</text:span></text:p>
      <text:p text:style-name="P29"><text:span text:style-name="T1">2. Какие работники подлежат обучению по использованию (применению) СИЗ?</text:span></text:p>
      <text:p text:style-name="P29"><text:span text:style-name="T1">3. Дежурные СИЗ закрепляются за?</text:span></text:p>
      <text:p text:style-name="P29"><text:span text:style-name="T1">4. Можно ли допускать работника к выполнению работ с вредными и (или) опасными условиями труда без обеспечения СИЗ?</text:span></text:p>
      <text:p text:style-name="P29"><text:span text:style-name="T1">5. В рамках проведения обучения по использованию (применению) средств индивидуальной защиты работники, использующие специальную одежду и специальную обувь, должны быть обучены?</text:span></text:p>
      <text:p text:style-name="P26">5. СИЗ, выдаваемые работникам, должны соответствовать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4" style:display-name="ListLabel 64" style:family="text">
      <style:text-properties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6S</meta:editing-duration>
    <meta:editing-cycles>8</meta:editing-cycles>
    <meta:generator>LibreOffice/5.2.1.2$Windows_x86 LibreOffice_project/31dd62db80d4e60af04904455ec9c9219178d620</meta:generator>
    <dc:date>2023-02-20T10:01:18.245000000</dc:date>
    <meta:document-statistic meta:table-count="1" meta:image-count="0" meta:object-count="0" meta:page-count="11" meta:paragraph-count="262" meta:word-count="3602" meta:character-count="28234" meta:non-whitespace-character-count="24630"/>
    <meta:user-defined meta:name="Info 1"/>
    <meta:user-defined meta:name="Info 2"/>
    <meta:user-defined meta:name="Info 3"/>
    <meta:user-defined meta:name="Info 4"/>
  </office:meta>
</office:document-meta>
</file>