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81cm" fo:margin-left="-0.205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1.987cm"/>
    </style:style>
    <style:style style:name="Таблица1.C" style:family="table-column">
      <style:table-column-properties style:column-width="2.512cm"/>
    </style:style>
    <style:style style:name="Таблица1.D" style:family="table-column">
      <style:table-column-properties style:column-width="2.4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75pt solid #000001"/>
    </style:style>
    <style:style style:name="Таблица1.A2" style:family="table-cell">
      <style:table-cell-properties fo:padding-left="0.199cm" fo:padding-right="0.191cm" fo:padding-top="0cm" fo:padding-bottom="0cm" fo:border="0.5pt solid #00000a"/>
    </style:style>
    <style:style style:name="Таблица1.A3" style:family="table-cell">
      <style:table-cell-properties fo:padding-left="0.199cm" fo:padding-right="0.191cm" fo:padding-top="0cm" fo:padding-bottom="0cm" fo:border="0.5pt solid #00000a"/>
    </style:style>
    <style:style style:name="Таблица1.A4" style:family="table-cell">
      <style:table-cell-properties fo:padding-left="0.199cm" fo:padding-right="0.191cm" fo:padding-top="0cm" fo:padding-bottom="0cm" fo:border="0.5pt solid #00000a"/>
    </style:style>
    <style:style style:name="Таблица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officeooo:rsid="001d4bdf" officeooo:paragraph-rsid="00017f59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8f6b6" officeooo:paragraph-rsid="00017f5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a453b" officeooo:paragraph-rsid="00017f59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normal" officeooo:rsid="001d4bdf" officeooo:paragraph-rsid="00017f59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officeooo:rsid="0008f6b6" officeooo:paragraph-rsid="00017f5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officeooo:rsid="001d4bdf" officeooo:paragraph-rsid="00017f59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2pt" fo:language="ru" fo:country="RU" officeooo:rsid="001d4bdf" officeooo:paragraph-rsid="00017f59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paragraph-rsid="00017f59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normal" officeooo:paragraph-rsid="00017f59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3pt" officeooo:paragraph-rsid="00017f59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17f59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fo:language="ru" fo:country="RU" fo:font-weight="normal" officeooo:rsid="0005a802" officeooo:paragraph-rsid="0005a802" style:font-name-asian="Times New Roman1" style:font-size-asian="18pt" style:font-weight-asian="normal" style:font-name-complex="Times New Roman1" style:font-size-complex="1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pt" fo:language="en" fo:country="US" officeooo:paragraph-rsid="00017f59" style:font-name-asian="Times New Roman1" style:font-size-asian="13pt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language="en" fo:country="US" officeooo:paragraph-rsid="00017f59" style:font-name-asian="Times New Roman1" style:font-size-asian="13pt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language="en" fo:country="US" officeooo:rsid="00017f59" officeooo:paragraph-rsid="00017f59" style:font-name-asian="Times New Roman1" style:font-size-asian="13pt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language="en" fo:country="US" officeooo:paragraph-rsid="00017f59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language="en" fo:country="US" officeooo:rsid="00017f59" officeooo:paragraph-rsid="00017f59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017f59" officeooo:paragraph-rsid="00017f59" style:font-name-asian="Times New Roman1" style:font-size-asian="13pt" style:font-name-complex="Times New Roman1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pt" officeooo:paragraph-rsid="00017f59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font-size="13pt" officeooo:paragraph-rsid="00017f59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7f59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17f59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2pt" fo:language="en" fo:country="US" officeooo:rsid="001d4bdf" officeooo:paragraph-rsid="00017f59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2pt" fo:font-weight="bold" officeooo:paragraph-rsid="00017f59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Times New Roman" fo:font-size="12pt" style:text-underline-style="solid" style:text-underline-width="auto" style:text-underline-color="font-color" officeooo:paragraph-rsid="00017f59" style:font-name-asian="Times New Roman1" style:font-size-asian="12pt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fo:language="en" fo:country="US" officeooo:rsid="001d4bdf" officeooo:paragraph-rsid="00017f59" style:font-name-asian="Times New Roman1" style:font-size-asian="13pt" style:font-name-complex="Times New Roman1" style:font-size-complex="13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fo:language="en" fo:country="US" officeooo:rsid="0005a802" officeooo:paragraph-rsid="0005a802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fo:language="en" fo:country="US" officeooo:rsid="0005a802" officeooo:paragraph-rsid="0003655c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3pt" fo:language="en" fo:country="US" officeooo:rsid="0005a802" officeooo:paragraph-rsid="0005a802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fo:language="en" fo:country="US" style:text-underline-style="solid" style:text-underline-width="auto" style:text-underline-color="font-color" officeooo:paragraph-rsid="00017f59" style:font-name-asian="Times New Roman1" style:font-size-asian="13pt" style:font-name-complex="Times New Roman1" style:font-size-complex="13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3pt" fo:language="en" fo:country="US" fo:font-weight="bold" officeooo:rsid="0005a802" officeooo:paragraph-rsid="0005a802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3pt" style:text-underline-style="solid" style:text-underline-width="auto" style:text-underline-color="font-color" fo:font-weight="bold" officeooo:paragraph-rsid="00017f59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fo:color="#000000" style:font-name="Times New Roman" fo:font-size="13pt" style:text-underline-style="solid" style:text-underline-width="auto" style:text-underline-color="font-color" officeooo:paragraph-rsid="00017f59" style:font-name-asian="Times New Roman1" style:font-size-asian="13pt" style:font-name-complex="Times New Roman1" style:font-size-complex="13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style:text-underline-style="solid" style:text-underline-width="auto" style:text-underline-color="font-color" officeooo:paragraph-rsid="00017f59" style:font-name-asian="Times New Roman1" style:font-size-asian="13pt" style:font-name-complex="Times New Roman1" style:font-size-complex="13pt" style:font-weight-complex="bold"/>
    </style:style>
    <style:style style:name="P3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 style:font-weight-complex="bold"/>
    </style:style>
    <style:style style:name="P3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 style:font-weight-complex="bold"/>
    </style:style>
    <style:style style:name="P40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 style:font-weight-complex="bold"/>
    </style:style>
    <style:style style:name="P41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 style:font-weight-complex="bold"/>
    </style:style>
    <style:style style:name="P42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 style:font-weight-complex="bold"/>
    </style:style>
    <style:style style:name="P43" style:family="paragraph" style:parent-style-name="Standard" style:list-style-name="L6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officeooo:paragraph-rsid="00017f59" style:font-name-asian="Times New Roman1" style:font-size-asian="13pt" style:font-name-complex="Times New Roman1" style:font-size-complex="13pt" style:font-weight-complex="bold"/>
    </style:style>
    <style:style style:name="P44" style:family="paragraph" style:parent-style-name="Standard" style:list-style-name="L7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officeooo:paragraph-rsid="0003655c" style:font-name-asian="Times New Roman1" style:font-size-asian="13pt" style:font-name-complex="Times New Roman1" style:font-size-complex="13pt" style:font-weight-complex="bold"/>
    </style:style>
    <style:style style:name="P45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fo:language="en" fo:country="US" officeooo:rsid="001d4bdf" officeooo:paragraph-rsid="00017f59" style:font-name-asian="Times New Roman1" style:font-size-asian="13pt" style:font-name-complex="Times New Roman1" style:font-size-complex="13pt" style:font-weight-complex="bold"/>
    </style:style>
    <style:style style:name="P46" style:family="paragraph" style:parent-style-name="Standard" style:list-style-name="L6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3pt" fo:language="en" fo:country="US" officeooo:rsid="001d4bdf" officeooo:paragraph-rsid="00017f59" style:font-name-asian="Times New Roman1" style:font-size-asian="13pt" style:font-name-complex="Times New Roman1" style:font-size-complex="13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3pt" fo:language="en" fo:country="US" fo:font-weight="bold" officeooo:rsid="0005a802" officeooo:paragraph-rsid="0009d27f" style:font-name-asian="Times New Roman1" style:font-size-asian="13pt" style:font-weight-asian="bold" style:font-name-complex="Times New Roman1" style:font-size-complex="13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2pt" fo:language="en" fo:country="US" fo:font-weight="bold" officeooo:rsid="0005a802" officeooo:paragraph-rsid="0009d27f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pt" officeooo:paragraph-rsid="00017f59" style:font-size-asian="13pt" style:font-size-complex="13pt"/>
    </style:style>
    <style:style style:name="P50" style:family="paragraph" style:parent-style-name="Standard" style:list-style-name="L6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pt" officeooo:paragraph-rsid="00017f59" style:font-size-asian="13pt" style:font-size-complex="13pt"/>
    </style:style>
    <style:style style:name="P51" style:family="paragraph" style:parent-style-name="Standard" style:list-style-name="L7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pt" officeooo:paragraph-rsid="0003655c" style:font-size-asian="13pt" style:font-size-complex="13pt"/>
    </style:style>
    <style:style style:name="P52" style:family="paragraph" style:parent-style-name="Standard" style:list-style-name="L7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fo:font-size="13pt" officeooo:paragraph-rsid="0003655c" style:font-size-asian="13pt" style:font-size-complex="13pt"/>
    </style:style>
    <style:style style:name="T1" style:family="text">
      <style:text-properties fo:font-size="12pt" fo:language="ru" fo:country="RU" fo:font-weight="bold" officeooo:rsid="0008f6b6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officeooo:rsid="0008f6b6" style:font-size-asian="12pt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T6" style:family="text">
      <style:text-properties fo:color="#000000" style:font-name="Times New Roman" fo:font-size="13pt" fo:language="en" fo:country="US" style:font-name-asian="Times New Roman1" style:font-size-asian="13pt" style:font-name-complex="Times New Roman1" style:font-size-complex="13pt" style:font-weight-complex="bold"/>
    </style:style>
    <style:style style:name="T7" style:family="text">
      <style:text-properties fo:color="#000000" style:font-name="Times New Roman" fo:language="ru" fo:country="RU" officeooo:rsid="001c01c0" style:font-name-asian="Times New Roman1" style:font-name-complex="Times New Roman1" style:font-weight-complex="bold"/>
    </style:style>
    <style:style style:name="T8" style:family="text">
      <style:text-properties fo:color="#000000" style:font-name="Times New Roman" fo:language="ru" fo:country="RU" officeooo:rsid="00017f59" style:font-name-asian="Times New Roman1" style:font-name-complex="Times New Roman1" style:font-weight-complex="bold"/>
    </style:style>
    <style:style style:name="T9" style:family="text">
      <style:text-properties fo:color="#000000" style:font-name="Times New Roman" style:font-name-asian="Times New Roman1" style:font-name-complex="Times New Roman1"/>
    </style:style>
    <style:style style:name="T10" style:family="text">
      <style:text-properties fo:color="#000000" style:font-name="Times New Roman" style:font-name-asian="Times New Roman1" style:font-name-complex="Times New Roman1" style:font-weight-complex="bold"/>
    </style:style>
    <style:style style:name="T11" style:family="text">
      <style:text-properties fo:color="#000000" style:font-name="Times New Roman" fo:language="en" fo:country="US" style:font-name-asian="Times New Roman1" style:font-name-complex="Times New Roman1" style:font-weight-complex="bold"/>
    </style:style>
    <style:style style:name="T12" style:family="text">
      <style:text-properties fo:color="#000000" style:font-name="Times New Roman" style:text-underline-style="solid" style:text-underline-width="auto" style:text-underline-color="font-color" style:font-name-asian="Times New Roman1" style:font-name-complex="Times New Roman1" style:font-weight-complex="bold"/>
    </style:style>
    <style:style style:name="T13" style:family="text">
      <style:text-properties fo:color="#000000" fo:language="ru" fo:country="RU" officeooo:rsid="00017f59" style:font-name-asian="Times New Roman1" style:font-name-complex="Times New Roman1"/>
    </style:style>
    <style:style style:name="T14" style:family="text">
      <style:text-properties fo:color="#000000" fo:language="ru" fo:country="RU" officeooo:rsid="0005a802" style:font-name-asian="Times New Roman1" style:font-name-complex="Times New Roman1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font-size="12pt" style:font-size-asian="12pt" style:font-name-complex="Times New Roman1" style:font-size-complex="12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9d27f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УЧРЕЖДЕНИЕ </text:p>
      <text:p text:style-name="P1">«ЦЕНТР СОЦИАЛЬНОГО ОБСЛУЖИВАНИЯ ГРАЖДАН ПОЖИЛОГО ВОЗРАСТА И ИНВАЛИДОВ»(МБУ ЦСО)</text:p>
      <text:p text:style-name="P1"/>
      <text:p text:style-name="P1"/>
      <text:p text:style-name="P2"/>
      <text:p text:style-name="P3"><text:span text:style-name="T1">Согласовано: <text:s text:c="3"/></text:span><text:span text:style-name="T2"><text:s text:c="83"/></text:span><text:span text:style-name="T1">Утверждаю:</text:span></text:p>
      <text:p text:style-name="P5">Представитель трудового коллектива <text:s text:c="46"/>Директор МБУ ЦСО</text:p>
      <text:p text:style-name="P5">____________С.Н. Писеукова <text:s text:c="60"/>____________И.В. Бусырева</text:p>
      <text:p text:style-name="P5">«____»_____________2022г. <text:s text:c="61"/>«____»___________2022г. </text:p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3">П</text:span><text:span text:style-name="T15">рограмма обучения по оказанию первой помощи пострадавшим </text:span><text:span text:style-name="T14">и оценочный материал</text:span></text:p>
      <text:p text:style-name="P12">(8 часов)</text:p>
      <text:p text:style-name="P4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г.Донецк</text:p>
      <text:p text:style-name="P1">2022</text:p>
      <text:p text:style-name="P8"><text:soft-page-break/>ПОЯСНИТЕЛЬНАЯ ЗАПИСКА</text:p>
      <text:p text:style-name="P8"/>
      <text:p text:style-name="P21"><text:span text:style-name="T10">В соответствии с требованиями статей 214, 219 Трудового кодекса РФ работодатель </text:span><text:span text:style-name="T7">Муниципального бюджетного учреждения «Центр социального обслуживания граждан пожилого возраста и инвалидов» (далее МБУ ЦСО)</text:span><text:span text:style-name="T10"> должен организовать обучение безопасным методам и приемам выполнения работ и оказания первой помощи, пострадавшим на производстве.</text:span></text:p>
      <text:p text:style-name="P23"><text:span text:style-name="T5">В соответствии с разделом </text:span><text:span text:style-name="T6">IV</text:span><text:span text:style-name="T5"> Правил</text:span><text:span text:style-name="T6"> </text:span><text:span text:style-name="T5">обучения по охране труда и проверки знания требований охраны труда, утвержденных</text:span><text:span text:style-name="T6"> </text:span><text:span text:style-name="T5">Постановлением Правительства РФ от 24.12.2021 №2464 обучение по оказанию первой помощи пострадавшим представляет собой процесс получения работниками знаний, умений и навыков, позволяющих оказывать первую помощь до оказания медицинской помощи работникам при несчастных случаях на производстве, травмах, отравлениях и других состояниях и заболеваниях, угрожающих их жизни и здоровью.</text:span></text:p>
      <text:p text:style-name="P22"><text:span text:style-name="T10">Обучение по оказанию первой помощи пострадавшим провод</text:span><text:bookmark text:name="_GoBack"/><text:span text:style-name="T10">ится в отношении следующих категорий работников </text:span><text:span text:style-name="T8">МБУ ЦСО</text:span><text:span text:style-name="T10">:</text:span></text:p>
      <text:p text:style-name="P28">а) работники, на которых приказом работодателя возложены обязанности по проведению инструктажа по охране труда, включающего вопросы оказания первой помощи пострадавшим, до допуска их к проведению указанного инструктажа по охране труда;</text:p>
      <text:p text:style-name="P28">б) работники рабочих профессий;</text:p>
      <text:p text:style-name="P28">в) лица, обязанные оказывать первую помощь пострадавшим в соответствии с требованиями нормативных правовых актов;</text:p>
      <text:p text:style-name="P28">г) работники, к трудовым функциям которых отнесено управление автотранспортным средством;</text:p>
      <text:p text:style-name="P28">д) работники, к компетенциям которых нормативными правовыми актами по охране труда предъявляются требования уметь оказывать первую помощь пострадавшим;</text:p>
      <text:p text:style-name="P28">е) председатель (заместители председателя) и члены комиссий по проверке знания требований охраны труда по вопросам оказания первой помощи пострадавшим, лица, проводящие обучение по оказанию первой помощи пострадавшим, специалисты по охране труда, а также члены комитетов (комиссий) по охране труда;</text:p>
      <text:p text:style-name="P28">ж) иные работники по решению работодателя.</text:p>
      <text:p text:style-name="P21"><text:span text:style-name="T10">Основной задачей программы является отработка самостоятельных действий и поведения работников </text:span><text:span text:style-name="T8">МБУ ЦСО</text:span><text:span text:style-name="T10">, направленных на сохранение жизни каждого пострадавшего до прибытия спасательных служб и скорой помощи, использование любого шанса для его спасения.</text:span></text:p>
      <text:p text:style-name="P29"/>
      <text:p text:style-name="P24"><text:span text:style-name="T3">ТЕМАТИЧЕСКИЙ ПЛАН ПРОГРАММЫ</text:span><text:span text:style-name="T4"> </text:span><text:span text:style-name="T3">ОБУЧЕНИЯ ПО ОКАЗАНИЮ ПЕРВОЙ ПОМОЩИ ПОСТРАДАВШИМ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4">Наименование темы</text:p>
          </table:table-cell>
          <table:table-cell table:style-name="Таблица1.A1" office:value-type="string">
            <text:p text:style-name="P14">Теория (час)</text:p>
          </table:table-cell>
          <table:table-cell table:style-name="Таблица1.A1" office:value-type="string">
            <text:p text:style-name="P14">Практика (час)</text:p>
          </table:table-cell>
        </table:table-row>
        <table:table-row table:style-name="Таблица1.1">
          <table:table-cell table:style-name="Таблица1.A2" office:value-type="string">
            <text:p text:style-name="P18">1</text:p>
          </table:table-cell>
          <table:table-cell table:style-name="Таблица1.A1" office:value-type="string">
            <text:p text:style-name="P18">Организационно-правовые аспекты оказания первой помощ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-</text:p>
          </table:table-cell>
        </table:table-row>
        <table:table-row table:style-name="Таблица1.1">
          <table:table-cell table:style-name="Таблица1.A3" office:value-type="string">
            <text:p text:style-name="P18">2</text:p>
          </table:table-cell>
          <table:table-cell table:style-name="Таблица1.A1" office:value-type="string">
            <text:p text:style-name="P10"><text:span text:style-name="T9">Оказание первой помощи при отсутствии сознания, </text:span><text:soft-page-break/><text:span text:style-name="T9">остановке дыхания и кровообращения</text:span>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1</text:p>
          </table:table-cell>
        </table:table-row>
        <table:table-row table:style-name="Таблица1.1">
          <table:table-cell table:style-name="Таблица1.A4" office:value-type="string">
            <text:p text:style-name="P18">3</text:p>
          </table:table-cell>
          <table:table-cell table:style-name="Таблица1.A1" office:value-type="string">
            <text:p text:style-name="P18">Оказание первой помощи при наружных кровотечениях и травмах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1</text:p>
          </table:table-cell>
        </table:table-row>
        <table:table-row table:style-name="Таблица1.1">
          <table:table-cell table:style-name="Таблица1.A5" office:value-type="string">
            <text:p text:style-name="P18">4</text:p>
          </table:table-cell>
          <table:table-cell table:style-name="Таблица1.A1" office:value-type="string">
            <text:p text:style-name="P18">Оказание первой помощи при прочих состояниях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2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9">Количество часов теоретической и практической частей: </text:p>
          </table:table-cell>
          <table:covered-table-cell/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5">4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9">Итого</text:p>
          </table:table-cell>
          <table:covered-table-cell/>
          <table:table-cell table:style-name="Таблица1.A1" table:number-columns-spanned="2" office:value-type="string">
            <text:p text:style-name="P20">8</text:p>
          </table:table-cell>
          <table:covered-table-cell/>
        </table:table-row>
      </table:table>
      <text:p text:style-name="P25"/>
      <text:p text:style-name="P24"><text:span text:style-name="T3">ТЕКСТОВАЯ ЧАСТЬ ПРОГРАММЫ</text:span><text:span text:style-name="T4"> </text:span><text:span text:style-name="T3">ОБУЧЕНИЯ</text:span><text:span text:style-name="T4"> </text:span><text:span text:style-name="T3">ПО ОКАЗАНИЮ ПЕРВОЙ ПОМОЩИ ПОСТРАДАВШИМ</text:span></text:p>
      <text:p text:style-name="P27"/>
      <text:p text:style-name="P35">Тема 1. Организационно-правовые аспекты оказания первой помощи</text:p>
      <text:p text:style-name="P36">Теоретическое занятие по теме 1</text:p>
      <text:list xml:id="list4062243607658724995" text:style-name="L1">
        <text:list-item>
          <text:p text:style-name="P38">Организация оказания первой помощи в Российской Федерации. Нормативно-правовая база, определяющая права, обязанности и ответственность при оказании первой помощи.</text:p>
        </text:list-item>
        <text:list-item>
          <text:p text:style-name="P38">Понятие «первая помощь». Перечень состояний, при которых оказывается первая помощь, перечень мероприятий по ее оказанию.</text:p>
        </text:list-item>
        <text:list-item>
          <text:p text:style-name="P38">Современные наборы средств и устройств, использующиеся для оказания первой помощи (аптечка первой помощи (автомобильная), аптечка для оказания первой помощи работникам и др.). Основные компоненты, их назначение.</text:p>
        </text:list-item>
        <text:list-item>
          <text:p text:style-name="P38">Общая последовательность действий на месте происшествия с наличием пострадавших. Соблюдение правил личной безопасности и обеспечение безопасных условий для оказания первой помощи (возможные факторы риска, их устранение). Простейшие меры профилактики инфекционных заболеваний, передающихся при непосредственном контакте с человеком, его кровью и другими биологическими жидкостями.</text:p>
        </text:list-item>
        <text:list-item>
          <text:p text:style-name="P38">Основные правила вызова скорой медицинской помощи и других специальных служб, сотрудники которых обязаны оказывать первую помощь.</text:p>
        </text:list-item>
      </text:list>
      <text:p text:style-name="P35">Тема 2. Оказание первой помощи при отсутствии сознания, остановке дыхания и кровообращения</text:p>
      <text:p text:style-name="P37">Теоретическое занятие по теме 2</text:p>
      <text:list xml:id="list8141526687378020976" text:style-name="L2">
        <text:list-item>
          <text:p text:style-name="P39">Основные признаки жизни у пострадавшего. Причины нарушения дыхания и кровообращения. Способы проверки сознания, дыхания, кровообращения у пострадавшего.</text:p>
        </text:list-item>
        <text:list-item>
          <text:p text:style-name="P39">Современный алгоритм проведения сердечно-легочной реанимации (далее – реанимация). Техника проведения искусственного дыхания и давления руками на грудину пострадавшего при проведении реанимации.</text:p>
        </text:list-item>
        <text:list-item>
          <text:p text:style-name="P39">Ошибки и осложнения, возникающие при выполнении реанимационных мероприятий. Показания к прекращению реанимации. Мероприятия, выполняемые после прекращения реанимации.</text:p>
        </text:list-item>
        <text:list-item>
          <text:p text:style-name="P39">Особенности реанимации у детей.</text:p>
        </text:list-item>
        <text:list-item>
          <text:p text:style-name="P39">Порядок оказания первой помощи при частичном и полном нарушении проходимости верхних дыхательных путей, вызванном инородным телом у пострадавших в сознании, без сознания. Особенности оказания первой помощи тучному пострадавшему, беременной женщине и ребенку.</text:p>
        </text:list-item>
      </text:list>
      <text:p text:style-name="P37">Практическое занятие по теме 2</text:p>
      <text:list xml:id="list4515701859260143959" text:style-name="L3">
        <text:list-item>
          <text:p text:style-name="P40">Оценка обстановки на месте происшествия.</text:p>
        </text:list-item>
        <text:list-item>
          <text:p text:style-name="P40">Отработка навыков определения сознания у пострадавшего.</text:p>
        </text:list-item>
        <text:list-item>
          <text:p text:style-name="P40"><text:soft-page-break/>Отработка приемов восстановления проходимости верхних дыхательных путей. Оценка признаков жизни у пострадавшего.</text:p>
        </text:list-item>
        <text:list-item>
          <text:p text:style-name="P40">Отработка вызова скорой медицинской помощи, других специальных служб.</text:p>
        </text:list-item>
        <text:list-item>
          <text:p text:style-name="P40">Отработка приемов искусственного дыхания «рот ко рту», «рот к носу» с применением устройств для искусственного дыхания.</text:p>
        </text:list-item>
        <text:list-item>
          <text:p text:style-name="P40">Отработка приемов давления руками на грудину пострадавшего.</text:p>
        </text:list-item>
        <text:list-item>
          <text:p text:style-name="P40">Выполнение алгоритма реанимации.</text:p>
        </text:list-item>
        <text:list-item>
          <text:p text:style-name="P40">Отработка приема перевода пострадавшего в устойчивое боковое положение.</text:p>
        </text:list-item>
        <text:list-item>
          <text:p text:style-name="P40">Отработка приемов удаления инородного тела из верхних дыхательных путей пострадавшего.</text:p>
        </text:list-item>
      </text:list>
      <text:p text:style-name="P35">Тема 3. Оказание первой помощи при наружных кровотечениях и травмах</text:p>
      <text:p text:style-name="P37">Теоретическое занятие по теме 3</text:p>
      <text:list xml:id="list4562544140990173077" text:style-name="L4">
        <text:list-item>
          <text:p text:style-name="P45">Цель и порядок выполнения обзорного осмотра пострадавшего. Понятия «кровотечение», «острая кровопотеря». Признаки различных видов наружного кровотечения (артериального, венозного, капиллярного, смешанного). Способы временной остановки наружного кровотечения: пальцевое прижатие артерии, наложение жгута, максимальное сгибание конечности в суставе, прямое давление на рану, наложение давящей повязки.</text:p>
        </text:list-item>
        <text:list-item>
          <text:p text:style-name="P41">Оказание первой помощи при носовом кровотечении.</text:p>
        </text:list-item>
        <text:list-item>
          <text:p text:style-name="P41">Понятие о травматическом шоке, причины и признаки. Мероприятия, предупреждающие развитие травматического шока.</text:p>
        </text:list-item>
        <text:list-item>
          <text:p text:style-name="P41">Цель и последовательность подробного осмотра пострадавшего. Основные состояния, <text:s text:c="26"/>с которыми может столкнуться участник оказания первой помощи.</text:p>
        </text:list-item>
        <text:list-item>
          <text:p text:style-name="P41">Травмы головы. Оказание первой помощи. Особенности ранений волосистой части головы. Особенности оказания первой помощи при травмах глаза и носа.</text:p>
        </text:list-item>
        <text:list-item>
          <text:p text:style-name="P41">Травмы шеи, оказание первой помощи. Временная остановка наружного кровотечения при травмах шеи. Фиксация шейного отдела позвоночника (вручную, подручными средствами, <text:s text:c="33"/>с использованием медицинских изделий).</text:p>
        </text:list-item>
        <text:list-item>
          <text:p text:style-name="P41">Травмы груди, оказание первой помощи. Основные проявления травмы груди, особенности наложения повязок при травме груди, наложение окклюзионной (герметизирующей) повязки. Особенности наложения повязки на рану груди с инородным телом.</text:p>
        </text:list-item>
        <text:list-item>
          <text:p text:style-name="P41">Травмы живота и таза, основные проявления. Оказание первой помощи.</text:p>
        </text:list-item>
        <text:list-item>
          <text:p text:style-name="P41">Закрытая травма живота с признаками внутреннего кровотечения. Оказание первой помощи. Особенности наложения повязок на рану при выпадении органов брюшной полости, при наличии инородного тела в ране.</text:p>
        </text:list-item>
        <text:list-item>
          <text:p text:style-name="P41">Травмы конечностей, оказание первой помощи. Понятие «иммобилизация». Способы иммобилизации при травме конечностей.</text:p>
        </text:list-item>
        <text:list-item>
          <text:p text:style-name="P41">Травмы позвоночника. Оказание первой помощи.</text:p>
        </text:list-item>
      </text:list>
      <text:p text:style-name="P37">Практическое занятие по теме 3</text:p>
      <text:list xml:id="list4025360652913704692" text:style-name="L5">
        <text:list-item>
          <text:p text:style-name="P42">Отработка проведения обзорного осмотра пострадавшего.</text:p>
        </text:list-item>
        <text:list-item>
          <text:p text:style-name="P42">Проведение подробного осмотра пострадавшего.</text:p>
        </text:list-item>
        <text:list-item>
          <text:p text:style-name="P49"><text:span text:style-name="T10">Отработка приемов временной остановки наружного кровотечения при ранениях головы, шеи, груди, живота, таза и конечностей с помощью пальцевого </text:span><text:soft-page-break/><text:span text:style-name="T10">прижатия артерий (сонной, подключичной, подмышечной, плечевой, бедренной); наложение табельного и импровизированного кровоостанавливающего жгута (жгута-закрутки, ремня), максимальное сгибание конечности в суставе, прямое давление на рану, наложение давящей повязки.</text:span></text:p>
        </text:list-item>
        <text:list-item>
          <text:p text:style-name="P42">Отработка наложения окклюзионной (герметизирующей) повязки при ранении грудной клетки.</text:p>
        </text:list-item>
        <text:list-item>
          <text:p text:style-name="P42">Отработка приемов наложения повязок при наличии инородного предмета в ране живота, груди, конечностей.</text:p>
        </text:list-item>
        <text:list-item>
          <text:p text:style-name="P42">Отработка приемов первой помощи при переломах. Иммобилизация (подручными средствами, аутоиммобилизация, с использованием медицинских изделий).</text:p>
        </text:list-item>
        <text:list-item>
          <text:p text:style-name="P42">Отработка приемов фиксации шейного отдела позвоночника.</text:p>
        </text:list-item>
      </text:list>
      <text:p text:style-name="P35">Тема 4. Оказание первой помощи при прочих состояниях</text:p>
      <text:p text:style-name="P33">Теоретическое занятие по теме 4</text:p>
      <text:list xml:id="list5062317133245956347" text:style-name="L6">
        <text:list-item>
          <text:p text:style-name="P50"><text:span text:style-name="T10">Виды ожогов, их признаки. Понятие о поверхностных и глубоких ожогах. </text:span><text:span text:style-name="T11">Ожог верхних дыхательных путей, основные проявления. Оказание первой помощи.</text:span></text:p>
        </text:list-item>
        <text:list-item>
          <text:p text:style-name="P43">Перегревание, факторы, способствующие его развитию. Основные проявления, оказание первой помощи.</text:p>
        </text:list-item>
        <text:list-item>
          <text:p text:style-name="P43">Холодовая травма, ее виды. Основные проявления переохлаждения (гипотермии), отморожения, оказание первой помощи.</text:p>
        </text:list-item>
        <text:list-item>
          <text:p text:style-name="P43">Отравления, пути попадания ядов в организм. Признаки острого отравления. Оказание первой помощи при попадании отравляющих веществ в организм через дыхательные пути, пищеварительный тракт, через кожу.</text:p>
        </text:list-item>
        <text:list-item>
          <text:p text:style-name="P43">Цель и принципы придания пострадавшим оптимальных положений тела. Оптимальные положения тела пострадавшего с травмами груди, живота, таза, конечностей, с потерей сознания, с признаками кровопотери.</text:p>
        </text:list-item>
        <text:list-item>
          <text:p text:style-name="P46">Способы контроля состояния пострадавшего, находящегося в сознании, без сознания.</text:p>
        </text:list-item>
      </text:list>
      <text:list xml:id="list5960274788817390587" text:style-name="L7">
        <text:list-item>
          <text:p text:style-name="P44">Психологическая поддержка. Цели оказания психологической поддержки. Общие принципы общения с пострадавшими, простые приемы их психологической поддержки.</text:p>
        </text:list-item>
        <text:list-item>
          <text:p text:style-name="P44">Принципы передачи пострадавшего бригаде скорой медицинской помощи, другим специальным службам, сотрудники которых обязаны оказывать первую помощь.</text:p>
          <text:p text:style-name="P52"><text:span text:style-name="T10"><text:s text:c="11"/></text:span><text:span text:style-name="T12"><text:s text:c="2"/>Практическое занятие по теме 4</text:span></text:p>
        </text:list-item>
        <text:list-item>
          <text:p text:style-name="P44">Отработка приемов наложения повязок при ожогах различных областей тела. Применение местного охлаждения.</text:p>
        </text:list-item>
        <text:list-item>
          <text:p text:style-name="P44">Отработка приемов наложения термоизолирующей повязки при отморожениях.</text:p>
        </text:list-item>
        <text:list-item>
          <text:p text:style-name="P44">Отработка приемов придания оптимального положения тела пострадавшему при отсутствии сознания, травмах различных областей тела, значительной кровопотере.</text:p>
        </text:list-item>
        <text:list-item>
          <text:p text:style-name="P44">Отработка приемов экстренного извлечения пострадавшего из труднодоступного места, отработка основных приемов (пострадавший в сознании, пострадавший без сознания).</text:p>
        </text:list-item>
        <text:list-item>
          <text:p text:style-name="P51"><text:span text:style-name="T10">Отработка приемов перемещения пострадавших на руках одним, двумя и более участниками оказания первой помощи. Отработка приемов переноски пострадавших с травмами головы, шеи, груди, живота, таза, конечностей и </text:span><text:soft-page-break/><text:span text:style-name="T10">позвоночника.</text:span></text:p>
        </text:list-item>
        <text:list-item>
          <text:p text:style-name="P51"><text:span text:style-name="T10">Отработка приемов оказания психологической поддержки пострадавшим при различных острых стрессовых реакциях. </text:span><text:span text:style-name="T11">Способы самопомощи в экстремальных ситуациях.</text:span></text:p>
        </text:list-item>
      </text:list>
      <text:p text:style-name="P31"/>
      <text:p text:style-name="P30"/>
      <text:p text:style-name="P47"><text:s/></text:p>
      <text:p text:style-name="P48">Экзаменационные билеты для проверки знаний <text:span text:style-name="T18">оказания первой помощи пострадавшим</text:span></text:p>
      <text:p text:style-name="P34"/>
      <text:p text:style-name="P34">БИЛЕТ №1.</text:p>
      <text:p text:style-name="P30"/>
      <text:p text:style-name="P30">1. Понятие «Первая помощь», значение своевременности и правильности ее оказания.</text:p>
      <text:p text:style-name="P30">2. Виды кровотечений. Признаки.</text:p>
      <text:p text:style-name="P30">3. При каких показаниях следует переносить пострадавшего только на животе, сидя и полусидя?</text:p>
      <text:p text:style-name="P30"/>
      <text:p text:style-name="P34">БИЛЕТ №2.</text:p>
      <text:p text:style-name="P30"/>
      <text:p text:style-name="P30">1. Первая помощь при различных видах кровотечений.</text:p>
      <text:p text:style-name="P30">2. Ушибы и их симптомы.</text:p>
      <text:p text:style-name="P30">3. Как обрабатываются ожоги на месте проишествия?</text:p>
      <text:p text:style-name="P34"/>
      <text:p text:style-name="P34">БИЛЕТ №3.</text:p>
      <text:p text:style-name="P30">1. Первая помощь при ранении.</text:p>
      <text:p text:style-name="P30">2. Ожоги. Виды ожогов.</text:p>
      <text:p text:style-name="P30">3. На какое время накладывается жгут?</text:p>
      <text:p text:style-name="P30"/>
      <text:p text:style-name="P34"/>
      <text:p text:style-name="P34">БИЛЕТ №4.</text:p>
      <text:p text:style-name="P30"/>
      <text:p text:style-name="P30">1. Оказание первой помощи при ушибах.</text:p>
      <text:p text:style-name="P30">2. Правила наложения повязок при ранениях и кровотечениях.</text:p>
      <text:p text:style-name="P30">3. В каком месте необходимо прижимать артерию в случае артериального кровотечения?</text:p>
      <text:p text:style-name="P30"/>
      <text:p text:style-name="P34">БИЛЕТ №5. <text:s/></text:p>
      <text:p text:style-name="P30"/>
      <text:p text:style-name="P30">1. Порядок действия при электротравме.</text:p>
      <text:p text:style-name="P30">2. Рана, признаки ранений. Виды ран.</text:p>
      <text:p text:style-name="P30">3. Запрещенные действия при обморожениях.</text:p>
      <text:p text:style-name="P30"/>
      <text:p text:style-name="P34">БИЛЕТ №6.</text:p>
      <text:p text:style-name="P34"/>
      <text:p text:style-name="P30">1. Первая помощь при ушибах.</text:p>
      <text:p text:style-name="P30">2. Вывихи, симптомы.</text:p>
      <text:p text:style-name="P30">3. Какие признаки определяют наличие у пострадавшего венозного <text:soft-page-break/>кровотечения?</text:p>
      <text:p text:style-name="P30"/>
      <text:p text:style-name="P34">БИЛЕТ №7.</text:p>
      <text:p text:style-name="P30"/>
      <text:p text:style-name="P30">1. Оказание первой помощи при вывихах.</text:p>
      <text:p text:style-name="P30">2. Ушиб. Симптомы.</text:p>
      <text:p text:style-name="P30">3. Какие признаки определяют наличие у пострадавшего артериального кровотечения?</text:p>
      <text:p text:style-name="P30"/>
      <text:p text:style-name="P34">БИЛЕТ №8. <text:s/></text:p>
      <text:p text:style-name="P34"/>
      <text:p text:style-name="P30">1. Первая помощь при переломах. Правила накладывания щины.</text:p>
      <text:p text:style-name="P30">2. Вывихи, Симптомы.</text:p>
      <text:p text:style-name="P30">3. Какие правила установлены при обработке ожога без нарушения целостности ожоговых пузырей?</text:p>
      <text:p text:style-name="P30"/>
      <text:p text:style-name="P34">БИЛЕТ №9.</text:p>
      <text:p text:style-name="P34"/>
      <text:p text:style-name="P30">1. Первая помощь при вывихах.</text:p>
      <text:p text:style-name="P30">2. Переломы. Виды переломов. Симптомы.</text:p>
      <text:p text:style-name="P30">3. Какие правила установлены при обработке ожога с нарушением целостности ожоговых пузырей и кожи?</text:p>
      <text:p text:style-name="P30"/>
      <text:p text:style-name="P34">БИЛЕТ №10. <text:s/></text:p>
      <text:p text:style-name="P34"/>
      <text:p text:style-name="P30">1. Первая помощь при поражениях электрическим током.</text:p>
      <text:p text:style-name="P30">2. Обморожения. Степени обморожения.</text:p>
      <text:p text:style-name="P30">3. При каких показаниях следует наложить шины на конечности человека?</text:p>
      <text:p text:style-name="P30"/>
      <text:p text:style-name="P30"/>
      <text:p text:style-name="P34">БИЛЕТ №11.</text:p>
      <text:p text:style-name="P30"/>
      <text:p text:style-name="P30">1. Оказание первой помощи при обморожениях.</text:p>
      <text:p text:style-name="P30">2. Электротравмы. Степени поражения. Симптомы.</text:p>
      <text:p text:style-name="P30">3. При каких показаниях следует немедленно наложить кровоостанавливающий жгут?</text:p>
      <text:p text:style-name="P30"/>
      <text:p text:style-name="P34"/>
      <text:p text:style-name="P34">БИЛЕТ №12.</text:p>
      <text:p text:style-name="P34"/>
      <text:p text:style-name="P30">1. Порядок действий при травмах.</text:p>
      <text:p text:style-name="P30">2. Ожоги. Степени ожогов.</text:p>
      <text:p text:style-name="P30">3. Какие действия выполняются при проведении искусственного дыхания?</text:p>
      <text:p text:style-name="P30"/>
      <text:p text:style-name="P34">БИЛЕТ №13. <text:s/></text:p>
      <text:p text:style-name="P30"/>
      <text:p text:style-name="P30">1. Первая помощь при ожогах.</text:p>
      <text:p text:style-name="P30">2. Правила наложения жгутов при кровотечениях.</text:p>
      <text:p text:style-name="P30"><text:soft-page-break/>3. Какие действия выполняются при наружном массаже сердца?</text:p>
      <text:p text:style-name="P30"/>
      <text:p text:style-name="P34">БИЛЕТ №14.</text:p>
      <text:p text:style-name="P34"/>
      <text:p text:style-name="P30">1. Искусственное дыхание.</text:p>
      <text:p text:style-name="P30">2. Правила переноса пострадавшего при различных травмах.</text:p>
      <text:p text:style-name="P30">3. Какие действия необходимо выполнить в случае перелома конечности?</text:p>
      <text:p text:style-name="P30"/>
      <text:p text:style-name="P34">БИЛЕТ №15</text:p>
      <text:p text:style-name="P34"/>
      <text:p text:style-name="P30">1. Наружный массаж сердца.</text:p>
      <text:p text:style-name="P30">2. Действия по оказанию первой помощи при травмах.</text:p>
      <text:p text:style-name="P30">3. При каких показаниях следует накладывать давящую повязку?</text:p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7S</meta:editing-duration>
    <meta:editing-cycles>6</meta:editing-cycles>
    <meta:generator>LibreOffice/5.2.1.2$Windows_x86 LibreOffice_project/31dd62db80d4e60af04904455ec9c9219178d620</meta:generator>
    <dc:date>2023-03-10T14:45:12.737000000</dc:date>
    <meta:document-statistic meta:table-count="1" meta:image-count="0" meta:object-count="0" meta:page-count="8" meta:paragraph-count="173" meta:word-count="1657" meta:character-count="13347" meta:non-whitespace-character-count="11576"/>
    <meta:user-defined meta:name="Info 1"/>
    <meta:user-defined meta:name="Info 2"/>
    <meta:user-defined meta:name="Info 3"/>
    <meta:user-defined meta:name="Info 4"/>
  </office:meta>
</office:document-meta>
</file>