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PT Serif" svg:font-family="'PT Serif', 'Times New Roman', serif"/>
    <style:font-face style:name="Tahoma1" svg:font-family="Tahoma"/>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026cm" fo:margin-top="0cm" fo:margin-bottom="0cm" table:align="left" style:writing-mode="lr-tb"/>
    </style:style>
    <style:style style:name="Таблица1.A" style:family="table-column">
      <style:table-column-properties style:column-width="1.296cm"/>
    </style:style>
    <style:style style:name="Таблица1.B" style:family="table-column">
      <style:table-column-properties style:column-width="6.846cm"/>
    </style:style>
    <style:style style:name="Таблица1.C" style:family="table-column">
      <style:table-column-properties style:column-width="8.871cm"/>
    </style:style>
    <style:style style:name="Таблица1.1" style:family="table-row">
      <style:table-row-properties fo:keep-together="auto"/>
    </style:style>
    <style:style style:name="Таблица1.A1" style:family="table-cell">
      <style:table-cell-properties style:vertical-align="middle" fo:padding="0.132cm" fo:border="0.75pt solid #222222"/>
    </style:style>
    <style:style style:name="Таблица1.B1" style:family="table-cell">
      <style:table-cell-properties style:vertical-align="middle" fo:padding="0.132cm" fo:border-left="none" fo:border-right="0.75pt solid #222222" fo:border-top="0.75pt solid #222222" fo:border-bottom="0.75pt solid #222222"/>
    </style:style>
    <style:style style:name="Таблица1.A2" style:family="table-cell">
      <style:table-cell-properties style:vertical-align="middle" fo:padding="0.132cm" fo:border-left="0.75pt solid #222222" fo:border-right="0.75pt solid #222222" fo:border-top="none" fo:border-bottom="0.75pt solid #222222"/>
    </style:style>
    <style:style style:name="Таблица1.B2" style:family="table-cell">
      <style:table-cell-properties style:vertical-align="middle" fo:padding="0.132cm" fo:border-left="none" fo:border-right="0.75pt solid #222222" fo:border-top="none" fo:border-bottom="0.75pt solid #222222"/>
    </style:style>
    <style:style style:name="Таблица2" style:family="table">
      <style:table-properties style:width="19.662cm" style:rel-width="100%" table:align="left"/>
    </style:style>
    <style:style style:name="Таблица2.A" style:family="table-column">
      <style:table-column-properties style:column-width="6.241cm" style:rel-column-width="20800*"/>
    </style:style>
    <style:style style:name="Таблица2.B" style:family="table-column">
      <style:table-column-properties style:column-width="0.347cm" style:rel-column-width="1158*"/>
    </style:style>
    <style:style style:name="Таблица2.C" style:family="table-column">
      <style:table-column-properties style:column-width="2.078cm" style:rel-column-width="6925*"/>
    </style:style>
    <style:style style:name="Таблица2.E" style:family="table-column">
      <style:table-column-properties style:column-width="0.944cm" style:rel-column-width="3145*"/>
    </style:style>
    <style:style style:name="Таблица2.F" style:family="table-column">
      <style:table-column-properties style:column-width="0.79cm" style:rel-column-width="2633*"/>
    </style:style>
    <style:style style:name="Таблица2.H" style:family="table-column">
      <style:table-column-properties style:column-width="0.843cm" style:rel-column-width="2810*"/>
    </style:style>
    <style:style style:name="Таблица2.N" style:family="table-column">
      <style:table-column-properties style:column-width="0.882cm" style:rel-column-width="2939*"/>
    </style:style>
    <style:style style:name="Таблица2.A1" style:family="table-cell">
      <style:table-cell-properties fo:padding-left="0cm" fo:padding-right="0.212cm" fo:padding-top="0.106cm" fo:padding-bottom="0.106cm" fo:border-left="none" fo:border-right="0.75pt solid #000000" fo:border-top="0.75pt solid #000000" fo:border-bottom="0.75pt solid #000000"/>
    </style:style>
    <style:style style:name="Таблица2.B1" style:family="table-cell">
      <style:table-cell-properties fo:padding-left="0.212cm" fo:padding-right="0cm" fo:padding-top="0.106cm" fo:padding-bottom="0.106cm" fo:border-left="0.75pt solid #000000" fo:border-right="none" fo:border-top="0.75pt solid #000000" fo:border-bottom="0.75pt solid #000000"/>
    </style:style>
    <style:style style:name="Таблица2.B2" style:family="table-cell">
      <style:table-cell-properties fo:padding-left="0.212cm" fo:padding-right="0.212cm" fo:padding-top="0.106cm" fo:padding-bottom="0.106cm" fo:border="0.05pt solid #dadada"/>
    </style:style>
    <style:style style:name="Таблица2.A3" style:family="table-cell">
      <style:table-cell-properties fo:padding-left="0cm" fo:padding-right="0cm" fo:padding-top="0.106cm" fo:padding-bottom="0cm" fo:border-left="none" fo:border-right="none" fo:border-top="0.75pt solid #000000" fo:border-bottom="none"/>
    </style:style>
    <style:style style:name="Таблица2.A4" style:family="table-cell">
      <style:table-cell-properties fo:padding-left="0cm" fo:padding-right="0cm" fo:padding-top="0cm" fo:padding-bottom="0.106cm" fo:border-left="none" fo:border-right="none" fo:border-top="none" fo:border-bottom="0.75pt solid #000000"/>
    </style:style>
    <style:style style:name="P1" style:family="paragraph" style:parent-style-name="Standard">
      <style:paragraph-properties fo:text-align="center" style:justify-single-word="false"/>
      <style:text-properties style:font-name="Times New Roman" fo:font-size="13pt" fo:language="ru" fo:country="RU" officeooo:rsid="0011f0b9" officeooo:paragraph-rsid="000c4e64" style:font-size-asian="11.3500003814697pt" style:font-size-complex="13pt"/>
    </style:style>
    <style:style style:name="P2" style:family="paragraph" style:parent-style-name="Standard">
      <style:paragraph-properties fo:text-align="center" style:justify-single-word="false"/>
      <style:text-properties style:font-name="Times New Roman" fo:font-size="14pt" officeooo:rsid="000a453b" officeooo:paragraph-rsid="000c4e64" style:font-size-asian="12.25pt" style:font-size-complex="14pt"/>
    </style:style>
    <style:style style:name="P3" style:family="paragraph" style:parent-style-name="Standard">
      <style:paragraph-properties fo:text-align="center" style:justify-single-word="false"/>
      <style:text-properties style:font-name="Times New Roman" fo:font-size="12pt" fo:language="ru" fo:country="RU" fo:font-weight="bold" officeooo:rsid="0008f6b6" officeooo:paragraph-rsid="000c4e64"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36pt" fo:language="ru" fo:country="RU" fo:font-weight="bold" officeooo:rsid="0011f0b9" officeooo:paragraph-rsid="000c4e64" style:font-size-asian="36pt" style:font-weight-asian="bold" style:font-size-complex="36pt" style:font-weight-complex="bold"/>
    </style:style>
    <style:style style:name="P5" style:family="paragraph" style:parent-style-name="Standard">
      <style:paragraph-properties fo:text-align="center" style:justify-single-word="false"/>
      <style:text-properties style:font-name="Times New Roman" fo:font-size="36pt" fo:language="ru" fo:country="RU" officeooo:rsid="0011f0b9" officeooo:paragraph-rsid="000c4e64" style:font-size-asian="36pt" style:font-size-complex="36pt"/>
    </style:style>
    <style:style style:name="P6" style:family="paragraph" style:parent-style-name="Standard">
      <style:paragraph-properties fo:text-align="center" style:justify-single-word="false"/>
      <style:text-properties fo:language="ru" fo:country="RU" fo:font-weight="bold" officeooo:rsid="004f55b4" officeooo:paragraph-rsid="000c4e64" style:font-weight-asian="bold" style:font-weight-complex="bold"/>
    </style:style>
    <style:style style:name="P7" style:family="paragraph" style:parent-style-name="Standard">
      <style:paragraph-properties fo:text-align="center" style:justify-single-word="false"/>
      <style:text-properties fo:language="ru" fo:country="RU" officeooo:rsid="004f55b4" officeooo:paragraph-rsid="000c4e64"/>
    </style:style>
    <style:style style:name="P8" style:family="paragraph" style:parent-style-name="Standard">
      <style:text-properties officeooo:paragraph-rsid="000c4e64"/>
    </style:style>
    <style:style style:name="P9" style:family="paragraph" style:parent-style-name="Standard">
      <style:paragraph-properties fo:text-align="center" style:justify-single-word="false"/>
      <style:text-properties fo:color="#000000" style:font-name="Times New Roman" fo:font-size="13pt" fo:language="ru" fo:country="RU" fo:font-weight="normal" officeooo:rsid="0011f0b9" officeooo:paragraph-rsid="000c4e64" style:font-size-asian="13pt" style:font-weight-asian="normal" style:font-size-complex="13pt"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officeooo:paragraph-rsid="000c4e64"/>
    </style:style>
    <style:style style:name="P11" style:family="paragraph" style:parent-style-name="Standard">
      <style:paragraph-properties fo:margin-top="0cm" fo:margin-bottom="0cm" loext:contextual-spacing="false" fo:line-height="100%" fo:text-align="justify" style:justify-single-word="false"/>
      <style:text-properties officeooo:paragraph-rsid="000de54b"/>
    </style:style>
    <style:style style:name="P12" style:family="paragraph" style:parent-style-name="Standard">
      <style:paragraph-properties fo:margin-top="0cm" fo:margin-bottom="0cm" loext:contextual-spacing="false" fo:line-height="100%" fo:text-align="justify" style:justify-single-word="false"/>
      <style:text-properties officeooo:paragraph-rsid="0015f8a6"/>
    </style:style>
    <style:style style:name="P13" style:family="paragraph" style:parent-style-name="Standard">
      <style:paragraph-properties fo:margin-top="0cm" fo:margin-bottom="0cm" loext:contextual-spacing="false" fo:line-height="100%" fo:text-align="center" style:justify-single-word="false"/>
      <style:text-properties officeooo:paragraph-rsid="002e2f27"/>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Times New Roman" fo:font-size="13pt" fo:language="ru" fo:country="RU" fo:font-weight="normal" officeooo:rsid="0011f0b9" officeooo:paragraph-rsid="000c4e64" style:font-size-asian="13pt" style:font-weight-asian="normal" style:font-size-complex="13pt" style:font-weight-complex="normal"/>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Times New Roman" fo:font-size="13pt" fo:font-weight="normal" officeooo:paragraph-rsid="000c4e64" style:font-name-asian="Times New Roman1" style:font-size-asian="13pt" style:language-asian="ru" style:country-asian="RU" style:font-weight-asian="normal" style:font-name-complex="Times New Roman1" style:font-size-complex="13pt" style:font-weight-complex="normal"/>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Times New Roman" fo:font-size="13pt" officeooo:paragraph-rsid="00138e5e" style:font-name-asian="Times New Roman1" style:font-size-asian="13pt" style:language-asian="ru" style:country-asian="RU" style:font-name-complex="Times New Roman1" style:font-size-complex="13pt"/>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Times New Roman" fo:font-size="13pt" officeooo:paragraph-rsid="0021a331" style:font-name-asian="Times New Roman1" style:font-size-asian="13pt" style:language-asian="ru" style:country-asian="RU" style:font-name-complex="Times New Roman1" style:font-size-complex="13pt"/>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Times New Roman" fo:font-size="13pt" officeooo:paragraph-rsid="00233e95" style:font-name-asian="Times New Roman1" style:font-size-asian="13pt" style:language-asian="ru" style:country-asian="RU" style:font-name-complex="Times New Roman1" style:font-size-complex="13pt"/>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Times New Roman" fo:font-size="13pt" fo:font-weight="bold" officeooo:paragraph-rsid="00138e5e" style:font-name-asian="Times New Roman1" style:font-size-asian="13pt" style:language-asian="ru" style:country-asian="RU" style:font-weight-asian="bold" style:font-name-complex="Times New Roman1" style:font-size-complex="13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Times New Roman" fo:font-size="13pt" fo:font-weight="bold" officeooo:paragraph-rsid="0021a331" style:font-name-asian="Times New Roman1" style:font-size-asian="13pt" style:language-asian="ru" style:country-asian="RU" style:font-weight-asian="bold" style:font-name-complex="Times New Roman1" style:font-size-complex="13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Times New Roman" fo:font-size="13pt" fo:font-weight="bold" officeooo:paragraph-rsid="0015f8a6" style:font-name-asian="Times New Roman1" style:font-size-asian="13pt" style:language-asian="ru" style:country-asian="RU" style:font-weight-asian="bold" style:font-name-complex="Times New Roman1" style:font-size-complex="13pt"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fo:color="#000000" style:font-name="Times New Roman" fo:font-size="13pt" fo:font-style="normal" officeooo:paragraph-rsid="00138e5e" style:font-name-asian="Times New Roman1" style:font-size-asian="13pt" style:language-asian="ru" style:country-asian="RU" style:font-style-asian="normal" style:font-name-complex="Times New Roman1" style:font-size-complex="13pt" style:font-style-complex="normal"/>
    </style:style>
    <style:style style:name="P23" style:family="paragraph" style:parent-style-name="Standard">
      <style:paragraph-properties fo:margin-top="0cm" fo:margin-bottom="0cm" loext:contextual-spacing="false" fo:line-height="100%" fo:text-align="justify" style:justify-single-word="false"/>
      <style:text-properties fo:color="#000000" fo:font-size="13pt" officeooo:paragraph-rsid="00138e5e" style:font-size-asian="13pt" style:font-size-complex="13pt"/>
    </style:style>
    <style:style style:name="P24" style:family="paragraph" style:parent-style-name="Standard">
      <style:paragraph-properties fo:margin-top="0cm" fo:margin-bottom="0cm" loext:contextual-spacing="false" fo:line-height="100%" fo:text-align="justify" style:justify-single-word="false"/>
      <style:text-properties fo:color="#000000" fo:font-size="13pt" officeooo:paragraph-rsid="0015f8a6" style:font-size-asian="13pt" style:font-size-complex="13pt"/>
    </style:style>
    <style:style style:name="P25" style:family="paragraph" style:parent-style-name="Standard">
      <style:paragraph-properties fo:margin-top="0cm" fo:margin-bottom="0cm" loext:contextual-spacing="false" fo:line-height="100%" fo:text-align="justify" style:justify-single-word="false"/>
      <style:text-properties fo:font-size="13pt" officeooo:paragraph-rsid="000de54b" style:font-size-asian="13pt" style:font-size-complex="13pt"/>
    </style:style>
    <style:style style:name="P26" style:family="paragraph" style:parent-style-name="Standard">
      <style:paragraph-properties fo:margin-top="0cm" fo:margin-bottom="0cm" loext:contextual-spacing="false" fo:line-height="100%" fo:text-align="justify" style:justify-single-word="false"/>
      <style:text-properties fo:font-size="13pt" officeooo:paragraph-rsid="0015f8a6" style:font-size-asian="13pt" style:font-size-complex="13pt"/>
    </style:style>
    <style:style style:name="P27" style:family="paragraph" style:parent-style-name="Standard">
      <style:paragraph-properties fo:margin-top="0cm" fo:margin-bottom="0cm" loext:contextual-spacing="false" fo:line-height="100%" fo:text-align="justify" style:justify-single-word="false"/>
      <style:text-properties fo:font-size="13pt" officeooo:paragraph-rsid="0017c052" style:font-size-asian="13pt" style:font-size-complex="13pt"/>
    </style:style>
    <style:style style:name="P28" style:family="paragraph" style:parent-style-name="Standard">
      <style:paragraph-properties fo:margin-top="0cm" fo:margin-bottom="0cm" loext:contextual-spacing="false" fo:line-height="100%" fo:text-align="justify" style:justify-single-word="false"/>
      <style:text-properties fo:color="#222222" style:font-name="Times New Roman" fo:font-size="13pt" fo:font-weight="bold" officeooo:paragraph-rsid="000de54b" style:font-name-asian="Times New Roman1" style:font-size-asian="13pt" style:language-asian="ru" style:country-asian="RU" style:font-weight-asian="bold" style:font-name-complex="Times New Roman1" style:font-size-complex="13pt" style:font-weight-complex="bold"/>
    </style:style>
    <style:style style:name="P29" style:family="paragraph" style:parent-style-name="Standard">
      <style:paragraph-properties fo:margin-top="0cm" fo:margin-bottom="0cm" loext:contextual-spacing="false" fo:line-height="100%" fo:text-align="justify" style:justify-single-word="false"/>
      <style:text-properties fo:color="#222222" style:font-name="Times New Roman" fo:font-size="13pt" fo:font-weight="bold" officeooo:paragraph-rsid="0015f8a6" style:font-name-asian="Times New Roman1" style:font-size-asian="13pt" style:language-asian="ru" style:country-asian="RU" style:font-weight-asian="bold" style:font-name-complex="Times New Roman1" style:font-size-complex="13pt"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fo:color="#222222" style:font-name="Times New Roman" fo:font-size="13pt" fo:font-weight="bold" officeooo:paragraph-rsid="002d0925" style:font-name-asian="Times New Roman1" style:font-size-asian="13pt" style:language-asian="ru" style:country-asian="RU" style:font-weight-asian="bold" style:font-name-complex="Times New Roman1" style:font-size-complex="13pt"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fo:color="#222222" style:font-name="Times New Roman" fo:font-size="13pt" fo:font-weight="bold" officeooo:paragraph-rsid="0015f8a6" style:font-name-asian="Times New Roman1" style:font-size-asian="13pt" style:language-asian="ru" style:country-asian="RU" style:font-weight-asian="bold" style:font-name-complex="Times New Roman1" style:font-size-complex="13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fo:color="#222222" style:font-name="Times New Roman" fo:font-size="13pt" fo:font-weight="bold" officeooo:paragraph-rsid="00233e95" style:font-name-asian="Times New Roman1" style:font-size-asian="13pt" style:language-asian="ru" style:country-asian="RU" style:font-weight-asian="bold" style:font-name-complex="Times New Roman1" style:font-size-complex="13pt"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fo:color="#222222" style:font-name="Times New Roman" fo:font-size="13pt" officeooo:paragraph-rsid="000de54b" style:font-name-asian="Times New Roman1" style:font-size-asian="13pt" style:language-asian="ru" style:country-asian="RU" style:font-name-complex="Times New Roman1" style:font-size-complex="13pt"/>
    </style:style>
    <style:style style:name="P34" style:family="paragraph" style:parent-style-name="Standard">
      <style:paragraph-properties fo:margin-top="0cm" fo:margin-bottom="0cm" loext:contextual-spacing="false" fo:line-height="100%" fo:text-align="justify" style:justify-single-word="false"/>
      <style:text-properties fo:color="#222222" style:font-name="Times New Roman" fo:font-size="13pt" officeooo:paragraph-rsid="0015f8a6" style:font-name-asian="Times New Roman1" style:font-size-asian="13pt" style:language-asian="ru" style:country-asian="RU" style:font-name-complex="Times New Roman1" style:font-size-complex="13pt"/>
    </style:style>
    <style:style style:name="P35" style:family="paragraph" style:parent-style-name="Standard">
      <style:paragraph-properties fo:margin-top="0cm" fo:margin-bottom="0cm" loext:contextual-spacing="false" fo:line-height="100%" fo:text-align="justify" style:justify-single-word="false"/>
      <style:text-properties fo:color="#222222" style:font-name="Times New Roman" fo:font-size="13pt" officeooo:paragraph-rsid="0017c052" style:font-name-asian="Times New Roman1" style:font-size-asian="13pt" style:language-asian="ru" style:country-asian="RU" style:font-name-complex="Times New Roman1" style:font-size-complex="13pt"/>
    </style:style>
    <style:style style:name="P36" style:family="paragraph" style:parent-style-name="Standard">
      <style:paragraph-properties fo:margin-top="0cm" fo:margin-bottom="0cm" loext:contextual-spacing="false" fo:line-height="100%" fo:text-align="justify" style:justify-single-word="false"/>
      <style:text-properties fo:color="#222222" style:font-name="Times New Roman" fo:font-size="13pt" fo:language="ru" fo:country="RU" fo:font-weight="normal" officeooo:rsid="0011f0b9" officeooo:paragraph-rsid="000de54b" style:font-name-asian="Times New Roman1" style:font-size-asian="13pt" style:language-asian="ru" style:country-asian="RU" style:font-weight-asian="normal" style:font-name-complex="Times New Roman1" style:font-size-complex="13pt" style:font-weight-complex="normal"/>
    </style:style>
    <style:style style:name="P37" style:family="paragraph" style:parent-style-name="Standard">
      <style:paragraph-properties fo:margin-top="0cm" fo:margin-bottom="0cm" loext:contextual-spacing="false" fo:line-height="100%" fo:text-align="end" style:justify-single-word="false"/>
      <style:text-properties fo:color="#222222" style:font-name="Times New Roman" officeooo:paragraph-rsid="002e2f27" style:font-name-asian="Times New Roman1" style:language-asian="ru" style:country-asian="RU" style:font-name-complex="Times New Roman1"/>
    </style:style>
    <style:style style:name="P38" style:family="paragraph" style:parent-style-name="Standard">
      <style:paragraph-properties fo:margin-top="0cm" fo:margin-bottom="0cm" loext:contextual-spacing="false" fo:line-height="100%" fo:text-align="justify" style:justify-single-word="false"/>
      <style:text-properties fo:color="#222222" style:font-name="Times New Roman" fo:font-weight="bold" officeooo:paragraph-rsid="002e2f27" style:font-name-asian="Times New Roman1" style:language-asian="ru" style:country-asian="RU" style:font-weight-asian="bold" style:font-name-complex="Times New Roman1"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fo:color="#222222" style:font-name="Times New Roman" fo:font-weight="bold" officeooo:paragraph-rsid="002e2f27" style:font-name-asian="Times New Roman1" style:language-asian="ru" style:country-asian="RU" style:font-weight-asian="bold" style:font-name-complex="Times New Roman1" style:font-weight-complex="bold"/>
    </style:style>
    <style:style style:name="P40" style:family="paragraph" style:parent-style-name="Standard">
      <style:paragraph-properties fo:margin-top="0cm" fo:margin-bottom="0cm" loext:contextual-spacing="false" fo:line-height="100%" fo:text-align="end" style:justify-single-word="false"/>
      <style:text-properties fo:color="#222222" style:font-name="Times New Roman" fo:font-size="12pt" officeooo:paragraph-rsid="002d0925" style:font-name-asian="Times New Roman1" style:font-size-asian="12pt" style:language-asian="ru" style:country-asian="RU" style:font-name-complex="Times New Roman1" style:font-size-complex="12pt"/>
    </style:style>
    <style:style style:name="P41" style:family="paragraph" style:parent-style-name="Standard">
      <style:paragraph-properties fo:margin-top="0cm" fo:margin-bottom="0cm" loext:contextual-spacing="false" fo:line-height="100%" fo:text-align="end" style:justify-single-word="false"/>
      <style:text-properties fo:color="#222222" style:font-name="Times New Roman" fo:font-size="12pt" officeooo:paragraph-rsid="003b41a1" style:font-name-asian="Times New Roman1" style:font-size-asian="12pt" style:language-asian="ru" style:country-asian="RU" style:font-name-complex="Times New Roman1" style:font-size-complex="12pt"/>
    </style:style>
    <style:style style:name="P42" style:family="paragraph" style:parent-style-name="Standard">
      <style:paragraph-properties fo:margin-top="0cm" fo:margin-bottom="0cm" loext:contextual-spacing="false" fo:line-height="100%" fo:text-align="end" style:justify-single-word="false"/>
      <style:text-properties fo:color="#222222" style:font-name="Times New Roman" fo:font-size="12pt" officeooo:paragraph-rsid="003c2550" style:font-name-asian="Times New Roman1" style:font-size-asian="12pt" style:language-asian="ru" style:country-asian="RU" style:font-name-complex="Times New Roman1" style:font-size-complex="12pt"/>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3pt" officeooo:paragraph-rsid="002d0925" style:font-size-asian="13pt" style:font-size-complex="13pt"/>
    </style:style>
    <style:style style:name="P44" style:family="paragraph" style:parent-style-name="Standard">
      <style:paragraph-properties fo:margin-top="0cm" fo:margin-bottom="0cm" loext:contextual-spacing="false" style:line-height-at-least="0.45cm" fo:text-align="justify" style:justify-single-word="false"/>
      <style:text-properties style:font-name="Times New Roman" officeooo:paragraph-rsid="002e2f27" style:font-name-asian="Times New Roman1" style:language-asian="ru" style:country-asian="RU" style:font-name-complex="Times New Roman1"/>
    </style:style>
    <style:style style:name="P45" style:family="paragraph" style:parent-style-name="Standard">
      <style:paragraph-properties fo:margin-top="0cm" fo:margin-bottom="0cm" loext:contextual-spacing="false" style:line-height-at-least="0.45cm" fo:text-align="justify" style:justify-single-word="false"/>
      <style:text-properties style:font-name="Times New Roman" fo:language="ru" fo:country="RU" officeooo:rsid="00369a5e" officeooo:paragraph-rsid="00369a5e" style:font-name-asian="Times New Roman1" style:language-asian="ru" style:country-asian="RU" style:font-name-complex="Times New Roman1"/>
    </style:style>
    <style:style style:name="P46" style:family="paragraph" style:parent-style-name="Standard">
      <style:paragraph-properties fo:margin-top="0cm" fo:margin-bottom="0cm" loext:contextual-spacing="false" style:line-height-at-least="0.45cm" fo:text-align="justify" style:justify-single-word="false"/>
      <style:text-properties style:font-name="Times New Roman" fo:language="ru" fo:country="RU" officeooo:rsid="00369a5e" officeooo:paragraph-rsid="002e2f27" style:font-name-asian="Times New Roman1" style:language-asian="ru" style:country-asian="RU" style:font-name-complex="Times New Roman1"/>
    </style:style>
    <style:style style:name="P47" style:family="paragraph" style:parent-style-name="Standard">
      <style:paragraph-properties fo:margin-top="0cm" fo:margin-bottom="0cm" loext:contextual-spacing="false" fo:line-height="100%" fo:text-align="start" style:justify-single-word="false" style:writing-mode="page"/>
      <style:text-properties fo:color="#000000" style:font-name="Times New Roman" fo:font-size="13pt" fo:font-style="normal" officeooo:paragraph-rsid="001efe92" fo:background-color="transparent" style:font-name-asian="Times New Roman1" style:font-size-asian="13pt" style:language-asian="ru" style:country-asian="RU" style:font-style-asian="normal" style:font-name-complex="Times New Roman1" style:font-size-complex="13pt" style:font-style-complex="normal"/>
    </style:style>
    <style:style style:name="P48" style:family="paragraph" style:parent-style-name="Standard">
      <style:paragraph-properties fo:margin-top="0cm" fo:margin-bottom="0cm" loext:contextual-spacing="false" fo:line-height="100%" fo:text-align="justify" style:justify-single-word="false" style:writing-mode="page"/>
      <style:text-properties fo:color="#222222" style:font-name="Times New Roman" fo:font-size="13pt" fo:font-style="normal" officeooo:rsid="002e2f27" officeooo:paragraph-rsid="002e2f27" fo:background-color="transparent" style:font-name-asian="Times New Roman1" style:font-size-asian="13pt" style:language-asian="ru" style:country-asian="RU" style:font-style-asian="normal" style:font-name-complex="Times New Roman1" style:font-size-complex="13pt" style:font-style-complex="normal"/>
    </style:style>
    <style:style style:name="P49" style:family="paragraph" style:parent-style-name="Standard">
      <style:paragraph-properties fo:margin-top="0cm" fo:margin-bottom="0cm" loext:contextual-spacing="false" fo:line-height="100%" fo:text-align="end" style:justify-single-word="false" style:writing-mode="page"/>
      <style:text-properties fo:color="#222222" style:font-name="Times New Roman" fo:font-size="12pt" fo:language="ru" fo:country="RU" fo:font-style="normal" officeooo:rsid="003b41a1" officeooo:paragraph-rsid="003b41a1" fo:background-color="transparent" style:font-name-asian="Times New Roman1" style:font-size-asian="12pt" style:language-asian="ru" style:country-asian="RU" style:font-style-asian="normal" style:font-name-complex="Times New Roman1" style:font-size-complex="12pt" style:font-style-complex="normal"/>
    </style:style>
    <style:style style:name="P50" style:family="paragraph" style:parent-style-name="Standard">
      <style:paragraph-properties fo:margin-top="0cm" fo:margin-bottom="0cm" loext:contextual-spacing="false" fo:line-height="100%" fo:text-align="end" style:justify-single-word="false" style:writing-mode="page"/>
      <style:text-properties fo:color="#222222" style:font-name="Times New Roman" fo:font-size="12pt" fo:language="ru" fo:country="RU" fo:font-style="normal" officeooo:rsid="003b41a1" officeooo:paragraph-rsid="003c2550" fo:background-color="transparent" style:font-name-asian="Times New Roman1" style:font-size-asian="12pt" style:language-asian="ru" style:country-asian="RU" style:font-style-asian="normal" style:font-name-complex="Times New Roman1" style:font-size-complex="12pt" style:font-style-complex="normal"/>
    </style:style>
    <style:style style:name="P51" style:family="paragraph" style:parent-style-name="Standard">
      <style:paragraph-properties fo:margin-top="0cm" fo:margin-bottom="0cm" loext:contextual-spacing="false" fo:line-height="100%" fo:text-align="center" style:justify-single-word="false" style:writing-mode="page"/>
      <style:text-properties fo:color="#222222" style:font-name="Times New Roman" fo:font-size="12pt" fo:language="ru" fo:country="RU" fo:font-style="normal" fo:font-weight="bold" officeooo:rsid="003b41a1" officeooo:paragraph-rsid="003b41a1" fo:background-color="transparent"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P52" style:family="paragraph" style:parent-style-name="Standard">
      <style:paragraph-properties fo:margin-top="0cm" fo:margin-bottom="0cm" loext:contextual-spacing="false" fo:line-height="100%" fo:text-align="start" style:justify-single-word="false" style:writing-mode="page"/>
      <style:text-properties fo:color="#222222" style:font-name="Times New Roman" fo:font-size="12pt" fo:language="ru" fo:country="RU" fo:font-style="normal" fo:font-weight="bold" officeooo:rsid="003b41a1" officeooo:paragraph-rsid="003b41a1" fo:background-color="transparent"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P53" style:family="paragraph" style:parent-style-name="Standard">
      <style:paragraph-properties fo:margin-top="0cm" fo:margin-bottom="0cm" loext:contextual-spacing="false" fo:line-height="100%" fo:text-align="start" style:justify-single-word="false" style:writing-mode="page"/>
      <style:text-properties fo:color="#222222" style:font-name="Times New Roman" fo:font-size="12pt" fo:language="ru" fo:country="RU" fo:font-style="normal" fo:font-weight="bold" officeooo:rsid="003b41a1" officeooo:paragraph-rsid="003c2550" fo:background-color="transparent"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P54" style:family="paragraph" style:parent-style-name="Standard">
      <style:paragraph-properties fo:margin-top="0cm" fo:margin-bottom="0cm" loext:contextual-spacing="false" fo:line-height="100%" fo:text-align="center" style:justify-single-word="false" style:writing-mode="page"/>
      <style:text-properties fo:color="#222222" style:font-name="Times New Roman" fo:font-size="12pt" fo:font-style="normal" officeooo:paragraph-rsid="003b41a1" style:font-size-asian="12pt" style:font-size-complex="12pt"/>
    </style:style>
    <style:style style:name="P55" style:family="paragraph" style:parent-style-name="Standard">
      <style:paragraph-properties fo:margin-top="0cm" fo:margin-bottom="0cm" loext:contextual-spacing="false" fo:line-height="100%" fo:text-align="start" style:justify-single-word="false" style:writing-mode="page"/>
      <style:text-properties fo:color="#222222" style:font-name="Times New Roman" fo:font-style="normal" officeooo:paragraph-rsid="003c2550"/>
    </style:style>
    <style:style style:name="P56" style:family="paragraph" style:parent-style-name="Heading_20_3">
      <style:paragraph-properties fo:margin-top="0cm" fo:margin-bottom="0cm" loext:contextual-spacing="false" fo:line-height="100%" fo:text-align="start" style:justify-single-word="false" style:writing-mode="page"/>
      <style:text-properties fo:font-variant="normal" fo:text-transform="none" fo:color="#000000" style:font-name="PT Serif" fo:font-size="12pt" fo:letter-spacing="normal" fo:language="ru" fo:country="RU" fo:font-style="normal" fo:font-weight="bold" officeooo:rsid="003b41a1" officeooo:paragraph-rsid="003b41a1" fo:background-color="transparent"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P57" style:family="paragraph" style:parent-style-name="Heading_20_3">
      <style:paragraph-properties fo:margin-top="0cm" fo:margin-bottom="0cm" loext:contextual-spacing="false" fo:line-height="100%" fo:text-align="start" style:justify-single-word="false" style:writing-mode="page"/>
      <style:text-properties fo:font-variant="normal" fo:text-transform="none" fo:color="#000000" style:font-name="Times New Roman" fo:font-size="12pt" fo:letter-spacing="normal" fo:language="ru" fo:country="RU" fo:font-style="normal" fo:font-weight="bold" officeooo:rsid="003b41a1" officeooo:paragraph-rsid="003b41a1" fo:background-color="transparent"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P58" style:family="paragraph" style:parent-style-name="Header">
      <style:paragraph-properties fo:text-align="start" style:justify-single-word="false"/>
      <style:text-properties fo:font-size="12pt" fo:language="ru" fo:country="RU" officeooo:rsid="0008f6b6" officeooo:paragraph-rsid="000c4e64" style:font-size-asian="12pt" style:font-size-complex="12pt"/>
    </style:style>
    <style:style style:name="P59" style:family="paragraph" style:parent-style-name="Standard">
      <style:paragraph-properties fo:margin-top="0cm" fo:margin-bottom="0.265cm" loext:contextual-spacing="false" fo:line-height="100%" fo:text-align="center" style:justify-single-word="false"/>
      <style:text-properties fo:color="#000000" style:font-name="Times New Roman" fo:font-size="13pt" fo:font-weight="bold" officeooo:paragraph-rsid="000c4e64" style:font-name-asian="Times New Roman1" style:font-size-asian="13pt" style:language-asian="ru" style:country-asian="RU" style:font-weight-asian="bold" style:font-name-complex="Times New Roman1" style:font-size-complex="13pt" style:font-weight-complex="bold"/>
    </style:style>
    <style:style style:name="P60" style:family="paragraph" style:parent-style-name="Standard">
      <style:paragraph-properties fo:margin-top="0.212cm" fo:margin-bottom="0.212cm" loext:contextual-spacing="false" fo:line-height="100%" fo:text-align="center" style:justify-single-word="false"/>
      <style:text-properties fo:color="#222222" style:font-name="Times New Roman" fo:font-size="13pt" fo:font-weight="bold" officeooo:paragraph-rsid="000de54b" style:font-name-asian="Times New Roman1" style:font-size-asian="13pt" style:language-asian="ru" style:country-asian="RU" style:font-weight-asian="bold" style:font-name-complex="Times New Roman1" style:font-size-complex="13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fo:font-size="13pt" officeooo:paragraph-rsid="001d2cb5" style:font-size-asian="13pt" style:font-size-complex="13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fo:font-size="13pt" officeooo:paragraph-rsid="001efe92" fo:background-color="transparent" style:font-size-asian="13pt" style:font-size-complex="13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style:font-name="Times New Roman" fo:font-size="13pt" officeooo:paragraph-rsid="001d2cb5" style:font-name-asian="Times New Roman1" style:font-size-asian="13pt" style:language-asian="ru" style:country-asian="RU" style:font-name-complex="Times New Roman1" style:font-size-complex="13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style:font-name="Times New Roman" fo:font-size="13pt" fo:font-weight="bold" officeooo:paragraph-rsid="001d2cb5" fo:background-color="transparent" style:font-name-asian="Times New Roman1" style:font-size-asian="13pt" style:language-asian="ru" style:country-asian="RU" style:font-weight-asian="bold" style:font-name-complex="Times New Roman1" style:font-size-complex="13pt"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style:font-name="Times New Roman" fo:font-size="13pt" fo:font-weight="bold" officeooo:paragraph-rsid="001efe92" fo:background-color="transparent" style:font-name-asian="Times New Roman1" style:font-size-asian="13pt" style:language-asian="ru" style:country-asian="RU" style:font-weight-asian="bold" style:font-name-complex="Times New Roman1" style:font-size-complex="13pt" style:font-weight-complex="bold"/>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801cm" style:auto-text-indent="false" style:writing-mode="page"/>
      <style:text-properties fo:color="#000000" style:font-name="Times New Roman" fo:font-size="13pt" fo:font-weight="bold" officeooo:paragraph-rsid="001d2cb5" fo:background-color="transparent" style:font-name-asian="Times New Roman1" style:font-size-asian="13pt" style:language-asian="ru" style:country-asian="RU" style:font-weight-asian="bold" style:font-name-complex="Times New Roman1" style:font-size-complex="13pt" style:font-weight-complex="bold"/>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801cm" style:auto-text-indent="false" style:writing-mode="page"/>
      <style:text-properties fo:color="#000000" style:font-name="Times New Roman" fo:font-size="13pt" fo:font-weight="bold" officeooo:paragraph-rsid="001efe92" fo:background-color="transparent" style:font-name-asian="Times New Roman1" style:font-size-asian="13pt" style:language-asian="ru" style:country-asian="RU" style:font-weight-asian="bold" style:font-name-complex="Times New Roman1" style:font-size-complex="13pt"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style:font-name="Times New Roman" fo:font-size="13pt" fo:font-style="normal" officeooo:paragraph-rsid="001d2cb5" fo:background-color="transparent" style:font-name-asian="Times New Roman1" style:font-size-asian="13pt" style:language-asian="ru" style:country-asian="RU" style:font-style-asian="normal" style:font-name-complex="Times New Roman1" style:font-size-complex="13pt" style:font-style-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style:font-name="Times New Roman" fo:font-size="13pt" fo:font-style="normal" officeooo:paragraph-rsid="001efe92" fo:background-color="transparent" style:font-name-asian="Times New Roman1" style:font-size-asian="13pt" style:language-asian="ru" style:country-asian="RU" style:font-style-asian="normal" style:font-name-complex="Times New Roman1" style:font-size-complex="13pt" style:font-style-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style:font-name="Times New Roman" fo:font-size="13pt" officeooo:paragraph-rsid="001efe92" fo:background-color="transparent" style:font-name-asian="Times New Roman1" style:font-size-asian="13pt" style:language-asian="ru" style:country-asian="RU" style:font-name-complex="Times New Roman1" style:font-size-complex="13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officeooo:paragraph-rsid="001efe92"/>
    </style:style>
    <style:style style:name="P72" style:family="paragraph" style:parent-style-name="Text_20_body">
      <style:paragraph-properties fo:margin-left="0cm" fo:margin-right="0cm" fo:text-indent="0cm" style:auto-text-indent="false"/>
    </style:style>
    <style:style style:name="P7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fo:padding="0cm" fo:border="none"/>
      <style:text-properties fo:font-variant="normal" fo:text-transform="none" fo:color="#000000" style:font-name="PT Serif" fo:font-size="12pt" fo:letter-spacing="normal" fo:font-style="italic" fo:font-weight="normal"/>
    </style:style>
    <style:style style:name="P7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3c2550" style:font-size-asian="12pt" style:font-size-complex="12pt"/>
    </style:style>
    <style:style style:name="P7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bold" officeooo:paragraph-rsid="003c2550" style:font-size-asian="12pt" style:font-size-complex="12pt"/>
    </style:style>
    <style:style style:name="P77" style:family="paragraph" style:parent-style-name="Heading_20_3">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78" style:family="paragraph" style:parent-style-name="Table_20_Contents">
      <style:paragraph-properties fo:text-align="start" style:justify-single-word="false"/>
      <style:text-properties fo:font-weight="normal"/>
    </style:style>
    <style:style style:name="P79" style:family="paragraph" style:parent-style-name="Table_20_Contents">
      <style:paragraph-properties fo:text-align="start" style:justify-single-word="false"/>
      <style:text-properties fo:font-weight="normal" officeooo:paragraph-rsid="003c2550"/>
    </style:style>
    <style:style style:name="P80" style:family="paragraph" style:parent-style-name="Standard" style:list-style-name="WWNum1">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3pt" fo:font-weight="normal" officeooo:paragraph-rsid="000c4e64" style:font-name-asian="Times New Roman1" style:font-size-asian="13pt" style:language-asian="ru" style:country-asian="RU" style:font-weight-asian="normal" style:font-name-complex="Times New Roman1" style:font-size-complex="13pt" style:font-weight-complex="normal"/>
    </style:style>
    <style:style style:name="P81" style:family="paragraph" style:parent-style-name="Standard" style:list-style-name="L1">
      <style:paragraph-properties fo:margin-left="0cm" fo:margin-right="0cm" fo:margin-top="0cm" fo:margin-bottom="0cm" loext:contextual-spacing="false" fo:line-height="100%" fo:text-align="justify" style:justify-single-word="false" fo:text-indent="1cm" style:auto-text-indent="false"/>
      <style:text-properties fo:color="#222222" style:font-name="Times New Roman" fo:font-size="13pt" officeooo:paragraph-rsid="000de54b" style:font-name-asian="Times New Roman1" style:font-size-asian="13pt" style:language-asian="ru" style:country-asian="RU" style:font-name-complex="Times New Roman1" style:font-size-complex="13pt"/>
    </style:style>
    <style:style style:name="P82" style:family="paragraph" style:parent-style-name="Standard" style:list-style-name="WWNum2">
      <style:paragraph-properties fo:margin-left="0cm" fo:margin-right="0cm" fo:margin-top="0cm" fo:margin-bottom="0cm" loext:contextual-spacing="false" fo:line-height="100%" fo:text-align="justify" style:justify-single-word="false" fo:text-indent="1cm" style:auto-text-indent="false"/>
      <style:text-properties fo:color="#222222" style:font-name="Times New Roman" fo:font-size="13pt" officeooo:paragraph-rsid="000de54b" style:font-name-asian="Times New Roman1" style:font-size-asian="13pt" style:language-asian="ru" style:country-asian="RU" style:font-name-complex="Times New Roman1" style:font-size-complex="13pt"/>
    </style:style>
    <style:style style:name="P83" style:family="paragraph" style:parent-style-name="Standard" style:list-style-name="L2">
      <style:paragraph-properties fo:margin-left="1cm" fo:margin-right="0cm" fo:margin-top="0cm" fo:margin-bottom="0cm" loext:contextual-spacing="false" fo:line-height="100%" fo:text-align="justify" style:justify-single-word="false" fo:text-indent="-0.801cm" style:auto-text-indent="false" style:writing-mode="page">
        <style:tab-stops/>
      </style:paragraph-properties>
      <style:text-properties fo:color="#000000" style:font-name="Times New Roman" fo:font-size="13pt" officeooo:paragraph-rsid="00138e5e" style:font-name-asian="Times New Roman1" style:font-size-asian="13pt" style:language-asian="ru" style:country-asian="RU" style:font-name-complex="Times New Roman1" style:font-size-complex="13pt"/>
    </style:style>
    <style:style style:name="P84" style:family="paragraph" style:parent-style-name="Standard" style:list-style-name="WWNum9">
      <style:paragraph-properties fo:margin-left="-0.161cm" fo:margin-right="0cm" fo:margin-top="0cm" fo:margin-bottom="0cm" loext:contextual-spacing="false" fo:line-height="100%" fo:text-align="justify" style:justify-single-word="false" fo:text-indent="1cm" style:auto-text-indent="false"/>
      <style:text-properties fo:color="#222222" style:font-name="Times New Roman" fo:font-size="13pt" officeooo:paragraph-rsid="0017c052" style:font-name-asian="Times New Roman1" style:font-size-asian="13pt" style:language-asian="ru" style:country-asian="RU" style:font-name-complex="Times New Roman1" style:font-size-complex="13pt"/>
    </style:style>
    <style:style style:name="P85" style:family="paragraph" style:parent-style-name="Standard" style:list-style-name="WWNum9">
      <style:paragraph-properties fo:margin-left="-0.161cm" fo:margin-right="0cm" fo:margin-top="0cm" fo:margin-bottom="0cm" loext:contextual-spacing="false" fo:line-height="100%" fo:text-align="justify" style:justify-single-word="false" fo:text-indent="1cm" style:auto-text-indent="false"/>
      <style:text-properties fo:color="#222222" style:font-name="Times New Roman" fo:font-size="13pt" fo:language="ru" fo:country="RU" officeooo:rsid="0017c052" officeooo:paragraph-rsid="0017c052" style:font-name-asian="Times New Roman1" style:font-size-asian="13pt" style:language-asian="ru" style:country-asian="RU" style:font-name-complex="Times New Roman1" style:font-size-complex="13pt"/>
    </style:style>
    <style:style style:name="P86" style:family="paragraph" style:parent-style-name="Standard" style:list-style-name="WWNum9">
      <style:paragraph-properties fo:margin-left="-0.161cm" fo:margin-right="0cm" fo:margin-top="0cm" fo:margin-bottom="0cm" loext:contextual-spacing="false" fo:line-height="100%" fo:text-align="justify" style:justify-single-word="false" fo:text-indent="1cm" style:auto-text-indent="false"/>
      <style:text-properties fo:font-size="13pt" officeooo:paragraph-rsid="0017c052" style:font-size-asian="13pt" style:font-size-complex="13pt"/>
    </style:style>
    <style:style style:name="P87" style:family="paragraph" style:parent-style-name="Standard" style:list-style-name="WWNum10">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style:font-name="Times New Roman" fo:font-size="13pt" officeooo:paragraph-rsid="001d2cb5" style:font-name-asian="Times New Roman1" style:font-size-asian="13pt" style:language-asian="ru" style:country-asian="RU" style:font-name-complex="Times New Roman1" style:font-size-complex="13pt"/>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801cm" style:auto-text-indent="false" style:writing-mode="page"/>
      <style:text-properties fo:color="#000000" style:font-name="Times New Roman" fo:font-size="13pt" fo:font-style="normal" officeooo:paragraph-rsid="001efe92" fo:background-color="transparent" style:font-name-asian="Times New Roman1" style:font-size-asian="13pt" style:language-asian="ru" style:country-asian="RU" style:font-style-asian="normal" style:font-name-complex="Times New Roman1" style:font-size-complex="13pt" style:font-style-complex="normal"/>
    </style:style>
    <style:style style:name="P89"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3pt" officeooo:paragraph-rsid="002d0925" style:font-size-asian="13pt" style:font-size-complex="13pt"/>
    </style:style>
    <style:style style:name="P90" style:family="paragraph" style:parent-style-name="Standard" style:list-style-name="L3">
      <style:paragraph-properties fo:margin-top="0cm" fo:margin-bottom="0cm" loext:contextual-spacing="false" fo:line-height="100%" fo:text-align="justify" style:justify-single-word="false"/>
      <style:text-properties fo:color="#222222" style:font-name="Times New Roman" fo:font-size="13pt" officeooo:paragraph-rsid="002d0925" style:font-name-asian="Times New Roman1" style:font-size-asian="13pt" style:language-asian="ru" style:country-asian="RU" style:font-name-complex="Times New Roman1" style:font-size-complex="13pt"/>
    </style:style>
    <style:style style:name="P91" style:family="paragraph" style:parent-style-name="Standard" style:list-style-name="L3">
      <style:paragraph-properties fo:margin-top="0cm" fo:margin-bottom="0cm" loext:contextual-spacing="false" fo:line-height="100%" fo:text-align="start" style:justify-single-word="false" style:writing-mode="page"/>
      <style:text-properties fo:color="#222222" style:font-name="Times New Roman" fo:font-size="13pt" fo:font-style="normal" officeooo:paragraph-rsid="002d0925" fo:background-color="transparent" style:font-name-asian="Times New Roman1" style:font-size-asian="13pt" style:language-asian="ru" style:country-asian="RU" style:font-style-asian="normal" style:font-name-complex="Times New Roman1" style:font-size-complex="13pt" style:font-style-complex="normal"/>
    </style:style>
    <style:style style:name="P92" style:family="paragraph" style:parent-style-name="Standard">
      <style:paragraph-properties fo:margin-top="0cm" fo:margin-bottom="0cm" loext:contextual-spacing="false" fo:line-height="100%" fo:text-align="start" style:justify-single-word="false" style:writing-mode="page"/>
      <style:text-properties fo:color="#222222" style:font-name="Times New Roman" officeooo:paragraph-rsid="001efe92" style:font-name-asian="Times New Roman1" style:language-asian="ru" style:country-asian="RU" style:font-name-complex="Times New Roman1"/>
    </style:style>
    <style:style style:name="T1" style:family="text">
      <style:text-properties fo:font-size="12pt" fo:language="ru" fo:country="RU" fo:font-weight="bold" officeooo:rsid="0008f6b6" style:font-size-asian="12pt" style:font-weight-asian="bold" style:font-size-complex="12pt" style:font-weight-complex="bold"/>
    </style:style>
    <style:style style:name="T2" style:family="text">
      <style:text-properties fo:font-size="12pt" fo:language="ru" fo:country="RU" fo:font-weight="bold" officeooo:rsid="003b41a1" fo:background-color="transparent" loext:char-shading-value="0"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T3" style:family="text">
      <style:text-properties fo:font-size="12pt" fo:language="ru" fo:country="RU" fo:font-weight="bold" officeooo:rsid="003c2550" fo:background-color="transparent" loext:char-shading-value="0"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T4" style:family="text">
      <style:text-properties fo:font-size="12pt" fo:language="ru" fo:country="RU" officeooo:rsid="0008f6b6" style:font-size-asian="12pt" style:font-size-complex="12pt"/>
    </style:style>
    <style:style style:name="T5" style:family="text">
      <style:text-properties officeooo:rsid="00048b17"/>
    </style:style>
    <style:style style:name="T6" style:family="text">
      <style:text-properties officeooo:rsid="000c4e64"/>
    </style:style>
    <style:style style:name="T7" style:family="text">
      <style:text-properties fo:color="#222222" style:font-name="Times New Roman" style:font-name-asian="Times New Roman1" style:language-asian="ru" style:country-asian="RU" style:font-name-complex="Times New Roman1"/>
    </style:style>
    <style:style style:name="T8" style:family="text">
      <style:text-properties fo:color="#222222" style:font-name="Times New Roman" officeooo:rsid="00118fcf" style:font-name-asian="Times New Roman1" style:language-asian="ru" style:country-asian="RU" style:font-name-complex="Times New Roman1"/>
    </style:style>
    <style:style style:name="T9" style:family="text">
      <style:text-properties fo:color="#222222" style:font-name="Times New Roman" officeooo:rsid="0023fbde" style:font-name-asian="Times New Roman1" style:language-asian="ru" style:country-asian="RU" style:font-name-complex="Times New Roman1"/>
    </style:style>
    <style:style style:name="T10" style:family="text">
      <style:text-properties fo:color="#222222" style:font-name="Times New Roman" officeooo:rsid="002540ba" style:font-name-asian="Times New Roman1" style:language-asian="ru" style:country-asian="RU" style:font-name-complex="Times New Roman1"/>
    </style:style>
    <style:style style:name="T11" style:family="text">
      <style:text-properties fo:color="#222222" style:font-name="Times New Roman" fo:font-style="italic" fo:background-color="transparent" loext:char-shading-value="0" style:font-name-asian="Times New Roman1" style:language-asian="ru" style:country-asian="RU" style:font-style-asian="italic" style:font-name-complex="Times New Roman1" style:font-style-complex="italic"/>
    </style:style>
    <style:style style:name="T12" style:family="text">
      <style:text-properties fo:color="#222222" style:font-name="Times New Roman" fo:font-weight="bold" style:font-name-asian="Times New Roman1" style:language-asian="ru" style:country-asian="RU" style:font-weight-asian="bold" style:font-name-complex="Times New Roman1" style:font-weight-complex="bold"/>
    </style:style>
    <style:style style:name="T13" style:family="text">
      <style:text-properties fo:color="#222222" style:font-name="Times New Roman" fo:font-size="13pt" style:font-name-asian="Times New Roman1" style:font-size-asian="13pt" style:language-asian="ru" style:country-asian="RU" style:font-name-complex="Times New Roman1" style:font-size-complex="13pt"/>
    </style:style>
    <style:style style:name="T14" style:family="text">
      <style:text-properties fo:color="#222222" style:font-name="Times New Roman" fo:font-size="13pt" fo:language="ru" fo:country="RU" style:font-name-asian="Times New Roman1" style:font-size-asian="13pt" style:language-asian="ru" style:country-asian="RU" style:font-name-complex="Times New Roman1" style:font-size-complex="13pt"/>
    </style:style>
    <style:style style:name="T15" style:family="text">
      <style:text-properties fo:color="#222222" style:font-name="Times New Roman" fo:font-size="13pt" fo:language="ru" fo:country="RU" officeooo:rsid="000f2adb" style:font-name-asian="Times New Roman1" style:font-size-asian="13pt" style:language-asian="ru" style:country-asian="RU" style:font-name-complex="Times New Roman1" style:font-size-complex="13pt"/>
    </style:style>
    <style:style style:name="T16" style:family="text">
      <style:text-properties fo:color="#222222" style:font-name="Times New Roman" fo:font-size="13pt" fo:language="ru" fo:country="RU" officeooo:rsid="0015f8a6" style:font-name-asian="Times New Roman1" style:font-size-asian="13pt" style:language-asian="ru" style:country-asian="RU" style:font-name-complex="Times New Roman1" style:font-size-complex="13pt"/>
    </style:style>
    <style:style style:name="T17" style:family="text">
      <style:text-properties fo:color="#222222" style:font-name="Times New Roman" fo:font-size="13pt" fo:language="ru" fo:country="RU" officeooo:rsid="002fdd01" style:font-name-asian="Times New Roman1" style:font-size-asian="13pt" style:language-asian="ru" style:country-asian="RU" style:font-name-complex="Times New Roman1" style:font-size-complex="13pt"/>
    </style:style>
    <style:style style:name="T18" style:family="text">
      <style:text-properties fo:color="#222222" style:font-name="Times New Roman" fo:font-size="13pt" fo:language="ru" fo:country="RU" fo:font-style="normal" style:text-underline-style="none" officeooo:rsid="000f2adb" fo:background-color="transparent" loext:char-shading-value="0" style:font-name-asian="Times New Roman1" style:font-size-asian="13pt" style:language-asian="ru" style:country-asian="RU" style:font-style-asian="normal" style:font-name-complex="Times New Roman1" style:font-size-complex="13pt" style:font-style-complex="normal"/>
    </style:style>
    <style:style style:name="T19" style:family="text">
      <style:text-properties fo:color="#222222" style:font-name="Times New Roman" fo:font-size="13pt" fo:language="ru" fo:country="RU" fo:font-style="italic" fo:font-weight="normal" officeooo:rsid="0015f8a6" style:font-name-asian="Times New Roman1" style:font-size-asian="13pt" style:language-asian="ru" style:country-asian="RU" style:font-style-asian="italic" style:font-weight-asian="normal" style:font-name-complex="Times New Roman1" style:font-size-complex="13pt" style:font-style-complex="italic" style:font-weight-complex="normal"/>
    </style:style>
    <style:style style:name="T20" style:family="text">
      <style:text-properties fo:color="#222222" style:font-name="Times New Roman" fo:font-size="13pt" fo:language="ru" fo:country="RU" fo:font-style="italic" fo:font-weight="normal" officeooo:rsid="0036ff2d" style:font-name-asian="Times New Roman1" style:font-size-asian="13pt" style:language-asian="ru" style:country-asian="RU" style:font-style-asian="italic" style:font-weight-asian="normal" style:font-name-complex="Times New Roman1" style:font-size-complex="13pt" style:font-style-complex="italic" style:font-weight-complex="normal"/>
    </style:style>
    <style:style style:name="T21" style:family="text">
      <style:text-properties fo:color="#222222" style:font-name="Times New Roman" fo:language="ru" fo:country="RU" officeooo:rsid="000de54b" style:font-name-asian="Times New Roman1" style:language-asian="ru" style:country-asian="RU" style:font-name-complex="Times New Roman1"/>
    </style:style>
    <style:style style:name="T22" style:family="text">
      <style:text-properties fo:color="#222222" style:font-name="Times New Roman" fo:language="ru" fo:country="RU" officeooo:rsid="00106783" style:font-name-asian="Times New Roman1" style:language-asian="ru" style:country-asian="RU" style:font-name-complex="Times New Roman1"/>
    </style:style>
    <style:style style:name="T23" style:family="text">
      <style:text-properties fo:color="#222222" style:font-name="Times New Roman" fo:language="ru" fo:country="RU" officeooo:rsid="00118fcf" style:font-name-asian="Times New Roman1" style:language-asian="ru" style:country-asian="RU" style:font-name-complex="Times New Roman1"/>
    </style:style>
    <style:style style:name="T24" style:family="text">
      <style:text-properties fo:color="#222222" style:font-name="Times New Roman" fo:language="ru" fo:country="RU" officeooo:rsid="0015f8a6" style:font-name-asian="Times New Roman1" style:language-asian="ru" style:country-asian="RU" style:font-name-complex="Times New Roman1"/>
    </style:style>
    <style:style style:name="T25" style:family="text">
      <style:text-properties fo:color="#222222" style:font-name="Times New Roman" fo:language="ru" fo:country="RU" officeooo:rsid="0017c052" style:font-name-asian="Times New Roman1" style:language-asian="ru" style:country-asian="RU" style:font-name-complex="Times New Roman1"/>
    </style:style>
    <style:style style:name="T26" style:family="text">
      <style:text-properties fo:color="#222222" style:font-name="Times New Roman" fo:language="ru" fo:country="RU" officeooo:rsid="00194038" style:font-name-asian="Times New Roman1" style:language-asian="ru" style:country-asian="RU" style:font-name-complex="Times New Roman1"/>
    </style:style>
    <style:style style:name="T27" style:family="text">
      <style:text-properties fo:color="#222222" style:font-name="Times New Roman" fo:language="ru" fo:country="RU" officeooo:rsid="001b42c0" style:font-name-asian="Times New Roman1" style:language-asian="ru" style:country-asian="RU" style:font-name-complex="Times New Roman1"/>
    </style:style>
    <style:style style:name="T28" style:family="text">
      <style:text-properties fo:color="#222222" style:font-name="Times New Roman" fo:language="ru" fo:country="RU" officeooo:rsid="001c8e5f" style:font-name-asian="Times New Roman1" style:language-asian="ru" style:country-asian="RU" style:font-name-complex="Times New Roman1"/>
    </style:style>
    <style:style style:name="T29" style:family="text">
      <style:text-properties fo:color="#222222" style:font-name="Times New Roman" fo:language="ru" fo:country="RU" officeooo:rsid="0023fbde" style:font-name-asian="Times New Roman1" style:language-asian="ru" style:country-asian="RU" style:font-name-complex="Times New Roman1"/>
    </style:style>
    <style:style style:name="T30" style:family="text">
      <style:text-properties fo:color="#222222" style:font-name="Times New Roman" fo:language="ru" fo:country="RU" officeooo:rsid="0036ff2d" style:font-name-asian="Times New Roman1" style:language-asian="ru" style:country-asian="RU" style:font-name-complex="Times New Roman1"/>
    </style:style>
    <style:style style:name="T31" style:family="text">
      <style:text-properties fo:color="#222222" style:font-name="Times New Roman" fo:language="ru" fo:country="RU" fo:font-style="italic" officeooo:rsid="000de54b" fo:background-color="transparent" loext:char-shading-value="0" style:font-name-asian="Times New Roman1" style:language-asian="ru" style:country-asian="RU" style:font-style-asian="italic" style:font-name-complex="Times New Roman1" style:font-style-complex="italic"/>
    </style:style>
    <style:style style:name="T32" style:family="text">
      <style:text-properties fo:color="#222222" style:font-name="Times New Roman" fo:language="ru" fo:country="RU" fo:font-style="italic" officeooo:rsid="00195fb7" fo:background-color="transparent" loext:char-shading-value="0" style:font-name-asian="Times New Roman1" style:language-asian="ru" style:country-asian="RU" style:font-style-asian="italic" style:font-name-complex="Times New Roman1" style:font-style-complex="italic"/>
    </style:style>
    <style:style style:name="T33" style:family="text">
      <style:text-properties fo:color="#222222" style:font-name="Times New Roman" fo:language="ru" fo:country="RU" fo:font-style="normal" officeooo:rsid="000f2adb" fo:background-color="transparent" loext:char-shading-value="0" style:font-name-asian="Times New Roman1" style:language-asian="ru" style:country-asian="RU" style:font-style-asian="normal" style:font-name-complex="Times New Roman1" style:font-style-complex="normal"/>
    </style:style>
    <style:style style:name="T34" style:family="text">
      <style:text-properties fo:color="#222222" style:font-name="Times New Roman" fo:language="ru" fo:country="RU" fo:font-style="normal" officeooo:rsid="00118fcf" fo:background-color="transparent" loext:char-shading-value="0" style:font-name-asian="Times New Roman1" style:language-asian="ru" style:country-asian="RU" style:font-style-asian="normal" style:font-name-complex="Times New Roman1" style:font-style-complex="normal"/>
    </style:style>
    <style:style style:name="T35" style:family="text">
      <style:text-properties fo:color="#222222" style:font-name="Times New Roman" fo:language="ru" fo:country="RU" fo:font-style="normal" officeooo:rsid="0015f8a6" fo:background-color="transparent" loext:char-shading-value="0" style:font-name-asian="Times New Roman1" style:language-asian="ru" style:country-asian="RU" style:font-style-asian="normal" style:font-name-complex="Times New Roman1" style:font-style-complex="normal"/>
    </style:style>
    <style:style style:name="T36" style:family="text">
      <style:text-properties fo:color="#222222" style:font-name="Times New Roman" fo:language="ru" fo:country="RU" fo:font-style="normal" officeooo:rsid="0017c052" fo:background-color="transparent" loext:char-shading-value="0" style:font-name-asian="Times New Roman1" style:language-asian="ru" style:country-asian="RU" style:font-style-asian="normal" style:font-name-complex="Times New Roman1" style:font-style-complex="normal"/>
    </style:style>
    <style:style style:name="T37" style:family="text">
      <style:text-properties fo:color="#222222" style:font-name="Times New Roman" fo:language="ru" fo:country="RU" fo:font-style="normal" officeooo:rsid="00195fb7" fo:background-color="transparent" loext:char-shading-value="0" style:font-name-asian="Times New Roman1" style:language-asian="ru" style:country-asian="RU" style:font-style-asian="normal" style:font-name-complex="Times New Roman1" style:font-style-complex="normal"/>
    </style:style>
    <style:style style:name="T38" style:family="text">
      <style:text-properties fo:color="#222222" style:font-name="Times New Roman" fo:language="ru" fo:country="RU" fo:font-style="normal" fo:font-weight="bold" officeooo:rsid="002e2f27" fo:background-color="transparent" loext:char-shading-value="0" style:font-name-asian="Times New Roman1" style:language-asian="ru" style:country-asian="RU" style:font-style-asian="normal" style:font-weight-asian="bold" style:font-name-complex="Times New Roman1" style:font-style-complex="normal" style:font-weight-complex="bold"/>
    </style:style>
    <style:style style:name="T39" style:family="text">
      <style:text-properties fo:color="#222222" style:font-name="Times New Roman" fo:language="ru" fo:country="RU" officeooo:rsid="00118fcf" fo:background-color="transparent" loext:char-shading-value="0" style:font-name-asian="Times New Roman1" style:language-asian="ru" style:country-asian="RU" style:font-name-complex="Times New Roman1"/>
    </style:style>
    <style:style style:name="T40" style:family="text">
      <style:text-properties fo:color="#222222" style:font-name="Times New Roman" fo:background-color="transparent" loext:char-shading-value="0" style:font-name-asian="Times New Roman1" style:language-asian="ru" style:country-asian="RU" style:font-name-complex="Times New Roman1"/>
    </style:style>
    <style:style style:name="T41" style:family="text">
      <style:text-properties fo:color="#222222" style:font-name="Times New Roman" fo:font-weight="normal" style:font-name-asian="Times New Roman1" style:language-asian="ru" style:country-asian="RU" style:font-weight-asian="normal" style:font-name-complex="Times New Roman1" style:font-weight-complex="normal"/>
    </style:style>
    <style:style style:name="T42" style:family="text">
      <style:text-properties fo:color="#222222" style:font-name="Times New Roman" fo:font-style="normal" fo:font-weight="bold" fo:background-color="transparent" loext:char-shading-value="0" style:font-name-asian="Times New Roman1" style:language-asian="ru" style:country-asian="RU" style:font-style-asian="normal" style:font-weight-asian="bold" style:font-name-complex="Times New Roman1" style:font-style-complex="normal" style:font-weight-complex="bold"/>
    </style:style>
    <style:style style:name="T43" style:family="text">
      <style:text-properties fo:color="#222222" style:font-name-asian="Times New Roman1" style:language-asian="ru" style:country-asian="RU" style:font-name-complex="Times New Roman1"/>
    </style:style>
    <style:style style:name="T44" style:family="text">
      <style:text-properties fo:color="#222222" fo:font-weight="bold" style:font-name-asian="Times New Roman1" style:language-asian="ru" style:country-asian="RU" style:font-weight-asian="bold" style:font-name-complex="Times New Roman1" style:font-weight-complex="bold"/>
    </style:style>
    <style:style style:name="T45" style:family="text">
      <style:text-properties fo:color="#222222" fo:language="ru" fo:country="RU" fo:font-weight="bold" officeooo:rsid="002e2f27" style:font-name-asian="Times New Roman1" style:language-asian="ru" style:country-asian="RU" style:font-weight-asian="bold" style:font-name-complex="Times New Roman1" style:font-weight-complex="bold"/>
    </style:style>
    <style:style style:name="T46" style:family="text">
      <style:text-properties fo:color="#222222" fo:language="ru" fo:country="RU" officeooo:rsid="002e2f27" style:font-name-asian="Times New Roman1" style:language-asian="ru" style:country-asian="RU" style:font-name-complex="Times New Roman1"/>
    </style:style>
    <style:style style:name="T47" style:family="text">
      <style:text-properties style:font-name="Times New Roman" style:font-name-asian="Times New Roman1" style:language-asian="ru" style:country-asian="RU" style:font-name-complex="Times New Roman1"/>
    </style:style>
    <style:style style:name="T48" style:family="text">
      <style:text-properties style:font-name="Times New Roman" officeooo:rsid="001d2cb5" style:font-name-asian="Times New Roman1" style:language-asian="ru" style:country-asian="RU" style:font-name-complex="Times New Roman1"/>
    </style:style>
    <style:style style:name="T49" style:family="text">
      <style:text-properties style:font-name="Times New Roman" officeooo:rsid="001efe92" style:font-name-asian="Times New Roman1" style:language-asian="ru" style:country-asian="RU" style:font-name-complex="Times New Roman1"/>
    </style:style>
    <style:style style:name="T50" style:family="text">
      <style:text-properties style:font-name="Times New Roman" officeooo:rsid="00423062" style:font-name-asian="Times New Roman1" style:language-asian="ru" style:country-asian="RU" style:font-name-complex="Times New Roman1"/>
    </style:style>
    <style:style style:name="T51" style:family="text">
      <style:text-properties style:font-name="Times New Roman" fo:font-style="italic" fo:font-weight="normal" style:font-name-asian="Times New Roman1" style:language-asian="ru" style:country-asian="RU" style:font-style-asian="italic" style:font-weight-asian="normal" style:font-name-complex="Times New Roman1" style:font-style-complex="italic" style:font-weight-complex="normal"/>
    </style:style>
    <style:style style:name="T52" style:family="text">
      <style:text-properties style:font-name="Times New Roman" fo:font-style="italic" fo:font-weight="normal" officeooo:rsid="0036ff2d" style:font-name-asian="Times New Roman1" style:language-asian="ru" style:country-asian="RU" style:font-style-asian="italic" style:font-weight-asian="normal" style:font-name-complex="Times New Roman1" style:font-style-complex="italic" style:font-weight-complex="normal"/>
    </style:style>
    <style:style style:name="T53" style:family="text">
      <style:text-properties style:font-name="Times New Roman" fo:font-size="13pt" style:font-name-asian="Times New Roman1" style:font-size-asian="13pt" style:language-asian="ru" style:country-asian="RU" style:font-name-complex="Times New Roman1" style:font-size-complex="13pt"/>
    </style:style>
    <style:style style:name="T54" style:family="text">
      <style:text-properties style:font-name="Times New Roman" fo:font-size="13pt" fo:language="ru" fo:country="RU" officeooo:rsid="000de54b" style:font-name-asian="Times New Roman1" style:font-size-asian="13pt" style:language-asian="ru" style:country-asian="RU" style:font-name-complex="Times New Roman1" style:font-size-complex="13pt"/>
    </style:style>
    <style:style style:name="T55" style:family="text">
      <style:text-properties style:font-name="Times New Roman" fo:background-color="transparent" loext:char-shading-value="0" style:font-name-asian="Times New Roman1" style:language-asian="ru" style:country-asian="RU" style:font-name-complex="Times New Roman1"/>
    </style:style>
    <style:style style:name="T56" style:family="text">
      <style:text-properties style:font-name="Times New Roman" fo:language="ru" fo:country="RU" officeooo:rsid="000de54b" fo:background-color="transparent" loext:char-shading-value="0" style:font-name-asian="Times New Roman1" style:language-asian="ru" style:country-asian="RU" style:font-name-complex="Times New Roman1"/>
    </style:style>
    <style:style style:name="T57" style:family="text">
      <style:text-properties style:font-name="Times New Roman" fo:language="ru" fo:country="RU" officeooo:rsid="000de54b" style:font-name-asian="Times New Roman1" style:language-asian="ru" style:country-asian="RU" style:font-name-complex="Times New Roman1"/>
    </style:style>
    <style:style style:name="T58" style:family="text">
      <style:text-properties style:font-name="Times New Roman" fo:language="ru" fo:country="RU" officeooo:rsid="0013d229" style:font-name-asian="Times New Roman1" style:language-asian="ru" style:country-asian="RU" style:font-name-complex="Times New Roman1"/>
    </style:style>
    <style:style style:name="T59" style:family="text">
      <style:text-properties style:font-name="Times New Roman" fo:language="ru" fo:country="RU" officeooo:rsid="001d2cb5" style:font-name-asian="Times New Roman1" style:language-asian="ru" style:country-asian="RU" style:font-name-complex="Times New Roman1"/>
    </style:style>
    <style:style style:name="T60" style:family="text">
      <style:text-properties style:font-name="Times New Roman" fo:language="ru" fo:country="RU" officeooo:rsid="001efe92" style:font-name-asian="Times New Roman1" style:language-asian="ru" style:country-asian="RU" style:font-name-complex="Times New Roman1"/>
    </style:style>
    <style:style style:name="T61" style:family="text">
      <style:text-properties style:font-name="Times New Roman" fo:language="ru" fo:country="RU" officeooo:rsid="002540ba" style:font-name-asian="Times New Roman1" style:language-asian="ru" style:country-asian="RU" style:font-name-complex="Times New Roman1"/>
    </style:style>
    <style:style style:name="T62" style:family="text">
      <style:text-properties style:font-name="Times New Roman" fo:language="ru" fo:country="RU" officeooo:rsid="00274e90" style:font-name-asian="Times New Roman1" style:language-asian="ru" style:country-asian="RU" style:font-name-complex="Times New Roman1"/>
    </style:style>
    <style:style style:name="T63" style:family="text">
      <style:text-properties style:font-name="Times New Roman" fo:language="ru" fo:country="RU" officeooo:rsid="002ade41" style:font-name-asian="Times New Roman1" style:language-asian="ru" style:country-asian="RU" style:font-name-complex="Times New Roman1"/>
    </style:style>
    <style:style style:name="T64" style:family="text">
      <style:text-properties style:font-name="Times New Roman" fo:language="ru" fo:country="RU" officeooo:rsid="00423062" style:font-name-asian="Times New Roman1" style:language-asian="ru" style:country-asian="RU" style:font-name-complex="Times New Roman1"/>
    </style:style>
    <style:style style:name="T65" style:family="text">
      <style:text-properties style:font-name="Times New Roman" fo:language="ru" fo:country="RU" fo:font-style="normal" officeooo:rsid="00138e5e" fo:background-color="transparent" loext:char-shading-value="0" style:font-name-asian="Times New Roman1" style:language-asian="ru" style:country-asian="RU" style:font-style-asian="normal" style:font-name-complex="Times New Roman1" style:font-style-complex="normal"/>
    </style:style>
    <style:style style:name="T66" style:family="text">
      <style:text-properties style:font-name="Times New Roman" fo:language="ru" fo:country="RU" fo:font-style="normal" officeooo:rsid="001d2cb5" fo:background-color="transparent" loext:char-shading-value="0" style:font-name-asian="Times New Roman1" style:language-asian="ru" style:country-asian="RU" style:font-style-asian="normal" style:font-name-complex="Times New Roman1" style:font-style-complex="normal"/>
    </style:style>
    <style:style style:name="T67" style:family="text">
      <style:text-properties style:font-name="Times New Roman" fo:language="ru" fo:country="RU" fo:font-style="normal" officeooo:rsid="001efe92" fo:background-color="transparent" loext:char-shading-value="0" style:font-name-asian="Times New Roman1" style:language-asian="ru" style:country-asian="RU" style:font-style-asian="normal" style:font-name-complex="Times New Roman1" style:font-style-complex="normal"/>
    </style:style>
    <style:style style:name="T68" style:family="text">
      <style:text-properties style:font-name="Times New Roman" fo:language="ru" fo:country="RU" fo:font-style="normal" officeooo:rsid="0036ff2d" style:font-name-asian="Times New Roman1" style:language-asian="ru" style:country-asian="RU" style:font-style-asian="normal" style:font-name-complex="Times New Roman1" style:font-style-complex="normal"/>
    </style:style>
    <style:style style:name="T69" style:family="text">
      <style:text-properties style:font-name="Times New Roman" fo:language="ru" fo:country="RU" fo:font-weight="bold" officeooo:rsid="003b41a1" fo:background-color="transparent" loext:char-shading-value="0" style:font-name-asian="Times New Roman1" style:language-asian="ru" style:country-asian="RU" style:font-style-asian="normal" style:font-weight-asian="bold" style:font-name-complex="Times New Roman1" style:font-style-complex="normal" style:font-weight-complex="bold"/>
    </style:style>
    <style:style style:name="T70" style:family="text">
      <style:text-properties style:font-name="Times New Roman" fo:font-style="normal" fo:background-color="transparent" loext:char-shading-value="0" style:font-name-asian="Times New Roman1" style:language-asian="ru" style:country-asian="RU" style:font-style-asian="normal" style:font-name-complex="Times New Roman1" style:font-style-complex="normal"/>
    </style:style>
    <style:style style:name="T71" style:family="text">
      <style:text-properties style:font-name="Times New Roman" fo:font-style="normal" style:font-name-asian="Times New Roman1" style:language-asian="ru" style:country-asian="RU" style:font-style-asian="normal" style:font-name-complex="Times New Roman1" style:font-style-complex="normal"/>
    </style:style>
    <style:style style:name="T72" style:family="text">
      <style:text-properties style:font-name="Times New Roman" fo:font-size="12pt" fo:language="ru" fo:country="RU" fo:font-weight="bold" officeooo:rsid="003c2550" fo:background-color="transparent" loext:char-shading-value="0"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T73" style:family="text">
      <style:text-properties style:font-name-asian="Times New Roman1" style:language-asian="ru" style:country-asian="RU" style:font-name-complex="Times New Roman1"/>
    </style:style>
    <style:style style:name="T74" style:family="text">
      <style:text-properties officeooo:rsid="000c4e64" style:font-name-asian="Times New Roman1" style:language-asian="ru" style:country-asian="RU" style:font-name-complex="Times New Roman1"/>
    </style:style>
    <style:style style:name="T75" style:family="text">
      <style:text-properties fo:color="#000000"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T76" style:family="text">
      <style:text-properties fo:color="#000000" style:font-name="Times New Roman" fo:font-size="13pt" style:text-underline-style="none" fo:font-weight="normal" style:font-name-asian="Times New Roman1" style:font-size-asian="13pt" style:language-asian="ru" style:country-asian="RU" style:font-weight-asian="normal" style:font-name-complex="Times New Roman1" style:font-size-complex="13pt" style:font-weight-complex="normal"/>
    </style:style>
    <style:style style:name="T77" style:family="text">
      <style:text-properties fo:color="#000000" style:font-name="Times New Roman" fo:font-size="13pt" fo:language="ru" fo:country="RU" fo:font-weight="normal" officeooo:rsid="000c4e64" style:font-name-asian="Times New Roman1" style:font-size-asian="13pt" style:language-asian="ru" style:country-asian="RU" style:font-weight-asian="normal" style:font-name-complex="Times New Roman1" style:font-size-complex="13pt" style:font-weight-complex="normal"/>
    </style:style>
    <style:style style:name="T78" style:family="text">
      <style:text-properties fo:color="#000000" style:font-name="Times New Roman" fo:font-size="13pt" fo:language="ru" fo:country="RU" style:text-underline-style="none" style:font-name-asian="Times New Roman1" style:font-size-asian="13pt" style:language-asian="ru" style:country-asian="RU" style:font-name-complex="Times New Roman1" style:font-size-complex="13pt"/>
    </style:style>
    <style:style style:name="T79" style:family="text">
      <style:text-properties fo:color="#000000" style:font-name="Times New Roman" fo:font-size="13pt" fo:language="ru" fo:country="RU" fo:font-style="italic" style:text-underline-style="none" fo:font-weight="normal" officeooo:rsid="000de54b" style:font-name-asian="Times New Roman1" style:font-size-asian="13pt" style:language-asian="ru" style:country-asian="RU" style:font-style-asian="italic" style:font-weight-asian="normal" style:font-name-complex="Times New Roman1" style:font-size-complex="13pt" style:font-style-complex="italic" style:font-weight-complex="normal"/>
    </style:style>
    <style:style style:name="T80" style:family="text">
      <style:text-properties fo:color="#000000" style:font-name="Times New Roman" fo:font-size="13pt" fo:language="ru" fo:country="RU" fo:font-style="italic" fo:font-weight="normal" officeooo:rsid="0015f8a6" style:font-name-asian="Times New Roman1" style:font-size-asian="13pt" style:language-asian="ru" style:country-asian="RU" style:font-style-asian="italic" style:font-weight-asian="normal" style:font-name-complex="Times New Roman1" style:font-size-complex="13pt" style:font-style-complex="italic" style:font-weight-complex="normal"/>
    </style:style>
    <style:style style:name="T81" style:family="text">
      <style:text-properties fo:color="#000000" style:font-name="Times New Roman" fo:font-size="13pt" fo:language="ru" fo:country="RU" fo:font-style="italic" fo:font-weight="normal" officeooo:rsid="0036ff2d" style:font-name-asian="Times New Roman1" style:font-size-asian="13pt" style:language-asian="ru" style:country-asian="RU" style:font-style-asian="italic" style:font-weight-asian="normal" style:font-name-complex="Times New Roman1" style:font-size-complex="13pt" style:font-style-complex="italic" style:font-weight-complex="normal"/>
    </style:style>
    <style:style style:name="T82" style:family="text">
      <style:text-properties fo:color="#000000" style:font-name="Times New Roman" fo:font-size="13pt" fo:language="ru" fo:country="RU" fo:font-style="italic" officeooo:rsid="0034c3f3" fo:background-color="transparent" loext:char-shading-value="0" style:font-name-asian="Times New Roman1" style:font-size-asian="13pt" style:language-asian="ru" style:country-asian="RU" style:font-style-asian="italic" style:font-name-complex="Times New Roman1" style:font-size-complex="13pt" style:font-style-complex="italic"/>
    </style:style>
    <style:style style:name="T83" style:family="text">
      <style:text-properties fo:color="#000000" style:font-name="Times New Roman" fo:font-size="13pt" fo:language="ru" fo:country="RU" fo:font-style="italic" officeooo:rsid="00396eb6" fo:background-color="transparent" loext:char-shading-value="0" style:font-name-asian="Times New Roman1" style:font-size-asian="13pt" style:language-asian="ru" style:country-asian="RU" style:font-style-asian="italic" style:font-name-complex="Times New Roman1" style:font-size-complex="13pt" style:font-style-complex="italic"/>
    </style:style>
    <style:style style:name="T84" style:family="text">
      <style:text-properties fo:color="#000000" style:font-name="Times New Roman" fo:font-size="13pt" fo:language="ru" fo:country="RU" officeooo:rsid="0034c3f3" fo:background-color="transparent" loext:char-shading-value="0" style:font-name-asian="Times New Roman1" style:font-size-asian="13pt" style:language-asian="ru" style:country-asian="RU" style:font-name-complex="Times New Roman1" style:font-size-complex="13pt"/>
    </style:style>
    <style:style style:name="T85" style:family="text">
      <style:text-properties fo:color="#000000" style:font-name="Times New Roman" fo:font-size="13pt" fo:background-color="transparent" loext:char-shading-value="0" style:font-name-asian="Times New Roman1" style:font-size-asian="13pt" style:language-asian="ru" style:country-asian="RU" style:font-name-complex="Times New Roman1" style:font-size-complex="13pt"/>
    </style:style>
    <style:style style:name="T86" style:family="text">
      <style:text-properties fo:color="#000000" style:font-name="Times New Roman" fo:font-size="13pt" fo:font-style="italic" style:text-underline-style="none" fo:font-weight="normal" style:font-name-asian="Times New Roman1" style:font-size-asian="13pt" style:language-asian="ru" style:country-asian="RU" style:font-style-asian="italic" style:font-weight-asian="normal" style:font-name-complex="Times New Roman1" style:font-size-complex="13pt" style:font-style-complex="italic" style:font-weight-complex="normal"/>
    </style:style>
    <style:style style:name="T87" style:family="text">
      <style:text-properties fo:color="#000000" style:font-name="Times New Roman" fo:font-size="13pt" fo:font-style="italic" style:text-underline-style="none" fo:font-weight="normal" officeooo:rsid="000de54b" style:font-name-asian="Times New Roman1" style:font-size-asian="13pt" style:language-asian="ru" style:country-asian="RU" style:font-style-asian="italic" style:font-weight-asian="normal" style:font-name-complex="Times New Roman1" style:font-size-complex="13pt" style:font-style-complex="italic" style:font-weight-complex="normal"/>
    </style:style>
    <style:style style:name="T88" style:family="text">
      <style:text-properties fo:color="#0047b3" style:font-name="Times New Roman" fo:font-size="13pt" style:font-name-asian="Times New Roman1" style:font-size-asian="13pt" style:language-asian="ru" style:country-asian="RU" style:font-name-complex="Times New Roman1" style:font-size-complex="13pt"/>
    </style:style>
    <style:style style:name="T89" style:family="text">
      <style:text-properties fo:language="ru" fo:country="RU" fo:font-style="normal" officeooo:rsid="001efe92" fo:background-color="transparent" loext:char-shading-value="0" style:font-style-asian="normal" style:font-style-complex="normal"/>
    </style:style>
    <style:style style:name="T90" style:family="text">
      <style:text-properties fo:language="ru" fo:country="RU" officeooo:rsid="00313803"/>
    </style:style>
    <style:style style:name="T91" style:family="text">
      <style:text-properties fo:language="ru" fo:country="RU" officeooo:rsid="003b41a1"/>
    </style:style>
    <style:style style:name="T92" style:family="text">
      <style:text-properties fo:language="ru" fo:country="RU" fo:font-weight="bold" officeooo:rsid="003b41a1" fo:background-color="transparent" loext:char-shading-value="0" style:font-name-asian="Times New Roman1" style:language-asian="ru" style:country-asian="RU" style:font-style-asian="normal" style:font-weight-asian="bold" style:font-name-complex="Times New Roman1" style:font-style-complex="normal" style:font-weight-complex="bold"/>
    </style:style>
    <style:style style:name="T93" style:family="text">
      <style:text-properties fo:font-style="normal" fo:background-color="transparent" loext:char-shading-value="0" style:font-style-asian="normal" style:font-style-complex="normal"/>
    </style:style>
    <style:style style:name="T94" style:family="text">
      <style:text-properties officeooo:rsid="001efe92"/>
    </style:style>
    <style:style style:name="T95" style:family="text">
      <style:text-properties officeooo:rsid="0023fbde"/>
    </style:style>
    <style:style style:name="T96" style:family="text">
      <style:text-properties officeooo:rsid="002540ba"/>
    </style:style>
    <style:style style:name="T97" style:family="text">
      <style:text-properties fo:font-weight="bold" style:font-weight-asian="bold" style:font-weight-complex="bold"/>
    </style:style>
    <style:style style:name="T98" style:family="text">
      <style:text-properties officeooo:rsid="003b41a1"/>
    </style:style>
    <style:style style:name="T99" style:family="text">
      <style:text-properties fo:font-variant="normal" fo:text-transform="none" fo:color="#000000" style:font-name="PT Serif" fo:font-size="12pt" fo:letter-spacing="normal" fo:font-style="italic"/>
    </style:style>
    <style:style style:name="T100" style:family="text">
      <style:text-properties fo:font-variant="normal" fo:text-transform="none" fo:color="#000000" style:font-name="Times New Roman" fo:letter-spacing="normal" fo:font-weight="bold" style:font-weight-asian="bold" style:font-weight-complex="bold"/>
    </style:style>
    <style:style style:name="T101" style:family="text">
      <style:text-properties fo:font-weight="normal" style:font-weight-asian="normal" style:font-weight-complex="normal"/>
    </style:style>
    <style:style style:name="T102" style:family="text">
      <style:text-properties officeooo:rsid="003c2550"/>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бюджетное учреждение </text:p>
      <text:p text:style-name="P2">«Центр социального обслуживания граждан пожилого возраста и инвалидов»</text:p>
      <text:p text:style-name="P3"/>
      <text:p text:style-name="P2"><text:span text:style-name="T1">Согласовано: <text:s text:c="3"/></text:span><text:span text:style-name="T4"><text:s text:c="83"/></text:span><text:span text:style-name="T1">Утверждаю:</text:span></text:p>
      <text:p text:style-name="P58">Представитель трудового коллектива <text:s text:c="46"/>Директор МБУ ЦСО</text:p>
      <text:p text:style-name="P58">____________С.Н. Писеукова <text:s text:c="60"/>____________И.В. Бусырева</text:p>
      <text:p text:style-name="P58">«____»_____________2022г. <text:s text:c="61"/>«____»___________2022г. </text:p>
      <text:p text:style-name="P8"/>
      <text:p text:style-name="P8"/>
      <text:p text:style-name="P6">От работников:</text:p>
      <text:p text:style-name="P7">Председатель первичной </text:p>
      <text:p text:style-name="P7">профсоюзной организации</text:p>
      <text:p text:style-name="P7">_________ <text:span text:style-name="T5">А.В. Зубрилова</text:span></text:p>
      <text:p text:style-name="P7">«____» ___________2022г.</text:p>
      <text:p text:style-name="P8"/>
      <text:p text:style-name="P4"/>
      <text:p text:style-name="P4">Положение </text:p>
      <text:p text:style-name="P5">о <text:span text:style-name="T6">порядке обучения и проверки знаний по</text:span> охране труда</text:p>
      <text:p text:style-name="P5"/>
      <text:p text:style-name="P5"/>
      <text:p text:style-name="P5"/>
      <text:p text:style-name="P5"/>
      <text:p text:style-name="P5"/>
      <text:p text:style-name="P5"/>
      <text:p text:style-name="P5"/>
      <text:p text:style-name="P1"/>
      <text:p text:style-name="P1">г. Донецк</text:p>
      <text:p text:style-name="P1">2022 г.</text:p>
      <text:p text:style-name="P1"/>
      <text:p text:style-name="P59"><text:soft-page-break/>1. ОБЩИЕ ПОЛОЖЕНИЯ</text:p>
      <text:p text:style-name="P10"><text:span text:style-name="T75"><text:tab/>1.1.В целях реализации требований </text:span><text:a xlink:type="simple" xlink:href="https://plus.1otruda.ru/#/document/99/901807664/" text:style-name="Internet_20_link" text:visited-style-name="Visited_20_Internet_20_Link">Трудового кодекса</text:a><text:span text:style-name="T76">, </text:span><text:a xlink:type="simple" xlink:href="https://plus.1otruda.ru/#/document/99/727688582/" text:style-name="Internet_20_link" text:visited-style-name="Visited_20_Internet_20_Link">постановления Правительства РФ от 24.12.2021 №2464</text:a><text:span text:style-name="T76"> </text:span><text:span text:style-name="T75">«О порядке обучения по охране труда и проверки знания требований охраны труда» в </text:span><text:span text:style-name="T77">МБУ ЦСО </text:span><text:span text:style-name="T75">обучение по охране труда осуществляется в ходе проведения:</text:span></text:p>
      <text:list xml:id="list9077041242323586625" text:style-name="WWNum1">
        <text:list-item>
          <text:p text:style-name="P80">инструктажей по охране труда;</text:p>
        </text:list-item>
        <text:list-item>
          <text:p text:style-name="P80">стажировки на рабочем месте;</text:p>
        </text:list-item>
        <text:list-item>
          <text:p text:style-name="P80">обучения по оказанию первой помощи пострадавшим;</text:p>
        </text:list-item>
        <text:list-item>
          <text:p text:style-name="P80">обучения по использованию (применению) средств индивидуальной защиты;</text:p>
        </text:list-item>
        <text:list-item>
          <text:p text:style-name="P80">обучения по охране труда, в том числе обучения безопасным методам и приемам выполнения работ.</text:p>
        </text:list-item>
      </text:list>
      <text:p text:style-name="P15"><text:tab/>1.2.Обучение по охране труда и проверка знания требований охраны труда относятся к профилактическим мероприятиям по охране труда, направлены на предотвращение случаев производственного травматизма и профессиональных заболеваний, снижение их последствий и являются специализированным процессом получения знаний, умений и навыков.</text:p>
      <text:p text:style-name="P15"><text:tab/>1.3.При переводе работника, прошедшего необходимое ему в соответствии с настоящим Положением обучение по охране труда, на другую должность, а также при изменении наименования его рабочего места или структурного подразделения повторное обучение по охране труда и проверка знания требований охраны труда не требуются в случае, если сохраняются условия труда работника, а также идентифицированные ранее источники опасности.</text:p>
      <text:p text:style-name="P14"><text:span text:style-name="T73"><text:tab/>1.4.Руководители структурных подразделений </text:span><text:span text:style-name="T74">МБУ ЦСО </text:span><text:span text:style-name="T73">осуществляют контроль своевременности обучения и проверки знаний работников по вопросам ОТ.</text:span></text:p>
      <text:p text:style-name="P9"/>
      <text:p text:style-name="P60">2. ПОРЯДОК ОБУЧЕНИЯ ПО ОХРАНЕ ТРУДА</text:p>
      <text:p text:style-name="P28"><text:tab/>2.1. Организация и проведение инструктажей по охране труда</text:p>
      <text:p text:style-name="P25"><text:span text:style-name="T7"><text:tab/>2.1.1. Все работники </text:span><text:span text:style-name="T21">МБУ ЦСО </text:span><text:span text:style-name="T7">должны проходить инструктажи по охране труда.</text:span></text:p>
      <text:p text:style-name="P25"><text:span text:style-name="T7"><text:tab/>2.1.2. В </text:span><text:span text:style-name="T21">МБУ ЦСО </text:span><text:span text:style-name="T7">предусматриваются следующие виды инструктажей по охране труда:</text:span></text:p>
      <text:list xml:id="list7896513663820264615" text:style-name="L1">
        <text:list-item>
          <text:p text:style-name="P81">вводный инструктаж по охране труда;</text:p>
        </text:list-item>
      </text:list>
      <text:list xml:id="list2263643647617957925" text:style-name="WWNum2">
        <text:list-item>
          <text:p text:style-name="P82">инструктаж по охране труда на рабочем месте;</text:p>
        </text:list-item>
        <text:list-item>
          <text:p text:style-name="P82">целевой инструктаж по охране труда.</text:p>
        </text:list-item>
      </text:list>
      <text:p text:style-name="P28"><text:tab/>2.1.3. Организация проведения вводного инструктажа</text:p>
      <text:p text:style-name="P25"><text:span text:style-name="T7"><text:tab/>2.1.3.1. Вводный инструктаж по охране труда проводится до начала выполнения трудовых функций для вновь принятых работников и иных лиц, участвующих в производственной деятельности </text:span><text:span text:style-name="T21">МБУ ЦСО </text:span><text:span text:style-name="T7">(работники, командированные в </text:span><text:span text:style-name="T21">МБУ ЦСО</text:span><text:span text:style-name="T7">(подразделени</text:span><text:span text:style-name="T21">е МБУ ЦСО</text:span><text:span text:style-name="T31"> </text:span><text:span text:style-name="T7">), лица, проходящие производственную практику).</text:span></text:p>
      <text:p text:style-name="P11"><text:span text:style-name="T13"><text:tab/>2.1.3.2. Вводный инструктаж по охране труда проводится по программе вводного инструктажа</text:span><text:span text:style-name="T53">. Программа вводного инструктажа по охране труда подразделения разрабатывается <text:s/>специалистом </text:span><text:span text:style-name="T54">по охране труда</text:span><text:span text:style-name="T53"> на основе примерного перечня тем согласно</text:span><text:span text:style-name="T86"> </text:span><text:span text:style-name="T87">П</text:span><text:span text:style-name="T79">риложению № 1</text:span><text:span text:style-name="T78"> </text:span><text:span text:style-name="T53">к Положению, с учетом специфики деятельности подразделения и утверждается руководителем подразделения с учетом мнения профсоюзного органа.</text:span></text:p>
      <text:p text:style-name="P33">Вводный инструктаж по охране труда проводится специалистом по охране труда. </text:p>
      <text:p text:style-name="P28"><text:tab/>2.1.4. Организация проведения инструктажа по охране труда на рабочем <text:soft-page-break/>месте</text:p>
      <text:p text:style-name="P25"><text:span text:style-name="T7"><text:tab/>2.1.4.1. Первичный инструктаж по охране труда </text:span><text:span text:style-name="T47">проводится для всех работников</text:span><text:span text:style-name="T55"> </text:span><text:span text:style-name="T56">МБУ ЦСО </text:span><text:span text:style-name="T47">до начала самостоятельной работы, а также для лиц, проходящих в </text:span><text:span text:style-name="T57">МБУ ЦСО </text:span><text:span text:style-name="T47">производственную практику.</text:span></text:p>
      <text:p text:style-name="P11"><text:span text:style-name="T13"><text:tab/>2.1.4.2. Допускается освобождение отдельных категорий </text:span><text:span text:style-name="T14">работнико</text:span><text:span text:style-name="T15">в МБУ ЦСО </text:span><text:span text:style-name="T14">от</text:span><text:span text:style-name="T13"> прохождения первичного инструктажа по охране труда в случае, если их трудовая деятельность связана с опасностью, источниками которой являются персональные электронно-вычислительные машины (персональные компьютеры), аппараты копировально-множительной техники настольного типа, единичные стационарные копировально-множительные аппараты, используемые периодически для нужд </text:span><text:span text:style-name="T18">МБУ ЦСО</text:span><text:span text:style-name="T13">, иная офисная организационная техника, а также бытовая техника, не используемая в технологическом процессе производства, и при этом другие источники опасности отсутствуют, а условия труда по результатам проведения специальной оценки условий труда являются оптимальными или допустимыми. Информация о безопасных методах и приемах выполнения работ при наличии такой опасности должна быть включена в программу вводного инструктажа по охране труда. Перечень профессий и должностей работников, освобожденных от прохождения первичного инструктажа по охране труда, утверждается руководителем </text:span><text:span text:style-name="T17">организации</text:span><text:span text:style-name="T13">.</text:span></text:p>
      <text:p text:style-name="P33"><text:tab/>2.1.4.3. Повторный инструктаж по охране труда проводится не реже одного раза в 6 месяцев.</text:p>
      <text:p text:style-name="P33"><text:tab/>2.1.4.4. Повторный инструктаж по охране труда не проводится для работников, освобожденных от прохождения первичного инструктажа по охране труда.</text:p>
      <text:p text:style-name="P25"><text:span text:style-name="T7"><text:tab/>2.1.4.5. Инструктаж по охране труда на рабочем месте проводится в объеме мероприятий и требований охраны труда, содержащихся в инструкциях и правилах по охране труда, разрабатываемых в</text:span><text:span text:style-name="T11"> </text:span><text:span text:style-name="T33">МБУ ЦСО</text:span><text:span text:style-name="T7">, и включает в том числе вопросы оказания первой помощи пострадавшим.</text:span></text:p>
      <text:p text:style-name="P33"><text:tab/>2.1.4.6. Инструктаж по охране труда на рабочем месте проводится непосредственным руководителем работника.</text:p>
      <text:p text:style-name="P28"><text:tab/>2.1.5. Организация проведения внепланового инструктажа по охране труда</text:p>
      <text:p text:style-name="P25"><text:span text:style-name="T7"><text:tab/>2.1.5.1. Внеплановый инструктаж по охране труда проводится для работников </text:span><text:span text:style-name="T22">МБУ ЦСО </text:span><text:span text:style-name="T7">в случаях, обусловленных:</text:span></text:p>
      <text:p text:style-name="P33"><text:tab/>а) изменениями в эксплуатации оборудования, технологических процессах, использовании сырья и материалов, влияющими на безопасность труда;</text:p>
      <text:p text:style-name="P33"><text:tab/>б) изменениями должностных (функциональных) обязанностей работников, непосредственно связанных с осуществлением производственной деятельности, влияющими на безопасность труда;</text:p>
      <text:p text:style-name="P33"><text:tab/>в) изменениями нормативных правовых актов, содержащих государственные нормативные требования охраны труда, затрагивающими непосредственно трудовые функции работника, а также изменениями локальных нормативных актов организации, затрагивающими требования охраны труда в организации;</text:p>
      <text:p text:style-name="P33"><text:tab/>г) выявлением дополнительных к имеющимся на рабочем месте производственных факторов и источников опасности в рамках проведения специальной оценки условий труда и оценки профессиональных рисков соответственно, представляющих угрозу жизни и здоровью работников;</text:p>
      <text:p text:style-name="P33"><text:tab/>д) требованиями должностных лиц федеральной инспекции труда при установлении нарушений требований охраны труда;</text:p>
      <text:p text:style-name="P33"><text:tab/>е) произошедшими авариями и несчастными случаями на производстве;</text:p>
      <text:p text:style-name="P33"><text:tab/>ж) перерывом в работе продолжительностью более 60 календарных дней;</text:p>
      <text:p text:style-name="P33"><text:soft-page-break/><text:tab/>з) решением руководителя структурного подразделения.</text:p>
      <text:p text:style-name="P33"><text:tab/>2.1.5.2. В случае проведения внепланового обучения по основанию вступления в силу нормативных правовых актов, содержащих государственные нормативные требования охраны труда, внеплановый инструктаж по охране труда для работников по основанию, предусмотренному подпунктом «в» пункта 2.1.5.1 Положения, может не проводиться.</text:p>
      <text:p text:style-name="P25"><text:span text:style-name="T7"><text:tab/>2.1.5.3. Перечень работников, для которых необходимо проведение внепланового инструктажа по охране труда по основанию, предусмотренному подпунктом «е» пункта 2.1.5.2 Положения, определяется </text:span><text:span text:style-name="T23">директором МБУ ЦСО</text:span><text:span text:style-name="T7"> и должен включать руководителей и иных работников структурного подразделения, в котором произошли авария и (или) несчастный случай на производстве, а также руководителей и работников иных структурных подразделений</text:span><text:span text:style-name="T11"> </text:span><text:span text:style-name="T34">МБУ ЦСО</text:span><text:span text:style-name="T7">, в которых возможно происшествие аналогичной аварии и (или) несчастного случая на производстве.</text:span></text:p>
      <text:p text:style-name="P25"><text:span text:style-name="T7"><text:tab/>2.1.5.</text:span><text:span text:style-name="T8">4</text:span><text:span text:style-name="T7">. Внеплановый инструктаж при нарушении работниками требований </text:span><text:span text:style-name="T23">охраны труда</text:span><text:span text:style-name="T7"> должен быть проведен в течение семи календарных дней со дня выявления нарушения, а в случаях, предусмотренных в подпункте «ж» пункта 2.2.5.1, − в первый день выхода на работу.</text:span></text:p>
      <text:p text:style-name="P25"><text:span text:style-name="T7"><text:tab/>2.1.5.</text:span><text:span text:style-name="T8">5</text:span><text:span text:style-name="T7">. Внеплановый инструктаж проводится непосредственным руководителем или специалистом, имеющим необходимую подготовку, индивидуально с каждым работником, или с группой работников одной профессии (выполняющих один вид работ). Объем и содержание внепланового инструктажа определяется непосредственным руководителем работ в каждом конкретном случае в зависимости от причин и обстоятельств, вызвавших необходимость его проведения.</text:span></text:p>
      <text:p text:style-name="P25"><text:span text:style-name="T7"><text:tab/>2.1.5.</text:span><text:span text:style-name="T8">6</text:span><text:span text:style-name="T7">. Проведение внепланового инструктажа по вопросам </text:span><text:span text:style-name="T23">охраны труда</text:span><text:span text:style-name="T7"> регистрируется в журнале инструктажей на рабочем месте с указанием основания (причины) его проведения.</text:span></text:p>
      <text:p text:style-name="P28"><text:tab/>2.1.6. Организация проведения целевого инструктажа по охране труда</text:p>
      <text:p text:style-name="P33"><text:tab/>2.1.6.1. Целевой инструктаж по охране труда проводится для работников в следующих случаях:</text:p>
      <text:p text:style-name="P33"><text:tab/>а) перед проведением работ, выполнение которых допускается только под непрерывным контролем руководителя, работ повышенной опасности, в том числе работ, на производство которых в соответствии с нормативными правовыми актами требуется оформление наряда-допуска и других распорядительных документов на производство работ;</text:p>
      <text:p text:style-name="P33"><text:tab/>б) перед выполнением работ на объектах повышенной опасности, а также непосредственно на проезжей части автомобильных дорог или железнодорожных путях, связанных с прямыми обязанностями работника, на которых требуется соблюдение дополнительных требований охраны труда;</text:p>
      <text:p text:style-name="P33"><text:tab/>в) перед выполнением работ, не относящихся к основному технологическому процессу и не предусмотренных должностными (производственными) инструкциями, в том числе вне цеха, участка, погрузочно-разгрузочных работ, работ по уборке территорий, работ на проезжей части дорог и на железнодорожных путях;</text:p>
      <text:p text:style-name="P33"><text:tab/>г) перед выполнением работ по ликвидации последствий чрезвычайных ситуаций;</text:p>
      <text:p text:style-name="P25"><text:span text:style-name="T7"><text:tab/>д) при проведении в</text:span><text:span text:style-name="T40"> </text:span><text:span text:style-name="T39">МБУ ЦСО </text:span><text:span text:style-name="T7">массовых мероприятий.</text:span></text:p>
      <text:p text:style-name="P33"><text:tab/>2.1.6.2. При выполнении работ по ликвидации последствий чрезвычайных ситуаций целевой инструктаж по охране труда проводится руководителем работ по <text:soft-page-break/>ликвидации последствий чрезвычайной ситуации в оперативном порядке. Допускается проведение такого инструктажа по охране труда без регистрации записей о его прохождении.</text:p>
      <text:p text:style-name="P11"><text:span text:style-name="T13"><text:tab/>2.1.6.3. Целевой инструктаж по охране труда проводится в объеме требований охраны труда, предъявляемых к запланированным работам (мероприятиям) и содержит вопросы оказания первой помощи пострадавшим, при этом объем вопросов оказания первой помощи определяет лицо, проводящее такой инструктаж по охране труда. Необходимость проведения целевого инструктажа по охране труда перед началом периодически повторяющихся работ повышенной опасности, которые являются неотъемлемой частью действующего технологического процесса, характеризуются постоянством места, условий и характера работ, применением средств коллективной защиты, определенным и постоянным составом</text:span><text:span text:style-name="T7"> </text:span><text:span text:style-name="T13">квалифицированных исполнителей, определяется руководителем подразделения.</text:span></text:p>
      <text:p text:style-name="P11"><text:span text:style-name="T7"><text:tab/></text:span><text:span text:style-name="T13">2.1.6.4. Целевой инструктаж по охране труда проводится непосредственным руководителем работ.</text:span></text:p>
      <text:p text:style-name="P33"><text:tab/>2.2. Инструктаж по охране труда на рабочем месте и целевой инструктаж по охране труда должны учитывать условия труда работника, воздействующие на него вредные и (или) опасные производственные факторы, источники опасности, установленные по результатам специальной оценки условий труда и оценки профессиональных рисков.</text:p>
      <text:p text:style-name="P33"><text:tab/>2.3. Инструктаж по охране труда заканчивается проверкой знания требований охраны труда.</text:p>
      <text:p text:style-name="P36"><text:s text:c="4"/>2.4. Результаты проведения инструктажа по охране труда оформляются в соответствии с требованиями раздела 8 настоящего Положения.</text:p>
      <text:p text:style-name="P17"><text:s text:c="11"/></text:p>
      <text:p text:style-name="P20">3. ОРГАНИЗАЦИЯ И ПРОВЕДЕНИЕ СТАЖИРОВКИ НА РАБОЧЕМ МЕСТЕ</text:p>
      <text:p text:style-name="P20"/>
      <text:p text:style-name="P16"><text:tab/>3.1.Стажировка по охране труда на рабочем месте (далее – стажировка на рабочем месте) проводится в целях приобретения работниками практических навыков безопасных методов и приемов выполнения работ в процессе трудовой деятельности. К стажировке на рабочем месте допускаются работники, успешно прошедшие в установленном порядке инструктаж по охране труда и обучение требованиям охраны труда.</text:p>
      <text:p text:style-name="P23"><text:span text:style-name="T47"><text:tab/>3.2.Перечень профессий и должностей работников</text:span><text:span text:style-name="T70"> </text:span><text:span text:style-name="T65">МБУ ЦСО</text:span><text:span text:style-name="T47">, которым необходимо пройти стажировку на рабочем месте указан в </text:span><text:span text:style-name="T51">Приложении </text:span><text:span text:style-name="T52">2</text:span><text:span text:style-name="T47"> к Положению.</text:span></text:p>
      <text:p text:style-name="P16"><text:tab/>3.3.Стажировка на рабочем месте осуществляется по программе стажировки на рабочем месте, включающим в себя отработку практических навыков выполнения работ с использованием знаний и умений, полученных в рамках обучения требованиям по охране труда.</text:p>
      <text:p text:style-name="P16"><text:tab/>3.4.Программа стажировки на рабочем месте, определяющий объем мероприятий для ее проведения, утверждается руководителем <text:span text:style-name="T90">МБУ ЦСО</text:span> с учетом мнения профсоюзного или иного уполномоченного работниками органа.</text:p>
      <text:p text:style-name="P23"><text:span text:style-name="T47"><text:tab/>3.5.Стажировка на рабочем месте проводится под руководством работников </text:span><text:span text:style-name="T58">МБУ ЦСО, </text:span><text:span text:style-name="T47">назначенного ответственным за организацию и проведение стажировки на рабочем месте распоряжением руководителя подразделения и прошедших обучение по охране труда в установленном порядке. Количество работников </text:span><text:span text:style-name="T58">МБУ ЦСО</text:span><text:span text:style-name="T47">, закрепленных за работником, ответственным за организацию и проведение </text:span><text:soft-page-break/><text:span text:style-name="T47">стажировки на рабочем месте не должно превышать двух работников.</text:span></text:p>
      <text:p text:style-name="P16"><text:tab/>3.6.Для работников, участвующих в спасательных работах, предусмотрены периодические тренировки и (или) учения. В состав этих тренировок и (или) учений должно быть включено закрепление практических навыков использования (применения) необходимых средств индивидуальной защиты. Тренировки и (или) учения должны проводиться с периодичностью не реже 1 раза в 6 месяцев.</text:p>
      <text:p text:style-name="P16"><text:tab/>3.7. Продолжительность стажировки на рабочем месте должна составлять не менее 2 смен.</text:p>
      <text:p text:style-name="P16"><text:tab/>3.8. Стажировка на рабочем месте с работниками проводится в следующих случаях:</text:p>
      <text:list xml:id="list3890176456085276748" text:style-name="L2">
        <text:list-item>
          <text:p text:style-name="P83">при поступлении на работу;</text:p>
        </text:list-item>
        <text:list-item>
          <text:p text:style-name="P83">при переводе на другое место работы внутри организации с изменением <text:s text:c="10"/>должности и выполняемой трудовой функции;</text:p>
        </text:list-item>
        <text:list-item>
          <text:p text:style-name="P83">для подготовки к возможному замещению на время отсутствия (болезнь, отпуск, командировка) постоянного работника.</text:p>
        </text:list-item>
      </text:list>
      <text:p text:style-name="P19"><text:tab/>3.9. Порядок проведения стажировки на рабочем месте</text:p>
      <text:p text:style-name="P23"><text:span text:style-name="T47"><text:tab/></text:span><text:span text:style-name="T71">3.9.1.Необходимость стажировки, ее содержание и продолжительность определяет руководитель </text:span><text:span text:style-name="T68">МБУ ЦСО</text:span><text:span text:style-name="T71">, <text:s/>котор</text:span><text:span text:style-name="T68">ый</text:span><text:span text:style-name="T71"> работает стажирующийся работник, в зависимости от его уровня образования, квалификации, опыта работы и т. п.</text:span></text:p>
      <text:p text:style-name="P22"><text:tab/>3.9.2.Для работников рабочих профессий и младшего обслуживающего персонала, имеющих соответствующую требованиям безопасного выполнения порученной им трудовой функции профессиональную квалификацию, сроки стажировки определяются программами стажировки длительностью от 2 до 8 рабочих смен.</text:p>
      <text:p text:style-name="P22"><text:tab/>3.9.3.Для работников рабочих профессий, не имеющих опыта работы и соответствующей квалификации, для которых проводится профессиональное обучение, сроки стажировки, включая освоение вопросов охраны труда и безопасности выполнения работ, определяются программами стажировки длительностью от одного месяца до шести месяцев.<text:tab/></text:p>
      <text:p text:style-name="P29"/>
      <text:p text:style-name="P21">4. ОРГАНИЗАЦИЯ И ПРОВЕДЕНИЕ ОБУЧЕНИЯ ПО ОКАЗАНИЮ ПЕРВОЙ ПОМОЩИ ПОСТРАДАВШИМ</text:p>
      <text:p text:style-name="P31"/>
      <text:p text:style-name="P34"><text:tab/>4.1. Обучение по оказанию первой помощи пострадавшим представляет собой процесс получения работниками знаний, умений и навыков, позволяющих оказывать первую помощь до оказания медицинской помощи работникам при несчастных случаях на производстве, травмах, отравлениях, других состояниях и заболеваниях, угрожающих их жизни и здоровью.</text:p>
      <text:p text:style-name="P34"><text:tab/>4.1.2. Обучение по оказанию первой помощи пострадавшим проводится в отношении следующих категорий работников:</text:p>
      <text:p text:style-name="P26"><text:span text:style-name="T7"><text:tab/>а) работники, на которых приказом директора </text:span><text:span text:style-name="T24">МБУ ЦСО </text:span><text:span text:style-name="T7">возложены обязанности по проведению инструктажа по охране труда, включающего вопросы оказания первой помощи пострадавшим, до допуска их к проведению указанного инструктажа по охране труда;</text:span></text:p>
      <text:p text:style-name="P34"><text:tab/>б) работники рабочих профессий;</text:p>
      <text:p text:style-name="P34"><text:tab/>в) лица, обязанные оказывать первую помощь пострадавшим в соответствии с требованиями нормативных правовых актов;</text:p>
      <text:p text:style-name="P34"><text:tab/>г) работники, к трудовым функциям которых отнесено управление <text:soft-page-break/>автотранспортным средством;</text:p>
      <text:p text:style-name="P34"><text:tab/>д) работники, к компетенциям которых нормативными правовыми актами по охране труда предъявляются требования уметь оказывать первую помощь пострадавшим;</text:p>
      <text:p text:style-name="P34"><text:tab/>е) председатель (заместители председателя) и члены комиссий по проверке знания требований охраны труда по вопросам оказания первой помощи пострадавшим, лица, проводящие обучение по оказанию первой помощи, специалисты по охране труда, а также члены комитетов (комиссий) по охране труда.</text:p>
      <text:p text:style-name="P26"><text:span text:style-name="T7"><text:tab/>4.1.3. Обучение по оказанию первой помощи пострадавшим может проводиться как в рамках обучения требованиям охраны труда в </text:span><text:span text:style-name="T35">МБУ ЦСО</text:span><text:span text:style-name="T7">, так и в виде самостоятельного процесса обучения. В первом случае темы оказания первой помощи пострадавшим должны быть включены в программы обучения требованиям охраны труда, во втором случае должны быть разработаны отдельные программы обучения по оказанию первой помощи пострадавшим.</text:span></text:p>
      <text:p text:style-name="P12"><text:span text:style-name="T13"><text:tab/>Программы обучения по оказанию первой помощи пострадавшим <text:s text:c="2"/>разработаны с учетом примерных тем согласно</text:span><text:span text:style-name="T88"> </text:span><text:span text:style-name="T80">Приложению №</text:span><text:span text:style-name="T81">3</text:span><text:span text:style-name="T80"> </text:span><text:span text:style-name="T13">к Положению.</text:span></text:p>
      <text:p text:style-name="P34"><text:tab/>Председатель (заместители председателя) и члены комиссий по проверке знания требований охраны труда по вопросам оказания первой помощи пострадавшим, лица, проводящие обучение по оказанию первой помощи пострадавшим, а также специалисты по охране труда, проходят обучение по оказанию первой помощи пострадавшим в организациях, оказывающих услуги по обучению работодателей и работников вопросам охраны труда.</text:p>
      <text:p text:style-name="P12"><text:span text:style-name="T13"><text:tab/>4.1.4. Обучение работников по оказанию первой помощи пострадавшим проводится специалистами, имеющими подготовку по оказанию первой помощи в объеме не менее 8 часов и в соответствии с примерными перечнями тем, </text:span><text:span text:style-name="T14">предусмотренными </text:span><text:span text:style-name="T19">Приложением № </text:span><text:span text:style-name="T20">3</text:span><text:span text:style-name="T16"> </text:span><text:span text:style-name="T14">к</text:span><text:span text:style-name="T13"> Положению, и прошедших подготовку по программам дополнительного профессионального образования повышения квалификации по подготовке преподавателей, обучающих приемам оказания первой помощи.</text:span></text:p>
      <text:p text:style-name="P26"><text:span text:style-name="T7"><text:tab/>4.1.5. Продолжительность программы обучения работников по оказанию первой помощи пострадавшим составляет не менее 8 часов в случае организации самостоятельного процесса обучения по этому виду обучения. Программы обучения по оказанию первой помощи пострадавшим содержат практические занятия по формированию умений и навыков оказания первой помощи пострадавшим в объеме не менее 50 процентов общего количества учебных часов. Практические занятия проводятся с применением технических средств обучения и наглядных пособий. Актуализация программы обучения работников оказанию первой помощи пострадавшим осуществляется в случаях, указанных в пункте 6.7 настоящего положения. Вновь принимаемые на работу в </text:span><text:span text:style-name="T24">МБУ ЦСО </text:span><text:span text:style-name="T7">работники, а также работники, переводимые на другую работу, проходят обучение по оказанию первой помощи пострадавшим не позднее 60 календарных дней после заключения трудового договора или перевода на другую работу соответственно. Обучение по оказанию первой помощи пострадавшим проводится не реже одного раза в 3 года.</text:span></text:p>
      <text:p text:style-name="P34"><text:tab/>4.1.6. Обучение по оказанию первой помощи пострадавшим заканчивается проверкой знания требований охраны труда по вопросам оказания первой помощи пострадавшим.</text:p>
      <text:p text:style-name="P24"><text:span text:style-name="T7"><text:tab/>4.1.7. В случае если темы обучения по оказанию первой помощи пострадавшим включены в программы обучения требованиям охраны труда, проверка знания </text:span><text:soft-page-break/><text:span text:style-name="T7">требований охраны труда по вопросам оказания первой помощи пострадавшим может быть совмещена с проверкой знания требований охраны труда по окончании обучения требованиям охраны труда. Результаты проверки знания требований охраны труда по вопросам оказания первой помощи пострадавшим оформляются в соответствии с требованиями раздела </text:span><text:span text:style-name="T41">8</text:span><text:span text:style-name="T7"> настоящего положения.</text:span></text:p>
      <text:p text:style-name="P18"><text:tab/></text:p>
      <text:p text:style-name="P32">5. ОРГАНИЗАЦИЯ И ПРОВЕДЕНИЕ ОБУЧЕНИЯ ПО ИСПОЛЬЗОВАНИЮ (ПРИМЕНЕНИЮ) СРЕДСТВ ИНДИВИДУАЛЬНОЙ ЗАЩИТЫ</text:p>
      <text:p text:style-name="P32"/>
      <text:p text:style-name="P26"><text:span text:style-name="T7"><text:tab/>5.1. Обучению по использованию (применению) средств индивидуальной защиты подлежат работники </text:span><text:span text:style-name="T35">МБУ ЦСО</text:span><text:span text:style-name="T7">, применяющие средства индивидуальной защиты, применение которых требует практических навыков. </text:span><text:span text:style-name="T30">Директор МБУ ЦСО</text:span><text:span text:style-name="T7"> </text:span><text:span text:style-name="T41">утверждает перечень средств индивидуальной защиты</text:span><text:span text:style-name="T7">, применение которых требует от работников практических навыков в зависимости от степени риска причинения вреда работнику. При выдаче средств индивидуальной защиты, применение которых не требует от работников практических навыков, </text:span><text:span text:style-name="T27">специалист по охране труда </text:span><text:span text:style-name="T7">обеспечивает ознакомление со способами проверки их работоспособности и исправности в рамках проведения инструктажа по охране труда на рабочем месте.</text:span></text:p>
      <text:p text:style-name="P34"><text:tab/>5.2. Программа обучения по использованию (применению) средств индивидуальной защиты для работников, использующих специальную одежду и специальную обувь, включает обучение методам ее ношения, а для работников, использующих остальные виды средств индивидуальной защиты, - обучение методам их применения. В рамках проведения обучения по использованию (применению) средств индивидуальной защиты работники, использующие специальную одежду и специальную обувь, должны быть обучены методам их ношения. Работники, использующие остальные виды средств индивидуальной защиты, должны быть обучены методам их применения.</text:p>
      <text:p text:style-name="P34"><text:tab/>5.3. Обучение по использованию (применению) средств индивидуальной защиты проводится отдельно в виде самостоятельного процесса обучения. В данном случае разрабатываются отдельные программы обучения по использованию (применению) средств индивидуальной защиты. Председатель (заместители председателя) и члены комиссий по проверке знания требований охраны труда по вопросам использования (применения) средств индивидуальной защиты, лица, проводящие обучение по использованию (применению) средств индивидуальной защиты, специалисты по охране труда, а также члены комитетов (комиссий) по охране труда проходят обучение по использованию (применению) средств индивидуальной защиты в организации, оказывающей услуги по обучению работников вопросам охраны труда.</text:p>
      <text:p text:style-name="P34"><text:tab/>5.4. Программы обучения по использованию (применению) средств индивидуальной защиты содержат практические занятия по формированию умений и навыков использования (применения) средств индивидуальной защиты в объеме не менее 50 процентов общего количества учебных часов с включением вопросов, связанных с осмотром работником средств индивидуальной защиты до и после использования. Практические занятия проводятся с применением технических средств обучения и наглядных пособий.</text:p>
      <text:p text:style-name="P34"><text:tab/>Актуализация программы обучения работников по использованию (применению) средств индивидуальной защиты осуществляется в следующих случаях:</text:p>
      <text:p text:style-name="P34"><text:soft-page-break/><text:tab/>а) вступление в силу нормативных правовых актов, содержащих государственные нормативные требования охраны труда;</text:p>
      <text:p text:style-name="P34"><text:tab/>б) ввод в эксплуатацию нового вида оборудования, инструментов и приспособлений, введение новых технологических процессов, а также использование нового вида сырья и материалов, требующих дополнительных знаний по охране труда у работников;</text:p>
      <text:p text:style-name="P34"><text:tab/>в) требование должностных лиц федеральной инспекции труда, а также отдела по охране труда при установлении несоответствия программы обучения требованиям охраны труда требованиям охраны труда, содержащимся в нормативных правовых актах;</text:p>
      <text:p text:style-name="P34"><text:tab/>г) изменения в эксплуатации оборудования, технологических процессов, использовании сырья и материалов, должностных (функциональных) обязанностей работников, непосредственно связанных с осуществлением производственной деятельности, влияющих на безопасность труда.</text:p>
      <text:p text:style-name="P34"><text:tab/>Актуализация программ обучения может также осуществляться по представлению профсоюзного инспектора труда при установлении несоответствия программы обучения требованиям охраны труда, установленным нормативными правовыми актами.</text:p>
      <text:p text:style-name="P34"><text:tab/>Вновь принимаемые на работу работники, а также работники, переводимые на другую работу, проходят обучение по использованию (применению) средств индивидуальной защиты в сроки не позднее 60 календарных дней после заключения трудового договора или перевода на другую работу соответственно.</text:p>
      <text:p text:style-name="P34"><text:tab/>Обучение по использованию (применению) средств индивидуальной защиты проводится не реже одного раза в 3 года.</text:p>
      <text:p text:style-name="P34"><text:tab/>5.5. Обучение по использованию (применению) средств индивидуальной защиты заканчивается проверкой знания требований охраны труда по вопросам использования (применения) средств индивидуальной защиты в установленном настоящим положением порядке.</text:p>
      <text:p text:style-name="P34"><text:tab/>5.6. При проведении обучения по правильному ношению средств индивидуальной защиты ответственное лицо демонстрирует, как правильно носить средства индивидуальной защиты, и путем осмотра определяет правильность ношения средств индивидуальной защиты работниками. При проведении обучения по правильному применению средств индивидуальной защиты ответственное лицо демонстрирует, как правильно применять средства индивидуальной защиты, и проводит тренировку работников по применению средств индивидуальной защиты.</text:p>
      <text:p text:style-name="P18"><text:tab/></text:p>
      <text:p text:style-name="P32">6. ОРГАНИЗАЦИЯ И ПРОВЕДЕНИЕ ОБУЧЕНИЯ ТРЕБОВАНИЯМ ОХРАНЫ ТРУДА</text:p>
      <text:p text:style-name="P35"/>
      <text:p text:style-name="P27"><text:span text:style-name="T7"><text:tab/>6.1. Обучение требованиям охраны труда проводится в </text:span><text:span text:style-name="T25">МБУ ЦСО </text:span><text:span text:style-name="T7">и организациях, оказывающих услуги по проведению обучения по охране труда.</text:span></text:p>
      <text:p text:style-name="P27"><text:span text:style-name="T7">Решение о проведении обучения работников в </text:span><text:span text:style-name="T25">МБУ ЦСО </text:span><text:span text:style-name="T7">или в организации, оказывающей услуги по проведению обучения по охране труда, принимает </text:span><text:span text:style-name="T25">директор МБУ ЦСО</text:span><text:span text:style-name="T7"> с учетом требований по обязательному обучению требованиям охраны труда в организации, оказывающей услуги по обучению работодателей и работников вопросам охраны труда, установленных настоящим положением.</text:span></text:p>
      <text:p text:style-name="P27"><text:span text:style-name="T7"><text:tab/>6.2. В организации, оказывающей услуги по обучению работодателей и работников вопросам охраны труда, проходят обучение следующие руководители и </text:span><text:soft-page-break/><text:span text:style-name="T7">специалисты</text:span><text:span text:style-name="T11"> </text:span><text:span text:style-name="T36">МБУ ЦСО</text:span><text:span text:style-name="T7">:</text:span></text:p>
      <text:list xml:id="list8102894715697888761" text:style-name="WWNum9">
        <text:list-item>
          <text:p text:style-name="P84">директор;</text:p>
        </text:list-item>
        <text:list-item>
          <text:p text:style-name="P85">заместитель директора</text:p>
        </text:list-item>
        <text:list-item>
          <text:p text:style-name="P86"><text:span text:style-name="T25">заведующие отделением</text:span><text:span text:style-name="T7">;</text:span></text:p>
        </text:list-item>
        <text:list-item>
          <text:p text:style-name="P84">председатель (заместители председателя) и члены комиссий по проверке знания требований ОТ;</text:p>
        </text:list-item>
        <text:list-item>
          <text:p text:style-name="P84">работники, проводящие инструктаж по охране труда и обучение требованиям охраны труда;</text:p>
        </text:list-item>
        <text:list-item>
          <text:p text:style-name="P84">специалисты по охране труда;</text:p>
        </text:list-item>
        <text:list-item>
          <text:p text:style-name="P84">члены комитетов (комиссий) по охране труда.</text:p>
        </text:list-item>
      </text:list>
      <text:p text:style-name="P35"><text:tab/>Также обучение в организации, оказывающей услуги по обучению работодателей и работников вопросам охраны труда, проходят лица замещающие, указанных специалистов.</text:p>
      <text:p text:style-name="P35"><text:tab/>6.3. Обучение требованиям охраны труда проводится в соответствии с программами обучения, содержащими информацию о темах обучения, практических занятиях, формах обучения, формах проведения проверки знания требований охраны труда, а также о количестве часов, отведенных на изучение каждой темы, выполнение практических занятий и на проверку знания требований охраны труда.</text:p>
      <text:p text:style-name="P35"><text:tab/>6.4. Обучение требованиям охраны труда в зависимости от категории работников проводится:</text:p>
      <text:p text:style-name="P35"><text:tab/>а) по программе обучения по общим вопросам охраны труда и функционирования системы управления охраной труда продолжительностью не менее 16 часов;</text:p>
      <text:p text:style-name="P35"><text:tab/>б) по программе обучения безопасным методам и приемам выполнения работ при воздействии вредных и (или) опасных производственных факторов, источников опасности, идентифицированных в рамках специальной оценки условий труда и оценки профессиональных рисков, продолжительностью не менее 16 часов;</text:p>
      <text:p text:style-name="P35"><text:tab/>в) по программе обучения безопасным методам и приемам выполнения работ повышенной опасности, к которым предъявляются дополнительные требования в соответствии с нормативными правовыми актами, содержащими государственные нормативные требования охраны труда.</text:p>
      <text:p text:style-name="P35"><text:tab/>6.5. Если работник подлежит обучению требованиям охраны труда по нескольким программам обучения требованиям охраны труда общая продолжительность обучения требованиям охраны труда суммируется. В случае если работнику установлено обучение по охране труда по трем программам обучения требованиям охраны труда, общая минимальная продолжительность обучения по программам обучения требованиям охраны труда может быть снижена, но не менее чем до 40 часов. Сверх объема часов, затрачиваемых на обучение по программам обучения требованиям охраны труда, предусматриваются часы на обучение по оказанию первой помощи пострадавшим и обучение по использованию (применению) средств индивидуальной защиты в случае организации отдельного самостоятельного процесса обучения по указанным темам в соответствии с настоящим Положением.</text:p>
      <text:p text:style-name="P35"><text:tab/>6.6. Программы обучения требованиям охраны труда разрабатываются назначенным руководителем подразделения работником.</text:p>
      <text:p text:style-name="P27"><text:span text:style-name="T7"><text:tab/>6.7. Программы обучения требованиям охраны труда, указанные в подпунктах «б» и «в» пункта 6.</text:span><text:span text:style-name="T9">4.</text:span><text:span text:style-name="T7"> настоящего положения, должны содержать практические занятия по формированию умений и навыков безопасного выполнения работ в объеме не менее 25 процентов общего количества учебных часов. Практические занятия должны </text:span><text:soft-page-break/><text:span text:style-name="T7">проводиться с применением технических средств обучения и наглядных пособий. Программы обучения требованиям охраны труда должны учитывать специфику вида деятельности подразделения, трудовые функции работников и содержать темы, соответствующие условиям труда работников.</text:span></text:p>
      <text:p text:style-name="P35"><text:tab/>6.8. Актуализация программ обучения требованиям охраны труда осуществляется в следующих случаях:</text:p>
      <text:p text:style-name="P35"><text:tab/>а) вступление в силу нормативных правовых актов, содержащих государственные нормативные требования охраны труда;</text:p>
      <text:p text:style-name="P35"><text:tab/>б) ввод в эксплуатацию нового вида оборудования, инструментов и приспособлений, введение новых технологических процессов, а также использование нового вида сырья и материалов, требующих дополнительных знаний по охране труда у работников;</text:p>
      <text:p text:style-name="P35"><text:tab/>в) требование должностных лиц федеральной инспекции труда, а также отдела охраны труда при установлении несоответствия программы обучения требованиям охраны труда требованиям охраны труда, содержащимся в нормативных правовых актах;</text:p>
      <text:p text:style-name="P35"><text:tab/>г) изменения в эксплуатации оборудования, технологических процессов, использовании сырья и материалов, должностных (функциональных) обязанностей работников, непосредственно связанных с осуществлением производственной деятельности, влияющих на безопасность труда.</text:p>
      <text:p text:style-name="P35"><text:tab/>Актуализация программ обучения требованиям охраны труда может также осуществляться по представлению профсоюзного инспектора труда при установлении несоответствия программы обучения требованиям охраны труда, установленным нормативными правовыми актами.</text:p>
      <text:p text:style-name="P35"><text:tab/>6.9. Обучению требованиям охраны труда подлежат следующие категории работников:</text:p>
      <text:p text:style-name="P27"><text:span text:style-name="T7"><text:tab/>а) </text:span><text:span text:style-name="T29">д</text:span><text:span text:style-name="T7">иректор, заместители директора, на которых приказом директора возложены обязанности по охране труда, </text:span><text:span text:style-name="T26">заведующие отделениями</text:span><text:span text:style-name="T7">, на которых приказом директора возложены обязанности по охране труда, - по программе обучения требованиям охраны труда, указанной в подпункте «а» пункта 6.</text:span><text:span text:style-name="T9">4</text:span><text:span text:style-name="T7"> настоящего положения;</text:span></text:p>
      <text:p text:style-name="P27"><text:span text:style-name="T7"><text:tab/>б) руководители структурных подразделений </text:span><text:span text:style-name="T26">МБУ ЦСО</text:span><text:span text:style-name="T7"> <text:s/>- по программам обучения требованиям охраны труда, указанным в подпунктах «а» и «б» пункта 6.</text:span><text:span text:style-name="T9">4.</text:span><text:span text:style-name="T7">;</text:span></text:p>
      <text:p text:style-name="P27"><text:span text:style-name="T7"><text:tab/>в) работники </text:span><text:span text:style-name="T37">МБУ ЦСО</text:span><text:span text:style-name="T32"> </text:span><text:span text:style-name="T7">, отнесенные к категории специалисты, - по программе обучения требованиям охраны труда, указанной в подпункте «б» пункта 6.</text:span><text:span text:style-name="T9">4.</text:span><text:span text:style-name="T7">;</text:span></text:p>
      <text:p text:style-name="P35"><text:tab/>г) специалисты по охране труда - по программам обучения требованиям охраны труда, указанным в подпунктах «а» и «б»пункта 6.<text:span text:style-name="T95">4.</text:span>;</text:p>
      <text:p text:style-name="P35"><text:tab/>д) работники рабочих профессий - по программе обучения требованиям охраны труда, указанной в подпункте «б» пункта 6.<text:span text:style-name="T96">4.</text:span>;</text:p>
      <text:p text:style-name="P35"><text:tab/>е) члены комиссий по проверке знания требований охраны труда, лица, проводящие инструктажи по охране труда и обучение требованиям охраны труда, - по программе обучения требованиям охраны труда, указанной в подпункте «б» пункта 6.<text:span text:style-name="T96">4.</text:span>, а также по программам, обязательным для работников, в отношении которых проводится проверка знания требований охраны труда и (или) инструктаж по охране труда, и (или) обучение требованиям охраны труда;</text:p>
      <text:p text:style-name="P35"><text:tab/>ж) члены комитетов (комиссий) по охране труда, уполномоченные (доверенные) лица по охране труда профессиональных союзов и иных уполномоченных работниками представительных органов организаций - по программам обучения <text:soft-page-break/>требованиям охраны труда, указанным в подпунктах «а»и «б»пункта 6.<text:span text:style-name="T96">4</text:span>.</text:p>
      <text:p text:style-name="P27"><text:span text:style-name="T7"><text:tab/>6.10. Если трудовая деятельность отдельных категорий работников </text:span><text:span text:style-name="T37">МБУ ЦСО</text:span><text:span text:style-name="T7">, указанных в подпункте «в» пункта 6.8, связана с опасностями, источниками которых являются персональные электронно-вычислительные машины (персональные компьютеры), аппараты копировально-множительной техники настольного типа, единичные стационарные копировально-множительные аппараты, используемые периодически для нужд самой организации, иная офисная организационная техника, а также бытовая техника, не используемая в технологическом процессе производства, и при этом другие источники опасности отсутствуют, а условия труда по результатам специальной оценки условий труда являются оптимальными или допустимыми, обучение по программе обучения требованиям охраны труда, указанной в подпункте «б» пункта 6.</text:span><text:span text:style-name="T10">4.</text:span><text:span text:style-name="T7">, по решению руководителя подразделения может не проводиться. Также может не проводиться обучение по этой программе обучения требованиям охраны труда руководителей (заместителей руководителей) работников, указанных в подпункте «б» пункта 6.8. При этом информация о безопасных методах и приемах выполнения работ при наличии таких источников опасности доводится до работников в рамках проведения вводного или первичного инструктажа по охране труда.</text:span></text:p>
      <text:p text:style-name="P35"><text:tab/>6.11. Обучению требованиям охраны труда по программе обучения требованиям охраны труда, указанной в подпункте «в» пункта 6.<text:span text:style-name="T96">4.</text:span>, подлежат работники, непосредственно выполняющие работы повышенной опасности, и лица, ответственные за организацию, выполнение и контроль работ повышенной опасности (далее - лица, ответственные за организацию работ повышенной опасности), определенные руководителем подразделения. В случае если лицами, ответственными за организацию работ повышенной опасности, являются руководители различных уровней управления организации и специалисты, указанные в подпунктах «а» – «в» пункта 6.8, такие работники дополнительно проходят обучение по программам обучения безопасным методам и приемам выполнения работ повышенной опасности в соответствии с подпунктом «в»пункта 6.<text:span text:style-name="T96">4</text:span>. Перечень работ повышенной опасности устанавливается руководителем подразделения с учетом специфики его деятельности.</text:p>
      <text:p text:style-name="P35"><text:tab/>6.12. Перечень профессий и должностей работников, ответственных за организацию работ повышенной опасности, подлежащих обучению требованиям охраны труда по программе обучения требованиям охраны труда, указанной в подпункте «в» пункта 6.<text:span text:style-name="T96">4</text:span>, утверждается руководителем подразделения.</text:p>
      <text:p text:style-name="P35"><text:tab/>6.13. В случае если работник, являющийся членом комитета (комиссии) по охране труда, в рамках выполнения своих непосредственных должностных обязанностей прошел обучение по программам обучения требованиям охраны труда, указанным в подпунктах «а» и «б» пункта 6.<text:span text:style-name="T96">4.</text:span> повторное обучение не требуется.</text:p>
      <text:p text:style-name="P35"><text:tab/>6.14. Плановое обучение требованиям охраны труда по программам обучения требованиям охраны труда, указанным в подпунктах «а» и «б» пункта 6.<text:span text:style-name="T96">4.</text:span>, проходят работники с периодичностью не реже одного раза в 3 года.</text:p>
      <text:p text:style-name="P35"><text:tab/>6.15. Требования к периодичности проведения планового обучения работников требованиям охраны труда по программам обучения требованиям охраны труда, указанным в подпункте «в» пункта 6.<text:span text:style-name="T96">4.</text:span>, устанавливаются - не реже одного раза в год.</text:p>
      <text:p text:style-name="P35"><text:tab/>6.16. Внеплановое обучение работников требованиям охраны труда должно быть организовано в случаях, указанных в подпунктах «а», «б» и «г» пункта 6.7, в течение 60 календарных дней со дня их наступления, если иное не определено требованием должностных лиц федеральной инспекции труда при установлении несоответствия программы обучения требованиям охраны труда, установленным в <text:soft-page-break/>нормативных правовых актах. Внеплановое обучение работников по основанию, предусмотренному подпунктом «а» пункта 6.7, проводится по требованию Министерства труда и социальной защиты Российской Федерации. Внеплановое обучение работников в случаях, предусмотренных пунктом 6.7, проводится в объеме требований охраны труда, послуживших основанием для актуализации программ обучения после их актуализации.</text:p>
      <text:p text:style-name="P35"><text:tab/>6.17. Вновь принимаемые на работу работники, а также работники, переводимые на другую работу, проходят обучение требованиям охраны труда в срок не позднее 60 календарных дней после заключения трудового договора или перевода на другую работу, за исключением случаев, предусмотренных пунктом 1.4.</text:p>
      <text:p text:style-name="P35"><text:tab/>6.18. В случае совпадения сроков для проведения планового и внепланового обучения работников требованиям охраны труда достаточным является проведение планового обучения работников по актуализированным программам обучения.</text:p>
      <text:p text:style-name="P35"><text:tab/>6.19. Обучение работников требованиям охраны труда и проверка знания требований охраны труда осуществляются с отрывом от работы.</text:p>
      <text:p text:style-name="P27"><text:span text:style-name="T7"><text:tab/>6.20. В </text:span><text:span text:style-name="T28">МБУ ЦСО д</text:span><text:span text:style-name="T7">опускается проведение обучения работников требованиям охраны труда с использованием дистанционных технологий, предусматривающих обеспечение работников, проходящих обучение требованиям охраны труда, нормативными документами, учебно-методическими материалами и материалами для проведения проверки знания требований охраны труда, обмен информацией между работниками, проходящими обучение требованиям охраны труда, и лицами, проводящими обучение требованиям охраны труда, посредством системы электронного обучения, участие обучающихся в интернет-конференциях, вебинарах, а также администрирование процесса обучения требованиям охраны труда на основе использования компьютеров и информационно-телекоммуникационной сети «Интернет».</text:span></text:p>
      <text:p text:style-name="P35">6.21. Обучение работников требованиям охраны труда заканчивается проверкой знания требований охраны труда. Результаты проверки знания требований охраны труда после обучения требованиям охраны труда оформляются в соответствии с требованиями настоящего положения.</text:p>
      <text:p text:style-name="P64"/>
      <text:p text:style-name="P66">7. ОРГАНИЗАЦИЯ ПРОВЕРКИ ЗНАНИЯ ТРЕБОВАНИЙ ОХРАНЫ ТРУДА</text:p>
      <text:p text:style-name="P66"/>
      <text:p text:style-name="P61"><text:span text:style-name="T47">7.1. Проверка знания требований охраны труда работников в </text:span><text:span text:style-name="T66">МБУ ЦСО </text:span><text:span text:style-name="T47">является неотъемлемой частью проведения инструктажа по охране труда и обучения по охране труда и направлена на определение качества знаний, усвоенных и приобретенных работником при инструктаже по охране труда и обучении по охране труда.</text:span></text:p>
      <text:p text:style-name="P61"><text:span text:style-name="T47">7.1. Для проведения проверки знаний требований охраны труда работников после прохождения обучения по вопросам оказания первой помощи пострадавшим, по вопросам использования (применения) средств индивидуальной защиты работников приказом директора </text:span><text:span text:style-name="T59">сформирована </text:span><text:span text:style-name="T61">единая</text:span><text:span text:style-name="T47"> комиссия по проверке знаний требований ОТ в </text:span><text:span text:style-name="T59">МБУ ЦСО</text:span><text:span text:style-name="T47">.</text:span></text:p>
      <text:p text:style-name="P61"><text:span text:style-name="T47">Работники, включаемые в состав комиссий по проверке знания требований охраны труда, проходят обучение по программам обучения требованиям охраны труда, предусмотренным подпунктами «а» и «б» пункта 6.</text:span><text:span text:style-name="T48">4</text:span><text:span text:style-name="T47">.</text:span></text:p>
      <text:p text:style-name="P61"><text:span text:style-name="T47">Для обеспечения проверки знания требований охраны труда работников по программе обучения требованиям охраны труда, указанной в подпункте «в» пункта 6.</text:span><text:span text:style-name="T48">4.</text:span><text:span text:style-name="T47">, в </text:span><text:span text:style-name="T59">МБУ ЦСО </text:span><text:span text:style-name="T47">приказом директора </text:span><text:span text:style-name="T50">д</text:span><text:span text:style-name="T64">олжна быть сформирована </text:span><text:soft-page-break/><text:span text:style-name="T64">специализированная</text:span><text:span text:style-name="T59"> </text:span><text:span text:style-name="T47">комиссии, </text:span><text:span text:style-name="T59">в том числе и </text:span><text:span text:style-name="T47"><text:s/>по проверке знания требований охраны труда у работников, выполняющих работы повышенной опасности, и у лиц, ответственных за организацию работ повышенной опасности. Работники, входящие в состав указанных специализированных комиссий проходят обучение требованиям охраны труда по соответствующей программе обучения требованиям охраны труда, предусмотренной подпунктом «в» пункта 6.</text:span><text:span text:style-name="T48">4</text:span><text:span text:style-name="T47">.</text:span></text:p>
      <text:p text:style-name="P61"><text:span text:style-name="T47">В </text:span><text:span text:style-name="T59">МБУ ЦСО </text:span><text:span text:style-name="T47">приказом директора </text:span><text:span text:style-name="T64">может быть сформирована единая </text:span><text:span text:style-name="T47"><text:s/>комисси</text:span><text:span text:style-name="T64">я</text:span><text:span text:style-name="T47"> по проверке знания требований охраны труда у работников, прошедших обучение по программам по оказанию первой помощи пострадавшим и (или) использованию (применению) средств индивидуальной защиты в случае организации самостоятельного (без объединения с обучением требованиям охраны труда) обучения работников по оказанию первой помощи пострадавшим и по использованию (применению) средств индивидуальной защиты. </text:span></text:p>
      <text:p text:style-name="P61"><text:span text:style-name="T47">7.2. В составе </text:span><text:span text:style-name="T59">единой к</text:span><text:span text:style-name="T47">омиссии</text:span><text:span text:style-name="T70"> </text:span><text:span text:style-name="T66">МБУ ЦСО входит: </text:span><text:span text:style-name="T67">председатель комиссии, заместитель председателя комиссии, члены комиссии.</text:span></text:p>
      <text:p text:style-name="P61"><text:span text:style-name="T47">7.</text:span><text:span text:style-name="T49">3</text:span><text:span text:style-name="T47">. При невозможности кого-либо из членов комиссии участвовать в её работе допускается участие их заместителей или работников, исполняющих их обязанности, прошедших обучение и проверку знаний требований ОТ в установленном порядке.</text:span></text:p>
      <text:p text:style-name="P61"><text:span text:style-name="T47">7.</text:span><text:span text:style-name="T49">4.</text:span><text:span text:style-name="T47"> В Комиссии </text:span><text:span text:style-name="T60">МБУ ЦСО </text:span><text:span text:style-name="T47">проверка знаний требований по вопросам оказания первой помощи пострадавшим, по вопросам использования (применения) средств индивидуальной защиты, по вопросам охраны труда проводится в виде экзамена по экзаменационным билетам, содержащим вопросы, составленные в объеме нормативных правовых актов по ОТ, обеспечение и соблюдение требований которых входит в обязанности работника с учетом их должностных обязанностей, характера производственной деятельности.</text:span></text:p>
      <text:p text:style-name="P61"><text:span text:style-name="T47">7.</text:span><text:span text:style-name="T49">5</text:span><text:span text:style-name="T47">. По решению членов Комиссии </text:span><text:span text:style-name="T60">МБУ ЦСО </text:span><text:span text:style-name="T47">проверка знаний требований по вопросам оказания первой помощи пострадавшим, по вопросам использования (применения) средств индивидуальной защиты, по вопросам охраны труда <text:s/>может проводиться методом устного собеседования по вопросам экзаменационных билетов.</text:span></text:p>
      <text:p text:style-name="P61"><text:span text:style-name="T47">7.</text:span><text:span text:style-name="T49">6</text:span><text:span text:style-name="T47">. Допуск к самостоятельной работе при приеме на работу или при переводе на другую работу осуществляется распоряжением руководителя структурного подразделения при выполнении для работника следующих требований:</text:span></text:p>
      <text:list xml:id="list341919884086375859" text:style-name="WWNum10">
        <text:list-item>
          <text:p text:style-name="P87">не моложе 18 лет (при наличии соответствующего требования в нормативных правовых актах РФ);</text:p>
        </text:list-item>
        <text:list-item>
          <text:p text:style-name="P87">прошел обязательный предварительный (при поступлении на работу) или периодический (в течение трудовой деятельности) медицинский осмотр и признан годным к выполнению работ;</text:p>
        </text:list-item>
        <text:list-item>
          <text:p text:style-name="P87">прошел вводный совмещенный инструктаж по ОТ и обучение оказанию первой помощи пострадавшим на производстве;</text:p>
        </text:list-item>
        <text:list-item>
          <text:p text:style-name="P87">прошел первичный инструктаж на рабочем месте;</text:p>
        </text:list-item>
        <text:list-item>
          <text:p text:style-name="P87">ознакомлен под протокол с инструкциями по ОТ, картами СУОТ, производственными инструкциями и/или инструкциями для конкретных профессий, должностными инструкциями, технологическими инструкциями и иными инструкциями, которые он обязан выполнять;</text:p>
        </text:list-item>
        <text:list-item>
          <text:p text:style-name="P87">прошел обучение безопасным методам и приёмам выполнения работ, стажировку на рабочем месте, обучение и проверку знаний требований ОТ в Комиссии структурного подразделения;</text:p>
        </text:list-item>
        <text:list-item>
          <text:p text:style-name="P87">прошел обучение и получил удостоверение, дающее право выполнять работу по <text:soft-page-break/>данной профессии (при наличии такого требования для данной профессии в законодательных и иных нормативных правовых актах РФ);</text:p>
        </text:list-item>
        <text:list-item>
          <text:p text:style-name="P87">прошел обучение и проверку знаний по ОТ;</text:p>
        </text:list-item>
        <text:list-item>
          <text:p text:style-name="P87">прошел инструктаж или обучение с присвоением группы по электробезопасности.</text:p>
        </text:list-item>
      </text:list>
      <text:p text:style-name="P63">7.<text:span text:style-name="T94">7</text:span>. Плановая (внеплановая) проверка знания требований охраны труда работников после прохождения обучения требованиям охраны труда, обучения по оказанию первой помощи пострадавшим, обучения по использованию (применению) средств индивидуальной защиты может проводиться как в организации, оказывающей услуги по обучению работодателей и работников вопросам охраны труда, так и в <text:span text:style-name="T89">МБУ ЦСО</text:span><text:span text:style-name="T93">.</text:span></text:p>
      <text:p text:style-name="P68"/>
      <text:p text:style-name="P67">8. ОФОРМЛЕНИЕ ДОКУМЕНТОВ И ЗАПИСЕЙ О ПЛАНИРОВАНИИ И РЕГИСТРАЦИИ ПРОВЕДЕНИЯ ОБУЧЕНИЯ ПО ОХРАНЕ ТРУДА</text:p>
      <text:p text:style-name="P65"/>
      <text:p text:style-name="P70">8.1. Руководители подразделений осуществляют планирование обучения по охране труда посредством установления потребности подразделения в проведении обучения по охране труда с указанием профессии и должности работников, подлежащих обучению по охране труда, прохождению стажировки на рабочем месте, инструктажа по охране труда.</text:p>
      <text:p text:style-name="P70">8.2. Планирование обучения осуществляется путем издания распоряжения руководителем подразделения с указанием перечня работников, подлежащих обучению, с указанием программ обучения, сроках и месте проведения обучения.</text:p>
      <text:p text:style-name="P70">8.3. При появлении ранее не идентифицированных в рамках специальной оценки условий труда и оценки профессиональных рисков вредных и (или) опасных производственных факторов на рабочем месте, а также источников опасности, представляющих угрозу жизни и здоровью работников, руководитель подразделения обязан их оценить и в случае необходимости актуализировать сведения о работниках, подлежащих обучению по охране труда, и обеспечить проведение обучения по охране труда, инструктажа по охране труда в установленном настоящим положением порядке.</text:p>
      <text:p text:style-name="P62"><text:span text:style-name="T47">8.4. Для обеспечения функционирования комисси</text:span><text:span text:style-name="T62">и</text:span><text:span text:style-name="T47"> </text:span><text:span text:style-name="T62">МБУ ЦСО </text:span><text:span text:style-name="T47">по проверке знаний требований охраны труда работников, в том числе <text:s/>единой комиссии, руководитель подразделения обеспечивает проведение обучения по охране труда минимального количества работников в подразделении.</text:span></text:p>
      <text:p text:style-name="P71"><text:span text:style-name="T85">Минимальное количество работников, подлежащих обучению требованиям охраны труда в подразделении работников вопросам охраны труда, с учетом среднесписочной численности и категории риска подразделения определяется согласно </text:span><text:span text:style-name="T82">Приложению № </text:span><text:span text:style-name="T83">4</text:span><text:span text:style-name="T84"> </text:span><text:span text:style-name="T85">к Положению.</text:span></text:p>
      <text:p text:style-name="P70">8.5. При регистрации проведения вводного инструктажа по охране труда указывается следующая информация:</text:p>
      <text:p text:style-name="P70">а) дата проведения вводного инструктажа по охране труда;</text:p>
      <text:p text:style-name="P70">б) фамилия, имя, отчество (при наличии) работника, прошедшего вводный инструктаж по охране труда;</text:p>
      <text:p text:style-name="P70">в) профессия (должность) работника, прошедшего вводный инструктаж по охране труда;</text:p>
      <text:p text:style-name="P70">г) число, месяц, год рождения работника, прошедшего вводный инструктаж по охране труда;</text:p>
      <text:p text:style-name="P70"><text:soft-page-break/>д) наименование подразделения, в котором будет осуществлять трудовую деятельность работник, прошедший вводный инструктаж по охране труда;</text:p>
      <text:p text:style-name="P70">е) фамилия, имя, отчество (при наличии), профессия (должность) работника, проводившего вводный инструктаж по охране труда;</text:p>
      <text:p text:style-name="P70">ж) подпись работника, проводившего вводный инструктаж по охране труда;</text:p>
      <text:p text:style-name="P70">з) подпись работника, прошедшего вводный инструктаж по охране труда.</text:p>
      <text:p text:style-name="P70">8.6. При регистрации проведения инструктажа по охране труда на рабочем месте (первичный, повторный, внеплановый), а также целевого инструктажа по охране труда указывается следующая информация:</text:p>
      <text:p text:style-name="P70">а) дата проведения инструктажа по охране труда;</text:p>
      <text:p text:style-name="P70">б) фамилия, имя, отчество (при наличии) работника, прошедшего инструктаж по охране труда;</text:p>
      <text:p text:style-name="P70">в) профессия (должность) работника, прошедшего инструктаж по охране труда;</text:p>
      <text:p text:style-name="P70">г) число, месяц, год рождения работника, прошедшего инструктаж по охране труда;</text:p>
      <text:p text:style-name="P70">д) вид инструктажа по охране труда;</text:p>
      <text:p text:style-name="P70">е) причина проведения инструктажа по охране труда (для внепланового или целевого инструктажа по охране труда);</text:p>
      <text:p text:style-name="P70">ж) фамилия, имя, отчество (при наличии), профессия (должность) работника, проводившего инструктаж по охране труда;</text:p>
      <text:p text:style-name="P70">з) наименование локального акта (локальных актов), в объеме требований которого проведен инструктаж по охране труда;</text:p>
      <text:p text:style-name="P70">и) подпись работника, проводившего инструктаж по охране труда;</text:p>
      <text:p text:style-name="P70">к) подпись работника, прошедшего инструктаж по охране труда.</text:p>
      <text:p text:style-name="P70">8.7. Проведение целевого инструктажа по охране труда при выполнении работ повышенной опасности, на которые требуется оформление наряда-допуска, оформляется в порядке, установленном Положением об организации работ повышенной опасности.</text:p>
      <text:p text:style-name="P70">8.8. Результаты проверки знания требований охраны труда работников после завершения обучения требованиям охраны труда, обучения по оказанию первой помощи пострадавшим, обучения по использованию (применению) средств индивидуальной защиты оформляются протоколом проверки знания требований охраны труда. Допускается оформление единого протокола проверки знания требований охраны труда работников в случае, если обучение по оказанию первой помощи пострадавшим и обучение по использованию (применению) средств индивидуальной защиты проводятся в рамках обучения требованиям охраны труда.</text:p>
      <text:p text:style-name="P70">8.9. В протоколе проверки знания требований охраны труда работников указывается следующая информация:</text:p>
      <text:p text:style-name="P70">а) полное наименование подразделения, проводившего обучение по охране труда;</text:p>
      <text:p text:style-name="P70">б) дата и номер приказа директора о создании комиссии по проверке знания требований охраны труда;</text:p>
      <text:p text:style-name="P70">в) фамилия, имя, отчество (при наличии) председателя, заместителя (заместителей) председателя (при наличии) и членов комиссии по проверке знания требований охраны труда;</text:p>
      <text:p text:style-name="P70">г) наименование и продолжительность программы обучения по охране труда;</text:p>
      <text:p text:style-name="P70">д) фамилия, имя, отчество (при наличии), профессия (должность), место работы работника, прошедшего проверку знания требований охраны труда;</text:p>
      <text:p text:style-name="P70">е) результат проверки знания требований охраны труда (оценка результата <text:soft-page-break/>проверки «удовлетворительно» или «неудовлетворительно»);</text:p>
      <text:p text:style-name="P70">ж) дата проверки знания требований охраны труда;</text:p>
      <text:p text:style-name="P70">з) регистрационный номер записи о прохождении проверки знания требований охраны труда в реестре обученных по охране труда лиц (далее - реестр обученных лиц);</text:p>
      <text:p text:style-name="P70">и) подпись работника, прошедшего проверку знания требований охраны труда.</text:p>
      <text:p text:style-name="P70">8.10. Протокол проверки знания требований охраны труда работников подписывается председателем (заместителем председателя) и членами комиссии по проверке знания требований охраны труда. Допускается возможность ведения протокола проверки знания требований охраны труда работников в электронном виде с использованием электронной подписи или любого другого способа, позволяющего идентифицировать личность работника, в соответствии с законодательством Российской Федерации.</text:p>
      <text:p text:style-name="P70">8.11. По запросу работника ему выдается протокол проверки знания требований охраны труда на бумажном носителе.</text:p>
      <text:p text:style-name="P70">В случае если нормативными правовыми актами не установлена необходимость выдачи удостоверений о проверке знания работником требований охраны труда, дополнительно к протоколу проверки знания требований охраны труда работников выдается удостоверение о проверке знания требований охраны труда работнику, успешно прошедшему проверку знания требований охраны труда.</text:p>
      <text:p text:style-name="P65"/>
      <text:p text:style-name="P67">9. ТРЕБОВАНИЯ К ОРГАНИЗАЦИИ И ПРОВЕДЕНИЮ ОБУЧЕНИЯ ТРЕБОВАНИЯМ ОХРАНЫ ТРУДА, ОБУЧЕНИЯ ПО ОКАЗАНИЮ ПЕРВОЙ ПОМОЩИ ПОСТРАДАВШИМ, ОБУЧЕНИЯ ПО ИСПОЛЬЗОВАНИЮ (ПРИМЕНЕНИЮ) СРЕДСТВ ИНДИВИДУАЛЬНОЙ ЗАЩИТЫ</text:p>
      <text:p text:style-name="P67"/>
      <text:p text:style-name="P70">9.1. Подразделение, проводящее обучение работников требованиям охраны труда, обучение по оказанию первой помощи пострадавшим, обучение по использованию (применению) средств индивидуальной защиты, должно иметь:</text:p>
      <text:p text:style-name="P70">а) материально-техническую базу в виде мест обучения работников или учебных помещений, а также оборудования, технических средств обучения для осуществления процесса обучения по охране труда;</text:p>
      <text:p text:style-name="P70">б) учебно-методическую базу в виде программ обучения по охране труда и учебных материалов для каждой программы обучения по охране труда;</text:p>
      <text:p text:style-name="P70">в) не менее 2 лиц, проводящих обучение по охране труда, в штате организации или специалистов, привлекаемых по договорам гражданско-правового характера;</text:p>
      <text:p text:style-name="P70">г) комиссию по проверке знания требований охраны труда, сформированную в соответствии с требованиями данного положения.</text:p>
      <text:p text:style-name="P62"><text:span text:style-name="T47">9.2. Количество мест обучения работников </text:span><text:span text:style-name="T63">МБУ ЦСО </text:span><text:span text:style-name="T47">должно определяться исходя из численности работников подразделения и составлять не менее одного места обучения на 100 работников подразделения, которым необходимо проведение обучения по охране труда.</text:span></text:p>
      <text:p text:style-name="P70">Места обучения по охране труда работников должны быть оснащены необходимым оборудованием, обеспечены нормативными правовыми актами, учебно-методическими материалами и материалами для проведения проверки знания требований охраны труда, информационно-справочными системами, обеспечивающими освоение работниками программ обучения по охране труда и прохождение проверки знания требований охраны труда в полном объеме.</text:p>
      <text:p text:style-name="P70"><text:soft-page-break/>9.3. При организации обучения по охране труда допускается использовать в качестве мест обучения по охране труда рабочие места работников, оснащенные необходимым оборудованием, обеспеченные нормативными правовыми актами, учебно-методическими материалами и материалами для проведения проверки знания требований охраны труда, информационно-справочными системами, обеспечивающими освоение работниками программ обучения по охране труда и прохождение проверки знания требований охраны труда в полном объеме.</text:p>
      <text:p text:style-name="P65"/>
      <text:p text:style-name="P67">10. ЗАКЛЮЧИТЕЛЬНЫЕ ПОЛОЖЕНИЯ</text:p>
      <text:p text:style-name="P67"/>
      <text:p text:style-name="P70">10.1. Ответственность за организацию и своевременность обучения, за качество обучения по охране труда и выполнение утвержденных программ по охране труда несет руководитель организации в порядке, установленном законодательством РФ.</text:p>
      <text:p text:style-name="P69">10.2. Контроль за своевременным проведением проверки знаний требований охраны труда работников организации осуществляется отделом охраны труда организации.</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40"><text:soft-page-break/>Приложение № 1</text:p>
      <text:p text:style-name="P40">к Положению</text:p>
      <text:p text:style-name="P41"><text:s/>о порядке обучения <text:span text:style-name="T91">и </text:span></text:p>
      <text:p text:style-name="P41"><text:span text:style-name="T91">проверки знаний</text:span> </text:p>
      <text:p text:style-name="P40"><text:s/>по охране труда</text:p>
      <text:p text:style-name="P30"/>
      <text:p text:style-name="P43"><text:span text:style-name="T44">Приложение 1. <text:s/></text:span><text:span text:style-name="T45">Т</text:span><text:span text:style-name="T44">ем</text:span><text:span text:style-name="T45">ы</text:span><text:span text:style-name="T44"> для программы вводного инструктажа по охране труда </text:span><text:span text:style-name="T45">в МБУ ЦСО</text:span></text:p>
      <text:p text:style-name="P43"/>
      <text:list xml:id="list7028879652691774199" text:style-name="L3">
        <text:list-item>
          <text:p text:style-name="P89"><text:span text:style-name="T43">1. Сведения об </text:span><text:span text:style-name="T46">организации</text:span><text:span text:style-name="T43">. Политика и цели </text:span><text:span text:style-name="T46">МБУ ЦСО </text:span><text:span text:style-name="T43">в области охраны труда.</text:span></text:p>
        </text:list-item>
        <text:list-item>
          <text:p text:style-name="P89"><text:span text:style-name="T43">2. Общие правила поведения работающих на территории </text:span><text:span text:style-name="T46">МБУ ЦСО </text:span><text:span text:style-name="T43">в производственных и вспомогательных помещениях. Источники опасности, действующие на всех работников, находящихся на территории организации.</text:span></text:p>
        </text:list-item>
        <text:list-item>
          <text:p text:style-name="P90">3. Расположение основных служб, вспомогательных помещений. Средства обеспечения производственной санитарии и личной гигиены.</text:p>
        </text:list-item>
        <text:list-item>
          <text:p text:style-name="P90">4. Обстоятельства и причины отдельных характерных несчастных случаев на производстве, аварий, пожаров, происшедших на аналогичных производствах из-за нарушения требований охраны труда.</text:p>
        </text:list-item>
        <text:list-item>
          <text:p text:style-name="P90">5. Действия работников при возникновении возможных аварийных ситуаций. Виды сигнализаций и звуковых оповещений при возникновении аварийных ситуаций.</text:p>
        </text:list-item>
        <text:list-item>
          <text:p text:style-name="P91">6. Оказание первой помощи пострадавшим.</text:p>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2"/>
      <text:p text:style-name="P37"><text:soft-page-break/></text:p>
      <text:p text:style-name="P41">Приложение № <text:span text:style-name="T98">2</text:span></text:p>
      <text:p text:style-name="P41">к Положению</text:p>
      <text:p text:style-name="P41"><text:s/>о порядке обучения <text:span text:style-name="T91">и </text:span></text:p>
      <text:p text:style-name="P41"><text:span text:style-name="T91">проверки знаний</text:span> </text:p>
      <text:p text:style-name="P41"><text:s/>по охране труда</text:p>
      <text:p text:style-name="P38"/>
      <text:p text:style-name="P13"><text:span text:style-name="T12">Приложение 2. Перечень профессий и должностей работников</text:span><text:span text:style-name="T42"> </text:span><text:span text:style-name="T38">МБУ ЦСО</text:span><text:span text:style-name="T12">, которым необходимо пройти стажировку на рабочем месте</text:span></text:p>
      <text:p text:style-name="P3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4">№ п/п</text:p>
          </table:table-cell>
          <table:table-cell table:style-name="Таблица1.B1" office:value-type="string">
            <text:p text:style-name="P44">Наименование должности</text:p>
          </table:table-cell>
          <table:table-cell table:style-name="Таблица1.B1" office:value-type="string">
            <text:p text:style-name="P44">Структурное подразделение</text:p>
          </table:table-cell>
        </table:table-row>
        <table:table-row table:style-name="Таблица1.1">
          <table:table-cell table:style-name="Таблица1.A2" office:value-type="string">
            <text:p text:style-name="P44">1</text:p>
          </table:table-cell>
          <table:table-cell table:style-name="Таблица1.B2" office:value-type="string">
            <text:p text:style-name="P46">Кочегар котельной</text:p>
          </table:table-cell>
          <table:table-cell table:style-name="Таблица1.B2" office:value-type="string">
            <text:p text:style-name="P45">Административно-управленческий аппарат</text:p>
          </table:table-cell>
        </table:table-row>
        <table:table-row table:style-name="Таблица1.1">
          <table:table-cell table:style-name="Таблица1.A2" office:value-type="string">
            <text:p text:style-name="P44">2</text:p>
          </table:table-cell>
          <table:table-cell table:style-name="Таблица1.B2" office:value-type="string">
            <text:p text:style-name="P45">Водитель автомобиля</text:p>
          </table:table-cell>
          <table:table-cell table:style-name="Таблица1.B2" office:value-type="string">
            <text:p text:style-name="P45">Административно-управленческий аппарат</text:p>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1">Приложение № <text:span text:style-name="T98">3</text:span></text:p>
      <text:p text:style-name="P41">к Положению</text:p>
      <text:p text:style-name="P41"><text:s/>о порядке обучения <text:span text:style-name="T91">и </text:span></text:p>
      <text:p text:style-name="P41"><text:span text:style-name="T91">проверки знаний</text:span> </text:p>
      <text:p text:style-name="P49"><text:s/>по охране труда</text:p>
      <text:p text:style-name="P51"/>
      <text:p text:style-name="P54"><text:span text:style-name="T92">Приложение 3.</text:span><text:span text:style-name="T69">П</text:span><text:span text:style-name="T100">римерные перечни тем теоретических и практических занятий для формирования программ обучения по оказанию первой помощи пострадавшим</text:span></text:p>
      <text:h text:style-name="P56" text:outline-level="3"/>
      <text:h text:style-name="P57" text:outline-level="3">Тема 1. Организационно-правовые аспекты оказания первой помощи</text:h>
      <text:h text:style-name="P77" text:outline-level="3"><text:bookmark text:name="h311"/>Теоретическое занятие по теме 1</text:h>
      <text:p text:style-name="P74">Организация оказания первой помощи в Российской Федерации. Нормативно-правовая база, определяющая права, обязанности и ответственность при оказании первой помощи.<text:bookmark text:name="l312"/></text:p>
      <text:p text:style-name="P74">Понятие "первая помощь". Перечень состояний, при которых оказывается первая помощь, перечень мероприятий по ее оказанию.<text:bookmark text:name="l307"/></text:p>
      <text:p text:style-name="P74">Современные наборы средств и устройств, использующиеся для оказания первой помощи (аптечка первой помощи (автомобильная), аптечка для оказания первой помощи работникам и др.). Основные компоненты, их назначение.<text:bookmark text:name="l138"/></text:p>
      <text:p text:style-name="P74">Общая последовательность действий на месте происшествия с наличием пострадавших. Соблюдение правил личной безопасности и обеспечение безопасных условий для оказания первой помощи (возможные факторы риска, их устранение). Простейшие меры профилактики инфекционных заболеваний, передающихся при непосредственном контакте с человеком, его кровью и другими биологическими жидкостями.<text:bookmark text:name="l269"/></text:p>
      <text:p text:style-name="P75">Основные правила вызова скорой медицинской помощи и других специальных служб, сотрудники которых обязаны оказывать первую помощь.</text:p>
      <text:p text:style-name="P76"/>
      <text:p text:style-name="P76">Тема 2. Оказание первой помощи при отсутствии сознания, остановке дыхания и кровообращения</text:p>
      <text:h text:style-name="P77" text:outline-level="3"><text:bookmark text:name="h315"/>Теоретическое занятие по теме 2</text:h>
      <text:p text:style-name="P74">Основные признаки жизни у пострадавшего. Причины нарушения дыхания и кровообращения. Способы проверки сознания, дыхания, кровообращения у пострадавшего.</text:p>
      <text:p text:style-name="P74">Современный алгоритм проведения сердечно-легочной реанимации (далее - реанимация). Техника проведения искусственного дыхания и давления руками на грудину пострадавшего при проведении реанимации.<text:bookmark text:name="l270"/></text:p>
      <text:p text:style-name="P74">Ошибки и осложнения, возникающие при выполнении реанимационных мероприятий. Показания к прекращению реанимации. Мероприятия, выполняемые после прекращения реанимации.<text:bookmark text:name="l140"/></text:p>
      <text:p text:style-name="P74">Особенности реанимации у детей.</text:p>
      <text:p text:style-name="P74">Порядок оказания первой помощи при частичном и полном нарушении проходимости верхних дыхательных путей, вызванном инородным телом у пострадавших в сознании, без сознания. Особенности оказания первой помощи тучному пострадавшему, беременной женщине и ребенку.</text:p>
      <text:h text:style-name="P77" text:outline-level="3"><text:bookmark text:name="h316"/>Практическое занятие по теме 2</text:h>
      <text:p text:style-name="P74">Оценка обстановки на месте происшествия.<text:bookmark text:name="l271"/></text:p>
      <text:p text:style-name="P74">Отработка навыков определения сознания у пострадавшего.</text:p>
      <text:p text:style-name="P74">Отработка приемов восстановления проходимости верхних дыхательных путей. Оценка признаков жизни у пострадавшего.<text:bookmark text:name="l141"/></text:p>
      <text:p text:style-name="P74">Отработка вызова скорой медицинской помощи, других специальных служб.</text:p>
      <text:p text:style-name="P74"><text:soft-page-break/>Отработка приемов искусственного дыхания "рот ко рту", "рот к носу" с применением устройств для искусственного дыхания.</text:p>
      <text:p text:style-name="P74">Отработка приемов давления руками на грудину пострадавшего.</text:p>
      <text:p text:style-name="P74">Выполнение алгоритма реанимации.</text:p>
      <text:p text:style-name="P74">Отработка приема перевода пострадавшего в устойчивое боковое положение.</text:p>
      <text:p text:style-name="P75">Отработка приемов удаления инородного тела из верхних дыхательных путей пострадавшего.</text:p>
      <text:p text:style-name="P76"/>
      <text:p text:style-name="P76">Тема 3. Оказание первой помощи при наружных кровотечениях и травмах</text:p>
      <text:h text:style-name="P77" text:outline-level="3"><text:bookmark text:name="h318"/>Теоретическое занятие по теме 3<text:bookmark text:name="l142"/></text:h>
      <text:p text:style-name="P74">Цель и порядок выполнения обзорного осмотра пострадавшего.</text:p>
      <text:p text:style-name="P74">Понятия "кровотечение", "острая кровопотеря". Признаки различных видов наружного кровотечения (артериального, венозного, капиллярного, смешанного). Способы временной остановки наружного кровотечения: пальцевое прижатие артерии, наложение жгута, максимальное сгибание конечности в суставе, прямое давление на рану, наложение давящей повязки.</text:p>
      <text:p text:style-name="P74">Оказание первой помощи при носовом кровотечении.</text:p>
      <text:p text:style-name="P74">Понятие о травматическом шоке, причины и признаки. Мероприятия, предупреждающие развитие травматического шока.<text:bookmark text:name="l143"/></text:p>
      <text:p text:style-name="P74">Цель и последовательность подробного осмотра пострадавшего. Основные состояния, с которыми может столкнуться участник оказания первой помощи.</text:p>
      <text:p text:style-name="P74">Травмы головы. Оказание первой помощи. Особенности ранений волосистой части головы. Особенности оказания первой помощи при травмах глаза и носа.</text:p>
      <text:p text:style-name="P74">Травмы шеи, оказание первой помощи. Временная остановка наружного кровотечения при травмах шеи. Фиксация шейного отдела позвоночника (вручную, подручными средствами, с использованием медицинских изделий).<text:bookmark text:name="l273"/></text:p>
      <text:p text:style-name="P74">Травмы груди, оказание первой помощи. Основные проявления травмы груди, особенности наложения повязок при травме груди, наложение окклюзионной (герметизирующей) повязки. Особенности наложения повязки на рану груди с инородным телом.<text:bookmark text:name="l144"/></text:p>
      <text:p text:style-name="P74">Травмы живота и таза, основные проявления. Оказание первой помощи.</text:p>
      <text:p text:style-name="P74">Закрытая травма живота с признаками внутреннего кровотечения. Оказание первой помощи. Особенности наложения повязок на рану при выпадении органов брюшной полости, при наличии инородного тела в ране.</text:p>
      <text:p text:style-name="P74">Травмы конечностей, оказание первой помощи. Понятие "иммобилизация". Способы иммобилизации при травме конечностей.<text:bookmark text:name="l274"/></text:p>
      <text:p text:style-name="P74">Травмы позвоночника. Оказание первой помощи.</text:p>
      <text:h text:style-name="P77" text:outline-level="3"><text:bookmark text:name="h319"/>Практическое занятие по теме 3</text:h>
      <text:p text:style-name="P74">Отработка проведения обзорного осмотра пострадавшего.<text:bookmark text:name="l145"/></text:p>
      <text:p text:style-name="P74">Проведение подробного осмотра пострадавшего.</text:p>
      <text:p text:style-name="P74">Отработка приемов временной остановки наружного кровотечения при ранениях головы, шеи, груди, живота, таза и конечностей с помощью пальцевого прижатия артерий (сонной, подключичной, подмышечной, плечевой, бедренной); наложение табельного и импровизированного кровоостанавливающего жгута (жгута-закрутки, ремня), максимальное сгибание конечности в суставе, прямое давление на рану, наложение давящей повязки.</text:p>
      <text:p text:style-name="P74">Отработка наложения окклюзионной (герметизирующей) повязки при ранении грудной клетки.<text:bookmark text:name="l146"/></text:p>
      <text:p text:style-name="P74">Отработка приемов наложения повязок при наличии инородного предмета в ране живота, груди, конечностей.</text:p>
      <text:p text:style-name="P74">Отработка приемов первой помощи при переломах. Иммобилизация (подручными средствами, аутоиммобилизация, с использованием медицинских изделий).</text:p>
      <text:p text:style-name="P75"><text:soft-page-break/>Отработка приемов фиксации шейного отдела позвоночника.</text:p>
      <text:p text:style-name="P76"/>
      <text:p text:style-name="P76"><text:bookmark text:name="h320"/>Тема 4. Оказание первой помощи при прочих состояниях</text:p>
      <text:h text:style-name="P77" text:outline-level="3"><text:bookmark text:name="h321"/>Теоретическое занятие по теме 4</text:h>
      <text:p text:style-name="P74">Виды ожогов, их признаки. Понятие о поверхностных и глубоких ожогах. Ожог верхних дыхательных путей, основные проявления. Оказание первой помощи.<text:bookmark text:name="l147"/></text:p>
      <text:p text:style-name="P74">Перегревание, факторы, способствующие его развитию. Основные проявления, оказание первой помощи.</text:p>
      <text:p text:style-name="P74">Холодовая травма, ее виды. Основные проявления переохлаждения (гипотермии), отморожения, оказание первой помощи.</text:p>
      <text:p text:style-name="P74">Отравления, пути попадания ядов в организм. Признаки острого отравления. Оказание первой помощи при попадании отравляющих веществ в организм через дыхательные пути, пищеварительный тракт, через кожу.<text:bookmark text:name="l275"/></text:p>
      <text:p text:style-name="P74">Цель и принципы придания пострадавшим оптимальных положений тела. Оптимальные положения тела пострадавшего с травмами груди, живота, таза, конечностей, с потерей сознания, с признаками кровопотери.<text:bookmark text:name="l148"/></text:p>
      <text:p text:style-name="P74">Способы контроля состояния пострадавшего, находящегося в сознании, без сознания.</text:p>
      <text:p text:style-name="P74">Психологическая поддержка. Цели оказания психологической поддержки. Общие принципы общения с пострадавшими, простые приемы их психологической поддержки.</text:p>
      <text:p text:style-name="P74">Принципы передачи пострадавшего бригаде скорой медицинской помощи, другим специальным службам, сотрудники которых обязаны оказывать первую помощь.<text:bookmark text:name="l276"/></text:p>
      <text:h text:style-name="P77" text:outline-level="3"><text:bookmark text:name="h322"/>Практическое занятие по теме 4</text:h>
      <text:p text:style-name="P74">Отработка приемов наложения повязок при ожогах различных областей тела. Применение местного охлаждения.</text:p>
      <text:p text:style-name="P74">Отработка приемов наложения термоизолирующей повязки при отморожениях.<text:bookmark text:name="l149"/></text:p>
      <text:p text:style-name="P74">Отработка приемов придания оптимального положения тела пострадавшему при отсутствии сознания, травмах различных областей тела, значительной кровопотере.</text:p>
      <text:p text:style-name="P74">Отработка приемов экстренного извлечения пострадавшего из труднодоступного места, отработка основных приемов (пострадавший в сознании, пострадавший без сознания).</text:p>
      <text:p text:style-name="P74">Отработка приемов перемещения пострадавших на руках одним, двумя и более участниками оказания первой помощи. Отработка приемов переноски пострадавших с травмами головы, шеи, груди, живота, таза, конечностей и позвоночника.<text:bookmark text:name="l277"/><text:bookmark text:name="l150"/></text:p>
      <text:p text:style-name="P74">Отработка приемов оказания психологической поддержки пострадавшим при различных острых стрессовых реакциях. Способы самопомощи в экстремальных ситуациях.</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2"><text:soft-page-break/>Приложение № <text:span text:style-name="T102">4</text:span></text:p>
      <text:p text:style-name="P42">к Положению</text:p>
      <text:p text:style-name="P42"><text:s/>о порядке обучения <text:span text:style-name="T91">и </text:span></text:p>
      <text:p text:style-name="P42"><text:span text:style-name="T91">проверки знаний</text:span> </text:p>
      <text:p text:style-name="P50"><text:span text:style-name="T97"><text:s/></text:span><text:span text:style-name="T101">по охране труда</text:span></text:p>
      <text:p text:style-name="P53"/>
      <text:p text:style-name="P55"><text:span text:style-name="T2">Приложение </text:span><text:span text:style-name="T3">4</text:span><text:span text:style-name="T2">.</text:span><text:span text:style-name="T72">М</text:span><text:span text:style-name="T100">инимальное количество работников, подлежащих обучению требованиям охраны труда в организации или у индивидуального предпринимателя, оказывающих услуги по обучению работодателей и работников вопросам охраны труда, с учетом среднесписочной численности и категории риска организации</text:span><text:bookmark text:name="l327"/><text:span text:style-name="T100">.</text:span></text:p>
      <text:p text:style-name="P73"/>
      <text:p text:style-name="P72"><draw:frame draw:style-name="fr1" draw:name="Врезка1" text:anchor-type="paragraph" svg:x="-1.51cm" svg:y="0cm" svg:width="19.662cm" draw:z-index="0"><draw:text-box fo:min-height="6.096cm"><table:table table:name="Таблица2" table:style-name="Таблица2"><table:table-column table:style-name="Таблица2.A"/><table:table-column table:style-name="Таблица2.B"/><table:table-column table:style-name="Таблица2.C" table:number-columns-repeated="2"/><table:table-column table:style-name="Таблица2.E"/><table:table-column table:style-name="Таблица2.F"/><table:table-column table:style-name="Таблица2.E"/><table:table-column table:style-name="Таблица2.H"/><table:table-column table:style-name="Таблица2.E"/><table:table-column table:style-name="Таблица2.H"/><table:table-column table:style-name="Таблица2.E"/><table:table-column table:style-name="Таблица2.H"/><table:table-column table:style-name="Таблица2.E"/><table:table-column table:style-name="Таблица2.N"/><table:table-row><table:table-cell table:style-name="Таблица2.A1" table:number-rows-spanned="2" office:value-type="string"><text:p text:style-name="P78"><text:bookmark text:name="l157"/>Наименование</text:p></table:table-cell><table:table-cell table:style-name="Таблица2.B1" table:number-columns-spanned="13" office:value-type="string"><text:p text:style-name="P79">Среднесписочная численность работников организации<text:span text:style-name="T99">(челове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table-cell table:style-name="Таблица2.B2" office:value-type="string"><text:p text:style-name="P78">1</text:p></table:table-cell><table:table-cell table:style-name="Таблица2.B2" office:value-type="string"><text:p text:style-name="P78">2 - 15</text:p></table:table-cell><table:table-cell table:style-name="Таблица2.B2" office:value-type="string"><text:p text:style-name="P78">16 - 50</text:p></table:table-cell><table:table-cell table:style-name="Таблица2.B2" table:number-columns-spanned="2" office:value-type="string"><text:p text:style-name="P78">51 - 250</text:p></table:table-cell><table:covered-table-cell/><table:table-cell table:style-name="Таблица2.B2" table:number-columns-spanned="2" office:value-type="string"><text:p text:style-name="P78">251 - 500</text:p></table:table-cell><table:covered-table-cell/><table:table-cell table:style-name="Таблица2.B2" table:number-columns-spanned="2" office:value-type="string"><text:p text:style-name="P78">501 - 1000</text:p></table:table-cell><table:covered-table-cell/><table:table-cell table:style-name="Таблица2.B2" table:number-columns-spanned="2" office:value-type="string"><text:p text:style-name="P78">1001 - 5000</text:p></table:table-cell><table:covered-table-cell/><table:table-cell table:style-name="Таблица2.B1" table:number-columns-spanned="2" office:value-type="string"><text:p text:style-name="P78">свыше 5000</text:p></table:table-cell><table:covered-table-cell/></table:table-row><table:table-row><table:table-cell table:style-name="Таблица2.A3" office:value-type="string"><text:p text:style-name="P78">Категория риска &lt;*&gt;</text:p></table:table-cell><table:table-cell table:style-name="Таблица2.A3" office:value-type="string"><text:p text:style-name="P78">-</text:p></table:table-cell><table:table-cell table:style-name="Таблица2.A3" office:value-type="string"><text:p text:style-name="P78">всех категорий</text:p></table:table-cell><table:table-cell table:style-name="Таблица2.A3" office:value-type="string"><text:p text:style-name="P78">всех категорий</text:p></table:table-cell><table:table-cell table:style-name="Таблица2.A3" office:value-type="string"><text:p text:style-name="P78">НР, УР, СР</text:p></table:table-cell><table:table-cell table:style-name="Таблица2.A3" office:value-type="string"><text:p text:style-name="P78">ВР, ЗР</text:p></table:table-cell><table:table-cell table:style-name="Таблица2.A3" office:value-type="string"><text:p text:style-name="P78">НР, УР, СР</text:p></table:table-cell><table:table-cell table:style-name="Таблица2.A3" office:value-type="string"><text:p text:style-name="P78">ВР, ЗР</text:p></table:table-cell><table:table-cell table:style-name="Таблица2.A3" office:value-type="string"><text:p text:style-name="P78">НР, УР, СР</text:p></table:table-cell><table:table-cell table:style-name="Таблица2.A3" office:value-type="string"><text:p text:style-name="P78">ВР, ЗР</text:p></table:table-cell><table:table-cell table:style-name="Таблица2.A3" office:value-type="string"><text:p text:style-name="P78">НР, УР, СР</text:p></table:table-cell><table:table-cell table:style-name="Таблица2.A3" office:value-type="string"><text:p text:style-name="P78">ВР, ЗР</text:p></table:table-cell><table:table-cell table:style-name="Таблица2.A3" office:value-type="string"><text:p text:style-name="P78">НР, УР, СР</text:p></table:table-cell><table:table-cell table:style-name="Таблица2.A3" office:value-type="string"><text:p text:style-name="P78">ВР, ЗР</text:p></table:table-cell></table:table-row><table:table-row><table:table-cell table:style-name="Таблица2.A4" office:value-type="string"><text:p text:style-name="P78">Количество работников, подлежащих обучению в организациях, оказывающих услуги по проведению обучения по охране труда</text:p></table:table-cell><table:table-cell table:style-name="Таблица2.A4" office:value-type="string"><text:p text:style-name="P78">-</text:p></table:table-cell><table:table-cell table:style-name="Таблица2.A4" office:value-type="string"><text:p text:style-name="P78">1</text:p></table:table-cell><table:table-cell table:style-name="Таблица2.A4" office:value-type="string"><text:p text:style-name="P78">3</text:p></table:table-cell><table:table-cell table:style-name="Таблица2.A4" office:value-type="string"><text:p text:style-name="P78">5</text:p></table:table-cell><table:table-cell table:style-name="Таблица2.A4" office:value-type="string"><text:p text:style-name="P78">7</text:p></table:table-cell><table:table-cell table:style-name="Таблица2.A4" office:value-type="string"><text:p text:style-name="P78">7 &lt;**&gt;</text:p></table:table-cell><table:table-cell table:style-name="Таблица2.A4" office:value-type="string"><text:p text:style-name="P78">10 &lt;**&gt;</text:p></table:table-cell><table:table-cell table:style-name="Таблица2.A4" office:value-type="string"><text:p text:style-name="P78">10 &lt;**&gt;</text:p></table:table-cell><table:table-cell table:style-name="Таблица2.A4" office:value-type="string"><text:p text:style-name="P78">15 &lt;**&gt;</text:p></table:table-cell><table:table-cell table:style-name="Таблица2.A4" office:value-type="string"><text:p text:style-name="P78">15 &lt;**&gt;</text:p></table:table-cell><table:table-cell table:style-name="Таблица2.A4" office:value-type="string"><text:p text:style-name="P78">20 &lt;**&gt;</text:p></table:table-cell><table:table-cell table:style-name="Таблица2.A4" office:value-type="string"><text:p text:style-name="P78">20 &lt;**&gt;</text:p></table:table-cell><table:table-cell table:style-name="Таблица2.A4" office:value-type="string"><text:p text:style-name="P78">25 &lt;**&gt;</text:p></table:table-cell></table:table-row></table:table></draw:text-box></draw:frame></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PT Serif" svg:font-family="'PT Serif', 'Times New Roman', serif"/>
    <style:font-face style:name="Tahoma1" svg:font-family="Tahoma"/>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Numbering_20_Symbols" style:display-name="Numbering Symbols" style:family="text"/>
    <style:style style:name="ListLabel_20_19" style:display-name="ListLabel 19" style:family="text">
      <style:text-properties style:font-name="Times New Roman" fo:font-family="'Times New Roman'"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family="'Times New Roman'"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Times New Roman" fo:font-family="'Times New Roman'"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Times New Roman" fo:font-family="'Times New Roman'"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Times New Roman" fo:font-family="'Times New Roman'"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4M15S</meta:editing-duration>
    <meta:editing-cycles>24</meta:editing-cycles>
    <meta:generator>LibreOffice/5.2.1.2$Windows_x86 LibreOffice_project/31dd62db80d4e60af04904455ec9c9219178d620</meta:generator>
    <dc:date>2023-01-23T12:03:03.631000000</dc:date>
    <meta:print-date>2023-01-23T12:00:49.628000000</meta:print-date>
    <meta:document-statistic meta:table-count="2" meta:image-count="0" meta:object-count="0" meta:page-count="24" meta:paragraph-count="381" meta:word-count="7310" meta:character-count="59610" meta:non-whitespace-character-count="52275"/>
    <meta:user-defined meta:name="Info 1"/>
    <meta:user-defined meta:name="Info 2"/>
    <meta:user-defined meta:name="Info 3"/>
    <meta:user-defined meta:name="Info 4"/>
  </office:meta>
</office:document-meta>
</file>