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erif" svg:font-family="'PT Serif', 'Times New Roman', serif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2pt" fo:language="ru" fo:country="RU" fo:font-weight="bold" officeooo:rsid="0008f6b6" officeooo:paragraph-rsid="0008f6b6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start" style:justify-single-word="false"/>
      <style:text-properties fo:font-size="12pt" fo:language="ru" fo:country="RU" officeooo:rsid="0008f6b6" officeooo:paragraph-rsid="0008f6b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08f6b6" officeooo:paragraph-rsid="0008f6b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officeooo:rsid="0008f6b6" officeooo:paragraph-rsid="0008f6b6" style:font-size-asian="16pt" style:font-size-complex="16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fo:language="ru" fo:country="RU" fo:font-weight="bold" officeooo:rsid="0008f6b6" officeooo:paragraph-rsid="0008f6b6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language="ru" fo:country="RU" officeooo:rsid="0008f6b6" officeooo:paragraph-rsid="0008f6b6" style:font-size-asian="22pt" style:font-size-complex="2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page"/>
      <style:text-properties fo:font-size="13pt" fo:font-weight="normal" officeooo:paragraph-rsid="002a2757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vertical-align="baseline" style:writing-mode="page"/>
      <style:text-properties style:font-name="Times New Roman" fo:font-size="13pt" fo:letter-spacing="0.011cm" fo:language="ru" fo:country="RU" fo:font-weight="normal" officeooo:rsid="0021bcf9" officeooo:paragraph-rsid="002a2757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/>
      <style:text-properties style:font-name="Times New Roman" fo:font-size="13pt" fo:language="ru" fo:country="RU" fo:font-weight="bold" officeooo:paragraph-rsid="0008f6b6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/>
      <style:text-properties style:font-name="Times New Roman" fo:font-size="13pt" fo:language="ru" fo:country="RU" fo:font-weight="bold" officeooo:paragraph-rsid="0008f6b6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/>
      <style:text-properties style:font-name="Times New Roman" fo:font-size="13pt" fo:language="ru" fo:country="RU" fo:font-weight="normal" officeooo:rsid="0021bcf9" officeooo:paragraph-rsid="002a2757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/>
      <style:text-properties style:font-name="Times New Roman" fo:font-size="14pt" fo:language="ru" fo:country="RU" fo:font-weight="bold" officeooo:rsid="003bc29e" officeooo:paragraph-rsid="003bc29e" style:font-name-asian="Calibri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officeooo:paragraph-rsid="00474f94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officeooo:paragraph-rsid="002c0164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bold" officeooo:paragraph-rsid="002c0164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bold" officeooo:paragraph-rsid="002c0164" style:font-size-asian="13pt" style:font-size-complex="13pt"/>
    </style:style>
    <style:style style:name="P20" style:family="paragraph" style:parent-style-name="Text_20_body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vertical-align="baseline" style:writing-mode="page"/>
      <style:text-properties fo:font-variant="normal" fo:text-transform="none" fo:color="#000000" style:font-name="Times New Roman" fo:font-size="13pt" fo:letter-spacing="0.011cm" fo:font-style="normal" fo:font-weight="bold" officeooo:paragraph-rsid="002a2757" style:font-size-asian="13pt" style:font-weight-asian="bold" style:font-size-complex="13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bold" officeooo:paragraph-rsid="0008f6b6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bold" officeooo:paragraph-rsid="003b2ca9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bold" officeooo:paragraph-rsid="0008f6b6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bold" officeooo:paragraph-rsid="0010d042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bold" officeooo:paragraph-rsid="0019fea6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bold" officeooo:paragraph-rsid="002fd340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bold" officeooo:rsid="0019fea6" officeooo:paragraph-rsid="0019fea6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3pt" fo:language="ru" fo:country="RU" fo:font-weight="bold" officeooo:paragraph-rsid="003b2ca9" style:font-name-asian="Calibri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officeooo:paragraph-rsid="0008f6b6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officeooo:paragraph-rsid="001bf798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officeooo:paragraph-rsid="001d8c76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officeooo:paragraph-rsid="001e1a68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officeooo:paragraph-rsid="0019fea6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officeooo:paragraph-rsid="003b2ca9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normal" officeooo:rsid="000a1551" officeooo:paragraph-rsid="000a1551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normal" officeooo:rsid="000a1551" officeooo:paragraph-rsid="000b5d27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normal" officeooo:paragraph-rsid="00134f76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normal" officeooo:paragraph-rsid="0013eead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normal" officeooo:paragraph-rsid="002c0164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normal" officeooo:paragraph-rsid="0021bcf9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normal" officeooo:paragraph-rsid="00399c48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normal" officeooo:paragraph-rsid="003b2ca9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normal" officeooo:paragraph-rsid="003b2ca9" style:font-name-asian="Calibri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1bcf9" officeooo:paragraph-rsid="002c0164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officeooo:paragraph-rsid="0008f6b6" style:font-size-asian="13pt" style:font-size-complex="13p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officeooo:paragraph-rsid="000b5d27" style:font-size-asian="13pt" style:font-size-complex="13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officeooo:paragraph-rsid="0019fea6" style:font-size-asian="13pt" style:font-size-complex="13p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officeooo:paragraph-rsid="001bf798" style:font-size-asian="13pt" style:font-size-complex="13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officeooo:paragraph-rsid="003b2ca9" style:font-size-asian="13pt" style:font-size-complex="13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fo:font-size="13pt" officeooo:paragraph-rsid="003b2ca9" style:font-size-asian="13pt" style:font-size-complex="13pt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fo:font-size="13pt" officeooo:paragraph-rsid="0019fea6" style:font-size-asian="13pt" style:font-size-complex="13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size="13pt" officeooo:paragraph-rsid="003b2ca9" style:font-size-asian="13pt" style:font-size-complex="13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officeooo:rsid="000a1551" officeooo:paragraph-rsid="000a1551" style:font-size-asian="13pt" style:font-size-complex="13pt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fo:font-weight="bold" officeooo:paragraph-rsid="000b5d27" style:font-size-asian="13pt" style:font-weight-asian="bold" style:font-size-complex="13pt" style:font-weight-complex="bold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fo:font-weight="bold" officeooo:paragraph-rsid="0019fea6" style:font-size-asian="13pt" style:font-weight-asian="bold" style:font-size-complex="13pt" style:font-weight-complex="bold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fo:font-size="13pt" fo:font-weight="bold" officeooo:paragraph-rsid="000d3723" style:font-size-asian="13pt" style:font-weight-asian="bold" style:font-size-complex="13pt" style:font-weight-complex="bold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fo:font-size="13pt" fo:font-weight="bold" officeooo:paragraph-rsid="0010d042" style:font-size-asian="13pt" style:font-weight-asian="bold" style:font-size-complex="13pt" style:font-weight-complex="bold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fo:font-weight="normal" officeooo:paragraph-rsid="0011e272" style:font-size-asian="13pt" style:font-weight-asian="normal" style:font-size-complex="13pt" style:font-weight-complex="normal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fo:font-weight="normal" officeooo:paragraph-rsid="00134f76" style:font-size-asian="13pt" style:font-weight-asian="normal" style:font-size-complex="13pt" style:font-weight-complex="normal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fo:font-weight="normal" officeooo:paragraph-rsid="0013eead" style:font-size-asian="13pt" style:font-weight-asian="normal" style:font-size-complex="13pt" style:font-weight-complex="normal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fo:font-weight="normal" officeooo:paragraph-rsid="0018ac56" style:font-size-asian="13pt" style:font-weight-asian="normal" style:font-size-complex="13pt" style:font-weight-complex="normal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fo:font-size="13pt" fo:font-weight="normal" officeooo:paragraph-rsid="002c0164" style:font-size-asian="13pt" style:font-weight-asian="normal" style:font-size-complex="13pt" style:font-weight-complex="normal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officeooo:paragraph-rsid="001bf798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fo:text-align-last="justify" style:justify-single-word="false" fo:orphans="0" fo:hyphenation-ladder-count="no-limit" fo:text-indent="1cm" style:auto-text-indent="false" fo:background-color="#ffffff" style:vertical-align="baseline" style:writing-mode="page"/>
      <style:text-properties style:font-name="Times New Roman" fo:font-size="13pt" fo:letter-spacing="normal" fo:language="ru" fo:country="RU" fo:font-weight="normal" officeooo:rsid="000a1551" officeooo:paragraph-rsid="000a1551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style:font-name="Times New Roman" fo:font-size="13pt" fo:language="ru" fo:country="RU" fo:font-weight="bold" officeooo:paragraph-rsid="0021bcf9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 style:writing-mode="page"/>
      <style:text-properties style:font-name="Times New Roman" fo:font-size="13pt" fo:language="ru" fo:country="RU" fo:font-weight="bold" officeooo:paragraph-rsid="0037a950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style:font-name="Times New Roman" fo:font-size="13pt" fo:language="ru" fo:country="RU" fo:font-weight="normal" officeooo:paragraph-rsid="0021bcf9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style:font-name="Times New Roman" fo:font-size="13pt" fo:language="ru" fo:country="RU" fo:font-weight="normal" officeooo:paragraph-rsid="0037a950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style:font-name="Times New Roman" fo:font-size="13pt" fo:language="ru" fo:country="RU" officeooo:paragraph-rsid="0037a95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style:font-name="Times New Roman" fo:font-size="13pt" fo:language="ru" fo:country="RU" officeooo:paragraph-rsid="00385c64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style:font-name="Times New Roman" fo:font-size="13pt" fo:language="ru" fo:country="RU" officeooo:paragraph-rsid="00399c48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fo:font-size="13pt" fo:font-weight="normal" officeooo:paragraph-rsid="000d3723" style:font-size-asian="13pt" style:font-weight-asian="normal" style:font-size-complex="13pt" style:font-weight-complex="normal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fo:font-size="13pt" fo:font-weight="normal" officeooo:paragraph-rsid="0021bcf9" style:font-size-asian="13pt" style:font-weight-asian="normal" style:font-size-complex="13pt" style:font-weight-complex="normal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fo:font-size="13pt" officeooo:paragraph-rsid="0037a950" style:font-size-asian="13pt" style:font-size-complex="13pt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fo:font-size="13pt" officeooo:paragraph-rsid="00385c64" style:font-size-asian="13pt" style:font-size-complex="13pt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fo:font-size="13pt" officeooo:paragraph-rsid="00399c48" style:font-size-asian="13pt" style:font-size-complex="13pt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 style:writing-mode="page"/>
      <style:text-properties fo:font-size="13pt" fo:font-weight="bold" officeooo:paragraph-rsid="0037a950" style:font-size-asian="13pt" style:font-weight-asian="bold" style:font-size-complex="13pt" style:font-weight-complex="bold"/>
    </style:style>
    <style:style style:name="P7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fo:text-align-last="justify" style:justify-single-word="false" fo:orphans="0" fo:hyphenation-ladder-count="no-limit" fo:text-indent="1cm" style:auto-text-indent="false" style:page-number="auto" fo:background-color="#ffffff" style:vertical-align="baseline" style:writing-mode="page"/>
      <style:text-properties style:font-name="Times New Roman" fo:font-size="13pt" fo:letter-spacing="normal" fo:language="ru" fo:country="RU" fo:font-weight="normal" officeooo:rsid="000a1551" officeooo:paragraph-rsid="000a1551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fo:background-color="#ffffff" style:vertical-align="baseline"/>
      <style:text-properties style:font-name="Times New Roman" fo:font-size="13pt" fo:language="ru" fo:country="RU" fo:font-weight="normal" officeooo:paragraph-rsid="0013eead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fo:background-color="#ffffff" style:vertical-align="baseline"/>
      <style:text-properties style:font-name="Times New Roman" fo:font-size="13pt" fo:language="ru" fo:country="RU" fo:font-weight="normal" officeooo:paragraph-rsid="0018ac56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8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page-number="auto" fo:background-color="#ffffff" style:vertical-align="baseline"/>
      <style:text-properties style:font-name="Times New Roman" fo:font-size="13pt" fo:language="ru" fo:country="RU" fo:font-weight="normal" officeooo:paragraph-rsid="0013eead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82" style:family="paragraph" style:parent-style-name="Standard">
      <loext:graphic-properties draw:fill="solid" draw:fill-color="#ffffff"/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 style:writing-mode="page"/>
      <style:text-properties fo:font-size="13pt" officeooo:paragraph-rsid="00316b00" style:font-size-asian="13pt" style:font-size-complex="13pt"/>
    </style:style>
    <style:style style:name="P83" style:family="paragraph" style:parent-style-name="Standard">
      <loext:graphic-properties draw:fill="solid" draw:fill-color="#ffffff"/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 style:writing-mode="page"/>
      <style:text-properties fo:font-size="13pt" officeooo:paragraph-rsid="00324db7" style:font-size-asian="13pt" style:font-size-complex="13pt"/>
    </style:style>
    <style:style style:name="P84" style:family="paragraph" style:parent-style-name="Standard">
      <loext:graphic-properties draw:fill="solid" draw:fill-color="#ffffff"/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 style:writing-mode="page"/>
      <style:text-properties fo:font-size="13pt" officeooo:paragraph-rsid="0041831d" style:font-size-asian="13pt" style:font-size-complex="13pt"/>
    </style:style>
    <style:style style:name="P85" style:family="paragraph" style:parent-style-name="Standard" style:master-page-name="">
      <loext:graphic-properties draw:fill="solid" draw:fill-color="#ffffff"/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vertical-align="baseline" style:writing-mode="page"/>
      <style:text-properties fo:font-size="13pt" officeooo:paragraph-rsid="00316b00" style:font-size-asian="13pt" style:font-size-complex="13pt"/>
    </style:style>
    <style:style style:name="P86" style:family="paragraph" style:parent-style-name="Standard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 style:writing-mode="page"/>
      <style:text-properties fo:font-size="13pt" officeooo:paragraph-rsid="00316b00" style:font-size-asian="13pt" style:font-size-complex="13pt"/>
    </style:style>
    <style:style style:name="P87" style:family="paragraph" style:parent-style-name="Standard" style:master-page-name="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vertical-align="baseline" style:writing-mode="page"/>
      <style:text-properties fo:font-size="13pt" officeooo:paragraph-rsid="00316b00" style:font-size-asian="13pt" style:font-size-complex="13pt"/>
    </style:style>
    <style:style style:name="P88" style:family="paragraph" style:parent-style-name="Standard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style:font-name="Times New Roman" fo:font-size="13pt" fo:language="ru" fo:country="RU" fo:font-weight="normal" officeooo:paragraph-rsid="00324db7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89" style:family="paragraph" style:parent-style-name="Standard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style:font-name="Times New Roman" fo:font-size="13pt" fo:language="ru" fo:country="RU" fo:font-weight="normal" officeooo:paragraph-rsid="0035ddb7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90" style:family="paragraph" style:parent-style-name="Standard" style:master-page-name="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#ffffff" style:vertical-align="baseline" style:writing-mode="page"/>
      <style:text-properties fo:font-size="13pt" officeooo:paragraph-rsid="00324db7" style:font-size-asian="13pt" style:font-size-complex="13pt"/>
    </style:style>
    <style:style style:name="P9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19fea6" style:font-size-asian="13pt" style:font-name-complex="Times New Roman1" style:font-size-complex="13pt"/>
    </style:style>
    <style:style style:name="P9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19fea6" style:font-size-asian="13pt" style:font-size-complex="13pt"/>
    </style:style>
    <style:style style:name="P9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fo:font-weight="bold" officeooo:paragraph-rsid="0019fea6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fo:language="ru" fo:country="RU" officeooo:paragraph-rsid="003ed810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ed810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officeooo:paragraph-rsid="005197d3" style:font-size-asian="13pt" style:font-weight-asian="normal" style:font-size-complex="13pt" style:font-weight-complex="normal"/>
    </style:style>
    <style:style style:name="P99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variant="normal" fo:text-transform="none" fo:color="#000000" style:font-name="PT Serif" fo:font-size="12pt" fo:letter-spacing="normal" fo:font-style="normal" fo:font-weight="normal" officeooo:paragraph-rsid="0018ac56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font-size="14pt" fo:language="ru" fo:country="RU" officeooo:rsid="0008f6b6" officeooo:paragraph-rsid="00492a69" style:font-size-asian="14pt" style:font-size-complex="14pt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officeooo:paragraph-rsid="00492a69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Standard">
      <style:paragraph-properties fo:text-align="center" style:justify-single-word="false"/>
      <style:text-properties fo:language="ru" fo:country="RU" officeooo:rsid="004f55b4" officeooo:paragraph-rsid="004f55b4"/>
    </style:style>
    <style:style style:name="P104" style:family="paragraph" style:parent-style-name="Standard">
      <style:paragraph-properties fo:text-align="center" style:justify-single-word="false"/>
      <style:text-properties fo:language="ru" fo:country="RU" fo:font-weight="bold" officeooo:rsid="004f55b4" officeooo:paragraph-rsid="004f55b4" style:font-weight-asian="bold" style:font-weight-complex="bold"/>
    </style:style>
    <style:style style:name="P105" style:family="paragraph" style:parent-style-name="Standard">
      <style:paragraph-properties fo:text-align="center" style:justify-single-word="false"/>
      <style:text-properties fo:font-size="16pt" fo:language="ru" fo:country="RU" officeooo:rsid="0008f6b6" officeooo:paragraph-rsid="0008f6b6" style:font-size-asian="16pt" style:font-size-complex="16pt"/>
    </style:style>
    <style:style style:name="P106" style:family="paragraph" style:parent-style-name="Standard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 style:writing-mode="page"/>
      <style:text-properties style:font-name="Times New Roman" fo:font-size="13pt" fo:language="ru" fo:country="RU" fo:font-weight="normal" officeooo:paragraph-rsid="0035ddb7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10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normal" officeooo:paragraph-rsid="0021bcf9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style:font-name="Times New Roman" fo:font-size="13pt" fo:language="ru" fo:country="RU" fo:font-weight="bold" officeooo:rsid="0019fea6" officeooo:paragraph-rsid="0018ac56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10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size="13pt" fo:font-weight="normal" officeooo:paragraph-rsid="0018ac56" style:font-size-asian="13pt" style:font-weight-asian="normal" style:font-size-complex="13pt" style:font-weight-complex="normal"/>
    </style:style>
    <style:style style:name="P1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1bcf9" officeooo:paragraph-rsid="002c0164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11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#ffffff" style:vertical-align="baseline"/>
      <style:text-properties style:font-name="Times New Roman" fo:font-size="13pt" fo:language="ru" fo:country="RU" fo:font-weight="normal" officeooo:paragraph-rsid="00134f76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11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#ffffff" style:vertical-align="baseline"/>
      <style:text-properties style:font-name="Times New Roman" fo:font-size="13pt" fo:language="ru" fo:country="RU" fo:font-weight="normal" officeooo:paragraph-rsid="00508099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1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style:font-name="Times New Roman" fo:font-size="13pt" fo:language="ru" fo:country="RU" officeooo:paragraph-rsid="001bf798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1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vertical-align="baseline" style:writing-mode="page"/>
      <style:text-properties style:font-name="Times New Roman" fo:font-size="13pt" fo:letter-spacing="0.011cm" fo:language="ru" fo:country="RU" fo:font-weight="normal" officeooo:rsid="0021bcf9" officeooo:paragraph-rsid="002a2757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fo:language="ru" fo:country="RU" officeooo:paragraph-rsid="003ed810" style:font-name-asian="Times New Roman1" style:font-size-asian="13pt" style:font-name-complex="Times New Roman1" style:font-size-complex="13pt"/>
    </style:style>
    <style:style style:name="P1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vertical-align="baseline"/>
      <style:text-properties fo:color="#000000" style:font-name="Times New Roman" fo:font-size="13pt" fo:language="ru" fo:country="RU" fo:font-weight="normal" officeooo:paragraph-rsid="003ed810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pt" officeooo:paragraph-rsid="003ed810" style:font-size-asian="13pt" style:font-size-complex="13pt"/>
    </style:style>
    <style:style style:name="P118" style:family="paragraph" style:parent-style-name="Header">
      <style:paragraph-properties fo:text-align="start" style:justify-single-word="false"/>
      <style:text-properties fo:font-size="12pt" fo:language="ru" fo:country="RU" officeooo:rsid="0008f6b6" officeooo:paragraph-rsid="0008f6b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language-complex="ar" style:country-complex="SA"/>
    </style:style>
    <style:style style:name="T3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Times New Roman" fo:language="ru" fo:country="RU" fo:font-weight="bold" officeooo:rsid="0019fea6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fo:language="ru" fo:country="RU" fo:font-weight="bold" officeooo:rsid="002c0164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6" style:family="text">
      <style:text-properties style:font-name="Times New Roman" fo:language="ru" fo:country="RU" fo:font-weight="bold" officeooo:rsid="0021bcf9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7" style:family="text">
      <style:text-properties style:font-name="Times New Roman" fo:language="ru" fo:country="RU" fo:font-weight="bold" officeooo:rsid="003bc29e" style:font-name-asian="Times New Roman1" style:language-asian="ru" style:country-asian="RU" style:font-weight-asian="bold" style:font-name-complex="Times New Roman1" style:language-complex="ar" style:country-complex="SA"/>
    </style:style>
    <style:style style:name="T8" style:family="text">
      <style:text-properties style:font-name="Times New Roman" fo:language="ru" fo:country="RU" fo:font-weight="bold" style:font-name-asian="Calibri" style:font-weight-asian="bold" style:font-name-complex="Times New Roman1" style:font-weight-complex="bold"/>
    </style:style>
    <style:style style:name="T9" style:family="text">
      <style:text-properties style:font-name="Times New Roman" fo:language="ru" fo:country="RU" fo:font-weight="bold" officeooo:rsid="003bc29e" style:font-name-asian="Calibri" style:font-weight-asian="bold" style:font-name-complex="Times New Roman1" style:font-weight-complex="bold"/>
    </style:style>
    <style:style style:name="T10" style:family="text">
      <style:text-properties style:font-name="Times New Roman" fo:language="ru" fo:country="RU" style:font-name-asian="Times New Roman1" style:language-asian="ru" style:country-asian="RU" style:font-name-complex="Times New Roman1" style:language-complex="ar" style:country-complex="SA"/>
    </style:style>
    <style:style style:name="T11" style:family="text">
      <style:text-properties style:font-name="Times New Roman" fo:language="ru" fo:country="RU" officeooo:rsid="0008f6b6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style:font-name="Times New Roman" fo:language="ru" fo:country="RU" officeooo:rsid="0011e272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style:font-name="Times New Roman" fo:language="ru" fo:country="RU" officeooo:rsid="00134f76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style:font-name="Times New Roman" fo:language="ru" fo:country="RU" officeooo:rsid="0018ac56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style:font-name="Times New Roman" fo:language="ru" fo:country="RU" officeooo:rsid="0019fea6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style:font-name="Times New Roman" fo:language="ru" fo:country="RU" officeooo:rsid="001e1a68" style:font-name-asian="Times New Roman1" style:language-asian="ru" style:country-asian="RU" style:font-name-complex="Times New Roman1" style:language-complex="ar" style:country-complex="SA"/>
    </style:style>
    <style:style style:name="T17" style:family="text">
      <style:text-properties style:font-name="Times New Roman" fo:language="ru" fo:country="RU" officeooo:rsid="0020f79d" style:font-name-asian="Times New Roman1" style:language-asian="ru" style:country-asian="RU" style:font-name-complex="Times New Roman1" style:language-complex="ar" style:country-complex="SA"/>
    </style:style>
    <style:style style:name="T18" style:family="text">
      <style:text-properties style:font-name="Times New Roman" fo:language="ru" fo:country="RU" officeooo:rsid="0021bcf9" style:font-name-asian="Times New Roman1" style:language-asian="ru" style:country-asian="RU" style:font-name-complex="Times New Roman1" style:language-complex="ar" style:country-complex="SA"/>
    </style:style>
    <style:style style:name="T19" style:family="text">
      <style:text-properties style:font-name="Times New Roman" fo:language="ru" fo:country="RU" officeooo:rsid="0025fdde" style:font-name-asian="Times New Roman1" style:language-asian="ru" style:country-asian="RU" style:font-name-complex="Times New Roman1" style:language-complex="ar" style:country-complex="SA"/>
    </style:style>
    <style:style style:name="T20" style:family="text">
      <style:text-properties style:font-name="Times New Roman" fo:language="ru" fo:country="RU" officeooo:rsid="002c0164" style:font-name-asian="Times New Roman1" style:language-asian="ru" style:country-asian="RU" style:font-name-complex="Times New Roman1" style:language-complex="ar" style:country-complex="SA"/>
    </style:style>
    <style:style style:name="T21" style:family="text">
      <style:text-properties style:font-name="Times New Roman" fo:language="ru" fo:country="RU" officeooo:rsid="0037a950" style:font-name-asian="Times New Roman1" style:language-asian="ru" style:country-asian="RU" style:font-name-complex="Times New Roman1" style:language-complex="ar" style:country-complex="SA"/>
    </style:style>
    <style:style style:name="T22" style:family="text">
      <style:text-properties style:font-name="Times New Roman" fo:language="ru" fo:country="RU" officeooo:rsid="00385c64" style:font-name-asian="Times New Roman1" style:language-asian="ru" style:country-asian="RU" style:font-name-complex="Times New Roman1" style:language-complex="ar" style:country-complex="SA"/>
    </style:style>
    <style:style style:name="T23" style:family="text">
      <style:text-properties style:font-name="Times New Roman" fo:language="ru" fo:country="RU" officeooo:rsid="00399c48" style:font-name-asian="Times New Roman1" style:language-asian="ru" style:country-asian="RU" style:font-name-complex="Times New Roman1" style:language-complex="ar" style:country-complex="SA"/>
    </style:style>
    <style:style style:name="T24" style:family="text">
      <style:text-properties style:font-name="Times New Roman" fo:language="ru" fo:country="RU" officeooo:rsid="003bc29e" style:font-name-asian="Times New Roman1" style:language-asian="ru" style:country-asian="RU" style:font-name-complex="Times New Roman1" style:language-complex="ar" style:country-complex="SA"/>
    </style:style>
    <style:style style:name="T25" style:family="text">
      <style:text-properties style:font-name="Times New Roman" fo:language="ru" fo:country="RU" officeooo:rsid="00508099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style:font-name="Times New Roman" fo:language="ru" fo:country="RU" fo:font-weight="normal" officeooo:rsid="000a1551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7" style:family="text">
      <style:text-properties style:font-name="Times New Roman" fo:language="ru" fo:country="RU" fo:font-weight="normal" officeooo:rsid="000b5d27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officeooo:rsid="001d8c76" style:font-name-complex="Times New Roman1"/>
    </style:style>
    <style:style style:name="T30" style:family="text">
      <style:text-properties style:font-name="Times New Roman" officeooo:rsid="0027fa8a" style:font-name-complex="Times New Roman1"/>
    </style:style>
    <style:style style:name="T31" style:family="text">
      <style:text-properties style:font-name="Times New Roman" officeooo:rsid="0028388a" style:font-name-complex="Times New Roman1"/>
    </style:style>
    <style:style style:name="T32" style:family="text">
      <style:text-properties style:font-name="Times New Roman" officeooo:rsid="00435685" style:font-name-complex="Times New Roman1"/>
    </style:style>
    <style:style style:name="T33" style:family="text">
      <style:text-properties style:font-name="Times New Roman" officeooo:rsid="0050b28d" style:font-name-complex="Times New Roman1"/>
    </style:style>
    <style:style style:name="T34" style:family="text">
      <style:text-properties style:font-name="Times New Roman" fo:font-size="13pt" fo:language="ru" fo:country="RU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35" style:family="text">
      <style:text-properties officeooo:rsid="000d3723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2a2757" style:font-name-asian="Times New Roman1" style:language-asian="ru" style:country-asian="RU" style:font-name-complex="Times New Roman1" style:language-complex="ar" style:country-complex="SA"/>
    </style:style>
    <style:style style:name="T38" style:family="text">
      <style:text-properties fo:language="ru" fo:country="RU" officeooo:rsid="002a2757"/>
    </style:style>
    <style:style style:name="T39" style:family="text">
      <style:text-properties fo:language="ru" fo:country="RU" officeooo:rsid="000d3723"/>
    </style:style>
    <style:style style:name="T40" style:family="text">
      <style:text-properties fo:language="ru" fo:country="RU" officeooo:rsid="0025fdde"/>
    </style:style>
    <style:style style:name="T41" style:family="text">
      <style:text-properties fo:language="ru" fo:country="RU" officeooo:rsid="00316b00"/>
    </style:style>
    <style:style style:name="T42" style:family="text">
      <style:text-properties fo:language="ru" fo:country="RU" fo:font-weight="normal" officeooo:rsid="003405d9" style:font-weight-asian="normal" style:font-weight-complex="normal"/>
    </style:style>
    <style:style style:name="T43" style:family="text">
      <style:text-properties fo:language="ru" fo:country="RU" fo:font-weight="normal" officeooo:rsid="002a2757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44" style:family="text">
      <style:text-properties fo:language="ru" fo:country="RU" officeooo:rsid="00324db7"/>
    </style:style>
    <style:style style:name="T45" style:family="text">
      <style:text-properties fo:language="ru" fo:country="RU" officeooo:rsid="0041831d"/>
    </style:style>
    <style:style style:name="T46" style:family="text">
      <style:text-properties fo:language="ru" fo:country="RU" officeooo:rsid="00494d75"/>
    </style:style>
    <style:style style:name="T47" style:family="text">
      <style:text-properties fo:language="ru" fo:country="RU" officeooo:rsid="00508099"/>
    </style:style>
    <style:style style:name="T48" style:family="text">
      <style:text-properties fo:font-variant="normal" fo:text-transform="none" fo:color="#000000" style:font-name="Times New Roman" fo:letter-spacing="normal" fo:language="ru" fo:country="RU" fo:font-style="normal" fo:font-weight="bold" officeooo:rsid="002a2757" style:font-name-asian="Times New Roman1" style:language-asian="ru" style:country-asian="RU" style:font-name-complex="Times New Roman1" style:language-complex="ar" style:country-complex="SA"/>
    </style:style>
    <style:style style:name="T49" style:family="text">
      <style:text-properties fo:font-variant="normal" fo:text-transform="none" fo:color="#000000" style:font-name="Times New Roman" fo:letter-spacing="normal" fo:language="ru" fo:country="RU" fo:font-style="normal" fo:font-weight="bold" officeooo:rsid="0021bcf9" style:font-name-asian="Times New Roman1" style:language-asian="ru" style:country-asian="RU" style:font-name-complex="Times New Roman1" style:language-complex="ar" style:country-complex="SA"/>
    </style:style>
    <style:style style:name="T50" style:family="text">
      <style:text-properties officeooo:rsid="002a2757"/>
    </style:style>
    <style:style style:name="T51" style:family="text">
      <style:text-properties officeooo:rsid="002ac1b3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c0164" style:font-weight-asian="normal" style:font-weight-complex="normal"/>
    </style:style>
    <style:style style:name="T54" style:family="text">
      <style:text-properties officeooo:rsid="002c0164"/>
    </style:style>
    <style:style style:name="T55" style:family="text">
      <style:text-properties officeooo:rsid="00316b00"/>
    </style:style>
    <style:style style:name="T56" style:family="text">
      <style:text-properties officeooo:rsid="00324db7"/>
    </style:style>
    <style:style style:name="T57" style:family="text">
      <style:text-properties fo:language="en" fo:country="US" fo:font-weight="normal" officeooo:rsid="00324db7" style:font-weight-asian="normal" style:font-weight-complex="normal"/>
    </style:style>
    <style:style style:name="T58" style:family="text">
      <style:text-properties officeooo:rsid="003405d9"/>
    </style:style>
    <style:style style:name="T59" style:family="text">
      <style:text-properties officeooo:rsid="0035ddb7"/>
    </style:style>
    <style:style style:name="T60" style:family="text">
      <style:text-properties officeooo:rsid="00399c48"/>
    </style:style>
    <style:style style:name="T61" style:family="text">
      <style:text-properties style:font-name-asian="Calibri"/>
    </style:style>
    <style:style style:name="T62" style:family="text">
      <style:text-properties officeooo:rsid="003bc29e"/>
    </style:style>
    <style:style style:name="T63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64" style:family="text">
      <style:text-properties fo:color="#000000" style:font-name="Times New Roman" fo:font-size="12pt" fo:language="ru" fo:country="RU" officeooo:rsid="003ed810" style:font-name-asian="Times New Roman1" style:font-size-asian="12pt" style:font-name-complex="Times New Roman1" style:font-size-complex="12pt"/>
    </style:style>
    <style:style style:name="T65" style:family="text"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66" style:family="text">
      <style:text-properties fo:color="#000000" style:font-name="Times New Roman" fo:font-size="12pt" fo:language="ru" fo:country="RU" fo:font-weight="bold" officeooo:rsid="0050b28d" style:font-name-asian="Times New Roman1" style:font-size-asian="12pt" style:font-weight-asian="bold" style:font-name-complex="Times New Roman1" style:font-size-complex="12pt"/>
    </style:style>
    <style:style style:name="T67" style:family="text">
      <style:text-properties fo:color="#000000" style:font-name="Times New Roman" fo:language="ru" fo:country="RU" style:font-name-asian="Times New Roman1" style:font-name-complex="Times New Roman1"/>
    </style:style>
    <style:style style:name="T68" style:family="text">
      <style:text-properties fo:color="#000000" style:font-name="Times New Roman" fo:language="ru" fo:country="RU" officeooo:rsid="003ed810" style:font-name-asian="Times New Roman1" style:font-name-complex="Times New Roman1"/>
    </style:style>
    <style:style style:name="T69" style:family="text">
      <style:text-properties officeooo:rsid="00435685"/>
    </style:style>
    <style:style style:name="T70" style:family="text">
      <style:text-properties officeooo:rsid="0043a3e7"/>
    </style:style>
    <style:style style:name="T71" style:family="text">
      <style:text-properties officeooo:rsid="00443820"/>
    </style:style>
    <style:style style:name="T72" style:family="text">
      <style:text-properties fo:letter-spacing="normal" fo:language="ru" fo:country="RU" officeooo:rsid="002a2757" style:font-name-asian="Times New Roman1" style:language-asian="ru" style:country-asian="RU" style:font-name-complex="Times New Roman1" style:language-complex="ar" style:country-complex="SA"/>
    </style:style>
    <style:style style:name="T73" style:family="text">
      <style:text-properties fo:letter-spacing="normal" fo:language="ru" fo:country="RU" officeooo:rsid="0021bcf9" style:font-name-asian="Times New Roman1" style:language-asian="ru" style:country-asian="RU" style:font-name-complex="Times New Roman1" style:language-complex="ar" style:country-complex="SA"/>
    </style:style>
    <style:style style:name="T74" style:family="text">
      <style:text-properties fo:letter-spacing="normal" fo:language="ru" fo:country="RU" fo:font-weight="normal" officeooo:rsid="002a2757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75" style:family="text">
      <style:text-properties fo:letter-spacing="normal" fo:language="ru" fo:country="RU" fo:font-weight="normal" officeooo:rsid="0021bcf9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76" style:family="text">
      <style:text-properties officeooo:rsid="004d85ec"/>
    </style:style>
    <style:style style:name="T77" style:family="text">
      <style:text-properties officeooo:rsid="00508099"/>
    </style:style>
    <style:style style:name="T78" style:family="text">
      <style:text-properties fo:color="#808080"/>
    </style:style>
    <style:style style:name="T79" style:family="text">
      <style:text-properties fo:color="#808080" officeooo:rsid="00508099"/>
    </style:style>
    <style:style style:name="T80" style:family="text">
      <style:text-properties fo:color="#808080" officeooo:rsid="0050b28d"/>
    </style:style>
    <style:style style:name="T81" style:family="text">
      <style:text-properties officeooo:rsid="0050b2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огласовано: <text:s text:c="3"/></text:span><text:s text:c="83"/><text:span text:style-name="T1">Утверждаю:</text:span></text:p>
      <text:p text:style-name="P2">Представитель трудового коллектива <text:s text:c="46"/>Директор МБУ ЦСО</text:p>
      <text:p text:style-name="P2">____________С.Н. Писеукова <text:s text:c="60"/>____________И.В. Бусырева</text:p>
      <text:p text:style-name="P2">«____»_____________2022г. <text:s text:c="61"/>«____»___________2022г. </text:p>
      <text:p text:style-name="Standard"/>
      <text:p text:style-name="P104">От работников:</text:p>
      <text:p text:style-name="P103">Председатель первичной </text:p>
      <text:p text:style-name="P103">профсоюзной организации</text:p>
      <text:p text:style-name="P103">_________ Ю.С. Журавлева</text:p>
      <text:p text:style-name="P103">«____» ___________2022г.</text:p>
      <text:p text:style-name="P102"/>
      <text:p text:style-name="Standard"/>
      <text:p text:style-name="Standard"/>
      <text:p text:style-name="Standard"/>
      <text:p text:style-name="Standard"/>
      <text:p text:style-name="P5"/>
      <text:p text:style-name="P6">ПОЛОЖЕНИЕ</text:p>
      <text:p text:style-name="P7">о системе управления охраной труда</text:p>
      <text:p text:style-name="P7">Муниципального бюджетного учреждения</text:p>
      <text:p text:style-name="P7">«Центр социального обслуживания граждан пожилого </text:p>
      <text:p text:style-name="P7">возраста и инвалидов»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г.Донецк</text:p>
      <text:p text:style-name="P100">2022г.</text:p>
      <text:p text:style-name="P100"/>
      <text:p text:style-name="P101"><text:soft-page-break/>Положение о системе управления охраной труда</text:p>
      <text:p text:style-name="P10">муниципального бюджетного учреждения</text:p>
      <text:p text:style-name="P21">«Центр социального обслуживания граждан пожилого возраста и инвалидов»</text:p>
      <text:p text:style-name="P23"/>
      <text:p text:style-name="P11">1. ОБЩИЕ ПОЛОЖЕНИЯ</text:p>
      <text:p text:style-name="P29"/>
      <text:p text:style-name="P45"><text:span text:style-name="T11"><text:s/></text:span><text:span text:style-name="T10">Настоящее Положение устанавливает требования к системе управления охраной труда (далее – СУОТ), в том числе к проведению внутреннего производственного контроля соблюдения требований охраны труда в </text:span><text:span text:style-name="T11">Муниципальном бюджетном учреждении «Центр социального обслуживания граждан пожилого возраста и инвалидов» г. Донецка</text:span><text:span text:style-name="T10"> (далее – </text:span><text:span text:style-name="T11">МБУ ЦСО</text:span><text:span text:style-name="T10">). Данное Положение разработано в соответствии с требованиями Трудового кодекса РФ (ТК РФ – Федеральный закон РФ от 30.12.2001 № 197-ФЗ с изменениями и дополнениями в редакции № 311- ФЗ от 02.07.2021 г.) и Положения о СУОТ, утвержденного приказом Министерством труда и социальной защиты РФ от 29 октября 2021 года № 776н.</text:span></text:p>
      <text:p text:style-name="P53"><text:span text:style-name="T10">Положение является руководством по созданию и совершенствованию системы управления охраной труда </text:span><text:span text:style-name="T19">в учреждении</text:span><text:span text:style-name="T10">, а также интеграции элементов этой системы в качестве составной части общей политики и управленческих мероприятий. Действие Положения распространяется на все подразделения учреждения. </text:span></text:p>
      <text:p text:style-name="P35">1.1. СУОТ является составной частью общей системы управления деятельност<text:span text:style-name="T77">и</text:span> <text:span text:style-name="T35">учреждения</text:span>. Функционирование СУОТ осуществляется посредством соблюдения государственных нормативных требований охраны труда с учетом принятых на себя обязательств, специфики деятельности предприятия, наилучшей практики и достижений современной науки.</text:p>
      <text:p text:style-name="P35">1.2. СУОТ представляет собой единство:</text:p>
      <text:p text:style-name="P78">а) <text:s/>организационной структуры управления организации (согласно штатному расписанию), предусматривающей установление обязанностей и ответственности в области охраны труда на всех уровнях управления; </text:p>
      <text:p text:style-name="P64">б) мероприятий, обеспечивающих функционирование СУОТ и контроль эффективности работы в области охраны труда; </text:p>
      <text:p text:style-name="P64">в) документированной информации, включающей локальные нормативные акты, регламентирующие мероприятия СУОТ, организационно-распорядительные и контрольно-учетные <text:span text:style-name="T69">документы.</text:span> </text:p>
      <text:p text:style-name="P36">1.3. Разработка и внедрение СУОТ обеспечивают достижение согласно политике (стратегии) организации в области охраны труда ожидаемых результатов в области улучшения условий и охраны труда, которые включают в себя:</text:p>
      <text:p text:style-name="P36">а) постоянное улучшение показателей в области охраны труда; </text:p>
      <text:p text:style-name="P36">б) соблюдение законодательных и иных норм; </text:p>
      <text:p text:style-name="P46">в) достижение целей в области охраны труда. </text:p>
      <text:p text:style-name="P36">1.4. СУОТ разрабатывается в целях исключения и (или) минимизации профессиональных рисков в области охраны труда и управления указанными рисками (выявления опасностей, оценки уровней и снижения уровней профессиональных рисков), находящихся под управлением работодателя (руководителя организации), с учетом потребностей и ожиданий работников организации, а также других заинтересованных сторон.</text:p>
      <text:p text:style-name="P36"><text:soft-page-break/>1.5. Положения СУОТ распространяются на всех работников, работающих <text:span text:style-name="T70">в МБУ ЦСО</text:span> в соответствии с трудовым законодательством Российской Федерации. В рамках СУОТ учитывается деятельность на всех рабочих местах, во всех структурных подразделениях (территориях, зданиях, сооружениях и других объектах) работодателя, находящихся в его ведении.</text:p>
      <text:p text:style-name="P46"><text:span text:style-name="T26">1.6. Установленные СУОТ положения по безопасности, относящиеся к нахождению и перемещению по объектам работодателя, распространяются на всех лиц, находящихся на терр</text:span><text:span text:style-name="T27">итории, </text:span>в зданиях и сооружениях работодателя, в том числе для представителей органов надзора и контроля и работников подрядных организаций, допущенных к выполнению работ и осуществлению иной деятельности на территории и объектах работодателя в соответствии с требованиями применяемых у работодателя нормативных правовых актов. Указанные положения по безопасности СУОТ доводятся до перечисленных лиц при проведении вводных инструктажей.</text:p>
      <text:p text:style-name="P46">1.7. При определении состава соблюдаемых работодателем норм Положения и их полноты учитываются наличие у работодателя рабочих мест с вредными и (или) опасными условиями труда, производственных процессов, содержащих опасности получения травмы работником, а также результаты выявления (идентификации) опасностей и оценки уровней профессиональных рисков, связанных с этими опасностями.</text:p>
      <text:p text:style-name="P54"/>
      <text:p text:style-name="P56">2. <text:span text:style-name="T39">ПОЛИТИКА В ОБЛАСТИ ОХРАНЫ ТРУДА</text:span></text:p>
      <text:p text:style-name="P56"/>
      <text:p text:style-name="P72">2.1. Руководством <text:span text:style-name="T39">МБУ ЦСО</text:span> принята П<text:span text:style-name="T40">олитика</text:span> в области охраны труда (далее - Политика), которая является публичной документированной декларацией работодателя о намерении и гарантированном выполнении им обязанностей по соблюдению государственных нормативных требований охраны труда и добровольно принятых на себя обязательств.</text:p>
      <text:p text:style-name="P87"><text:span text:style-name="T52"><text:s text:c="7"/></text:span>2.<text:span text:style-name="T55">2.</text:span> В МБУ <text:span text:style-name="T41">ЦСО</text:span> <text:s/>производится предварительный анализ состояния охраны труда и обсуждение Политики по охране труда.</text:p>
      <text:p text:style-name="P86"><text:span text:style-name="T55"><text:s text:c="7"/></text:span><text:span text:style-name="T42">2.3</text:span><text:span text:style-name="T57"> </text:span><text:span text:style-name="T52">Политика по охране труда:</text:span></text:p>
      <text:p text:style-name="P85"><text:span text:style-name="T41">а) </text:span>направлена на сохранение жизни и здоровья работников в процессе их трудовой деятельности; </text:p>
      <text:p text:style-name="P82"><text:span text:style-name="T41">б) </text:span>направлена на обеспечение безопасных условий труда, управление рисками производственного травматизма и профессиональной заболеваемости; </text:p>
      <text:p text:style-name="P83"><text:span text:style-name="T41">в) </text:span>соответствует специфике экономической деятельности и организации<text:span text:style-name="T41"> </text:span>работ у работодателя, особенностям профессиональных рисков и возможностям управления охраной труда; </text:p>
      <text:p text:style-name="P84"><text:span text:style-name="T45">г</text:span><text:span text:style-name="T41">) </text:span>отражает цели в области охраны труда; </text:p>
      <text:p text:style-name="P84"><text:span text:style-name="T45">д)</text:span>включает обязательства работодателя по устранению опасностей и снижению уровней профессиональных рисков на рабочих местах; </text:p>
      <text:p text:style-name="P82"><text:span text:style-name="T45">е</text:span><text:span text:style-name="T41">) </text:span>включает обязательство работодателя совершенствовать СУОТ; </text:p>
      <text:p text:style-name="P82"><text:span text:style-name="T45">ж</text:span><text:span text:style-name="T41">) </text:span>учитывает мнение выборного органа первичной профсоюзной <text:span text:style-name="T41">организации</text:span>. </text:p>
      <text:p text:style-name="P90"><text:span text:style-name="T56">2.</text:span>4. Политика по охране труда доступна всем работникам МБУ <text:span text:style-name="T44">ЦСО</text:span>, а также иным лицам, находящимся на территории, в зданиях и сооружениях организации. </text:p>
      <text:p text:style-name="P88"><text:span text:style-name="T58">2.5. </text:span>Цели в области охраны труда</text:p>
      <text:p text:style-name="P89"><text:span text:style-name="T59">2.5.1.</text:span> Цели формулируются с учетом необходимости оценки их достижения.</text:p>
      <text:p text:style-name="P89"><text:soft-page-break/><text:span text:style-name="T59">2.5.</text:span>2. Основные цели в области охраны труда (далее - цели) содержатся в Политике по охране труда и достигаются путем реализации процедур, предусмотренных разделом <text:span text:style-name="T71">7</text:span> настоящего Положения и документами, формируемыми на этапе организации проведения процедур на достижение целей в области охраны труда.</text:p>
      <text:p text:style-name="P89"/>
      <text:p text:style-name="P57"><text:span text:style-name="T12">3</text:span><text:span text:style-name="T10">. П</text:span><text:span text:style-name="T12">ЛАНИРОВАНИЕ</text:span><text:span text:style-name="T10"> </text:span></text:p>
      <text:p text:style-name="P24"/>
      <text:p text:style-name="P58"><text:span text:style-name="T12">3</text:span><text:span text:style-name="T10">.1. При планировании СУОТ определяются и принимаются во внимание профессиональные риски, требующие принятия мер в целях предотвращения или уменьшения нежелательных последствий возможных нарушений положений СУОТ по безопасности.</text:span></text:p>
      <text:p text:style-name="P58"><text:span text:style-name="T12">3</text:span><text:span text:style-name="T10">.2. Управление профессиональными рисками представляет собой комплекс взаимосвязанных мероприятий и процедур, являющихся элементами системы управления охраной труда и включающих в себя выявление опасностей, оценку профессиональных рисков (далее ОПР) <text:s/>и применение мер по снижению уровней профессиональных рисков или недопущению повышения их уровней, контроль и пересмотр выявленных профессиональных рисков.</text:span></text:p>
      <text:p text:style-name="P58"><text:span text:style-name="T12">3</text:span><text:span text:style-name="T10">.3. Выявление (идентификация) опасностей, представляющих угрозу жизни и здоровью работников, и составление их перечня (реестра) проводится с учетом рекомендаций по классификации, обнаружению, распознаванию и описанию опасностей.</text:span></text:p>
      <text:p text:style-name="P58"><text:span text:style-name="T12">3</text:span><text:span text:style-name="T10">.4. Анализ и упорядочивание всех выявленных опасностей осуществляется исходя из приоритета необходимости исключения, снижения или поддержания на приемлемом уровне создаваемых ими профессиональных рисков с учетом не только штатных (нормальных) условий своей деятельности, но и случаев возможных отклонений в работе, в том числе связанных с возможными авариями и инцидентами на рабочих местах и подконтрольных работодателю объектах.</text:span></text:p>
      <text:p text:style-name="P58"><text:span text:style-name="T12">3</text:span><text:span text:style-name="T10">.5. Оценка уровня профессиональных рисков, связанных с выявленными опасностями, осуществляется для всех выявленных (идентифицированных) опасностей.</text:span></text:p>
      <text:p text:style-name="P58"><text:span text:style-name="T12">3</text:span><text:span text:style-name="T10">.6. Методы оценки уровня профессиональных рисков определяются с учетом характера производственной деятельности и рекомендаций по выбору методов оценки уровня профессиональных рисков, выявленных (идентифицированных) опасностей. Допускается использование различных методов оценки уровня профессиональных рисков для разных процессов и операций с учетом специфики своей деятельности. Выбор метода и сложность процедуры оценки уровня профессиональных рисков осуществляется по результатам выявленных опасностей, а также особенностями и сложностью производственных процессов, осуществляемых у работодателя. Допускается привлечение для выявления (идентификации) опасностей и оценки уровней профессиональных рисков независимых организаций, обладающих необходимой компетенцией.</text:span></text:p>
      <text:p text:style-name="P58"><text:span text:style-name="T12">3</text:span><text:span text:style-name="T10">.7. Работодатель обязан обеспечить систематическое выявление опасностей и профессиональных рисков, их регулярный анализ и оценку.</text:span></text:p>
      <text:p text:style-name="P58"><text:span text:style-name="T12">3</text:span><text:span text:style-name="T10">.8. Меры управления профессиональными рисками (мероприятия по охране труда) направляются на исключение выявленных у работодателя опасностей или </text:span><text:soft-page-break/><text:span text:style-name="T10">снижение уровня профессионального риска.</text:span></text:p>
      <text:p text:style-name="P58"><text:span text:style-name="T13">3.9</text:span><text:span text:style-name="T10">. С целью планирования мероприятий по реализации процедур, направленных на достижение целей в области охраны труда, директором </text:span><text:span text:style-name="T13">МБУ ЦСО</text:span><text:span text:style-name="T10"> утверждается План мероприятий по охране труда (далее План).</text:span></text:p>
      <text:p text:style-name="P59"><text:span text:style-name="T13">3.10</text:span><text:span text:style-name="T10">. Подготовку Плана осуществля</text:span><text:span text:style-name="T25">ют</text:span><text:span text:style-name="T10"> специалист по ОТ, </text:span><text:span text:style-name="T13">комисси</text:span><text:span text:style-name="T25">я</text:span><text:span text:style-name="T13"> по охране труда</text:span><text:span text:style-name="T10">, руководител</text:span><text:span text:style-name="T25">и</text:span><text:span text:style-name="T10"> подразделений и др. План составляется на календарный год </text:span><text:span text:style-name="T25">и утверждается директором МБУ ЦСО.</text:span><text:span text:style-name="T10"> Пересмотр и актуализация Плана проводится по мере необходимости преимущественно 1 раз в квартал.</text:span></text:p>
      <text:p text:style-name="P59"><text:span text:style-name="T13">3.11</text:span><text:span text:style-name="T10">. В Плане отражаются:</text:span></text:p>
      <text:p text:style-name="P111">– результаты проведенного анализа состояния условий и охраны труда на предприятии;</text:p>
      <text:p text:style-name="P112">– <text:s text:c="2"/><text:span text:style-name="T77">сроки реализации;</text:span></text:p>
      <text:p text:style-name="P37">– <text:s text:c="2"/>общий перечень мероприятий, проводимых при реализации процедур; </text:p>
      <text:p text:style-name="P37">– <text:s/>ожидаемый результат по каждому мероприятию, проводимому при реализации процедур; </text:p>
      <text:p text:style-name="P37">– ответственные лица за реализацию мероприятий, проводимых при реализации процедур, на каждом уровне управления </text:p>
      <text:p text:style-name="P38">– источник финансирования мероприятий, проводимых при реализации процедур. </text:p>
      <text:p text:style-name="P60"><text:span text:style-name="T14">3.12</text:span><text:span text:style-name="T10">. Планирование мероприятий по охране труда учитывает изменения, которые влияют на функционирование СУОТ, включая:</text:span></text:p>
      <text:p text:style-name="P81">– изменения в нормативных правовых актах, содержащих государственные нормативные требования охраны труда; </text:p>
      <text:p text:style-name="P79">– изменения в условиях труда работников (по результатам специальной оценки условий труда (СОУТ) и оценки профессиональных рисков (ОПР);</text:p>
      <text:p text:style-name="P80">– внедрение новой продукции, услуг и процессов или изменение существующих продукции, услуг и процессов, сопровождающихся изменением расположения рабочих мест и производственной среды (здания и сооружения, оборудование, технологические процессы, инструменты, материалы и сырье). </text:p>
      <text:p text:style-name="P61"><text:span text:style-name="T14">3.13</text:span><text:span text:style-name="T10">. При планировании мероприятий по охране труда с целью достижения поставленных целей СУОТ наряду с государственными нормативными требованиями по охране труда учитывается имеющийся передовой опыт, финансовые, производственные (функциональные) возможности.</text:span></text:p>
      <text:p text:style-name="P99"><text:span text:style-name="T25">3.14. </text:span><text:span text:style-name="T10">Цели в области охраны труда устанавливаются для достижения конкретных результатов, согласующихся с Политикой (стратегией) по охране труда.</text:span><text:bookmark text:name="l113"/></text:p>
      <text:p text:style-name="P96"><text:span text:style-name="T79"><text:s text:c="6"/></text:span><text:span text:style-name="T77"><text:s/>3.15.</text:span>Принятые цели по охране труда рекомендуется достигать путем реализации процедур и комплекса мероприятий, предусмотренных <text:bookmark text:name="l114"/><text:span text:style-name="T47">Политикой в области охраны труда МБУ ЦСО.</text:span></text:p>
      <text:p text:style-name="P96"><text:s text:c="5"/>3.<text:span text:style-name="T77">1</text:span>6. Цели рекомендуется формулировать с учетом необходимости регулярной оценки их достижения, в том числе, по возможности, на основе измеримых показателей.<text:bookmark text:name="l115"/></text:p>
      <text:p text:style-name="P96"><text:s text:c="8"/>3.<text:span text:style-name="T77">1</text:span>7. Количество целей по охране труда работодателю рекомендуется определять с учетом специфики его производственной деятельности, размера (численности работников, структурных подразделений), показателей по условиям труда и профессиональным рискам, наличия несчастных случаев и профессиональных заболеваний.<text:bookmark text:name="l116"/></text:p>
      <text:p text:style-name="P96"><text:soft-page-break/><text:span text:style-name="T80"><text:s text:c="2"/></text:span><text:span text:style-name="T81"><text:s/>3.18.</text:span>При выборе целей в области охраны труда рекомендуется учитывать их характеристики, в том числе:<text:bookmark text:name="l117"/></text:p>
      <text:p text:style-name="P96"><text:s/>а)возможность измерения (если практически осуществимо) или оценки их достижения;<text:bookmark text:name="l118"/></text:p>
      <text:p text:style-name="P96"><text:s text:c="4"/>б)возможность учета:<text:bookmark text:name="l119"/></text:p>
      <text:p text:style-name="P96"><text:s text:c="4"/>1)применимых норм;<text:bookmark text:name="l120"/></text:p>
      <text:p text:style-name="P96"><text:s text:c="4"/>2)результатов оценки рисков;<text:bookmark text:name="l121"/></text:p>
      <text:p text:style-name="P96"><text:s text:c="2"/>3)результатов консультаций с работниками и, при их наличии, представителями работников.<text:bookmark text:name="l122"/></text:p>
      <text:p text:style-name="P96"><text:span text:style-name="T78"><text:s text:c="3"/></text:span><text:s/>3.<text:span text:style-name="T81">1</text:span>9. Работодатель, по необходимости, ежегодно пересматривает цели в области охраны труда, исходя из результатов оценки эффективности СУОТ.<text:bookmark text:name="l123"/></text:p>
      <text:p text:style-name="P96"><text:span text:style-name="T81"><text:s text:c="2"/>3.20.</text:span>При планировании <text:s text:c="2"/>достижения <text:s/>целей работодателю рекомендуется определять:<text:bookmark text:name="l124"/></text:p>
      <text:p text:style-name="P96"><text:s text:c="6"/>а)необходимые ресурсы;<text:bookmark text:name="l125"/></text:p>
      <text:p text:style-name="P96"><text:s text:c="6"/>б)ответственных лиц;<text:bookmark text:name="l126"/></text:p>
      <text:p text:style-name="P96"><text:s text:c="6"/>в)сроки достижения целей (цели могут быть долгосрочными и краткосрочными);<text:bookmark text:name="l127"/></text:p>
      <text:p text:style-name="P96"><text:s text:c="6"/>г)способы и показатели оценки уровня достижения целей;<text:bookmark text:name="l128"/></text:p>
      <text:p text:style-name="P96"><text:s text:c="2"/>д)влияние поставленных целей в области охраны труда на бизнес-процессы организации.</text:p>
      <text:p text:style-name="P61"><text:span text:style-name="T10"/></text:p>
      <text:p text:style-name="P108"/>
      <text:p text:style-name="P27"/>
      <text:p text:style-name="P51"><text:span text:style-name="T4">4</text:span><text:span text:style-name="T3">. ОБЕСПЕЧЕНИЕ ФУНКЦИОНИРОВАНИЯ СУОТ</text:span><text:span text:style-name="T10"><text:line-break/></text:span><text:span text:style-name="T3">(РАСПРЕДЕЛЕНИЕ ОБЯЗАННОСТЕЙ В СФЕРЕ ОХРАНЫ ТРУДА МЕЖДУ ДОЛЖНОСТНЫМИ ЛИЦАМИ РАБОТОДАТЕЛЯ)</text:span></text:p>
      <text:p text:style-name="P25"/>
      <text:p text:style-name="P55"><text:span text:style-name="T15">4</text:span><text:span text:style-name="T10">.1. Функции директора МБУ ЦСО при осуществлении управления охраной труда:</text:span></text:p>
      <text:p text:style-name="P91">– гарантирует права работников на охрану труда, включая обеспечение условий труда, соответствующих требованиям охраны труда;</text:p>
      <text:p text:style-name="P91">– обеспечивает соблюдение режима труда и отдыха работников;</text:p>
      <text:p text:style-name="P91">– организовывает ресурсное обеспечение мероприятий по охране труда;</text:p>
      <text:p text:style-name="P91">– организует безопасную эксплуатацию зданий, сооружений, оборудования;</text:p>
      <text:p text:style-name="P91">– принимает меры по предотвращению несчастных случаев, сохранению жизни и здоровья работников и иных лиц при возникновении таких ситуаций, в том числе меры по оказанию пострадавшим первой помощи;</text:p>
      <text:p text:style-name="P91">– обеспечивает создание и функционирование СУОТ;</text:p>
      <text:p text:style-name="P91">– руководит разработкой организационно-распорядительных документов и распределяет обязанности в сфере охраны труда между своими заместителями, заведующими отделениями и специалистом по охране труда;</text:p>
      <text:p text:style-name="P91">– организует в соответствии с Трудовым кодексом Российской Федерации проведение за счет собственных средств периодических <text:s/>медицинских осмотров;</text:p>
      <text:p text:style-name="P91">– обеспечивает соблюдение установленного порядка обучения и профессиональной подготовки работников, включая подготовку по охране труда, с учетом необходимости поддержания необходимого уровня компетентности для выполнения служебных обязанностей, относящихся к обеспечению охраны труда;</text:p>
      <text:p text:style-name="P91"><text:soft-page-break/>– допускает к самостоятельной работе лиц, удовлетворяющих соответствующим квалификационным требованиям и не имеющих медицинских противопоказаний к указанной работе;</text:p>
      <text:p text:style-name="P91">– обеспечивает приобретение и выдачу <text:s/>специальной одежды, специальной обуви и других средств индивидуальной защиты, смывающих и обезвреживающих средств в соответствии с условиями труда и согласно типовым нормам их выдачи;</text:p>
      <text:p text:style-name="P91">– обеспечивает приобретение и функционирование средств коллективной защиты;</text:p>
      <text:p text:style-name="P91">– организует проведение специальной оценки условий труда;</text:p>
      <text:p text:style-name="P91">– организует управление профессиональными рисками;</text:p>
      <text:p text:style-name="P91">– организует и проводит контроль за состоянием условий и охраны труда;</text:p>
      <text:p text:style-name="P91">– содействует работе комиссии по охране труда;</text:p>
      <text:p text:style-name="P91">– осуществляет информирование работников об условиях труда на их рабочих местах, уровнях профессиональных рисков, а также о предоставляемых им гарантиях, полагающихся компенсациях;</text:p>
      <text:p text:style-name="P92"><text:span text:style-name="T28">– принимает участие в расследовании причин несчастных случаев, </text:span><text:span text:style-name="T32">микроповреждений (</text:span><text:span text:style-name="T30">микротравм</text:span><text:span text:style-name="T32">)</text:span><text:span text:style-name="T28"> и профессиональных заболеваний, принимает меры по устранению указанных причин, по их предупреждению и профилактике;</text:span></text:p>
      <text:p text:style-name="P91">– своевременно информирует органы государственной власти о происшедших несчастных случаях и профессиональных заболеваниях;</text:p>
      <text:p text:style-name="P91">– организует исполнение указаний и предписаний органов государственной власти, выдаваемых ими по результатам контрольно-надзорной деятельности.</text:p>
      <text:p text:style-name="P93"><text:span text:style-name="T29">4</text:span><text:span text:style-name="T28">.2. Функции заместителя директора МБУ ЦСО, заведующих отделений:</text:span></text:p>
      <text:p text:style-name="P91">– обеспечивают доступность документов и информации, содержащих требования охраны труда, действующие у работодателя, для ознакомления с ними работников и иных лиц;</text:p>
      <text:p text:style-name="P91">– обеспечивают условия труда, соответствующие требованиям охраны труда, в структурном подразделении учреждения;</text:p>
      <text:p text:style-name="P91">– обеспечивают функционирование СУОТ;</text:p>
      <text:p text:style-name="P91">– несут ответственность за ненадлежащее выполнение возложенных на него обязанностей в сфере охраны труда;</text:p>
      <text:p text:style-name="P91">– содействуют работе комиссии по охране труда;</text:p>
      <text:p text:style-name="P91">– участвуют в организации проведения специальной оценки условий труда;</text:p>
      <text:p text:style-name="P91">– участвуют в организации и проведении контроля за состоянием условий и охраны труда в структурном подразделении учреждения;</text:p>
      <text:p text:style-name="P91">– принимают меры по предотвращению несчастных случаев в структурном подразделении, сохранению жизни и здоровья работников структурного подразделения, в том числе меры по оказанию пострадавшим первой помощи;</text:p>
      <text:p text:style-name="P92"><text:span text:style-name="T28">– принимают участие в расследовании причин несчастных случаев, </text:span><text:span text:style-name="T32">микроповреждений (</text:span><text:span text:style-name="T30">микротравм</text:span><text:span text:style-name="T32">)</text:span><text:span text:style-name="T30">,</text:span><text:span text:style-name="T28"> происшедших в структурном подразделении, и профессиональных заболеваний работников структурного подразделения, принимает меры по устранению указанных причин, по их предупреждению и профилактике;</text:span></text:p>
      <text:p text:style-name="P91">– своевременно информируют работодателя о несчастных случаях, происшедших в структурном подразделении, и профессиональных заболеваниях работников структурного подразделения;</text:p>
      <text:p text:style-name="P91">– обеспечивают исполнение указаний и предписаний органов государственной <text:soft-page-break/>власти, выдаваемых ими по результатам контрольно-надзорной деятельности, указаний (предписаний) специалиста по охране труда;</text:p>
      <text:p text:style-name="P91">– обеспечивают наличие в общедоступных местах структурного подразделения документов и информации, содержащих требования охраны труда, для ознакомления с ними работников структурного подразделения и иных лиц;</text:p>
      <text:p text:style-name="P91">– при несчастных случаях, происшедших в структурном подразделении, принимают меры по вызову скорой медицинской помощи и организации доставки пострадавших в медицинскую организацию.</text:p>
      <text:p text:style-name="P93"><text:span text:style-name="T29">4</text:span><text:span text:style-name="T28">.3. Функции работника МБУ ЦСО:</text:span></text:p>
      <text:p text:style-name="P91">– обеспечивает соблюдение требований охраны труда в рамках выполнения своих трудовых функций, включая выполнение требований инструкций по охране труда, правил внутреннего трудового распорядка, а также соблюдение трудовой дисциплины, выполнение указаний директора МБУ ЦСО;</text:p>
      <text:p text:style-name="P92"><text:span text:style-name="T28">– проходит </text:span><text:span text:style-name="T31">обучение</text:span><text:span text:style-name="T28"> по охране труда, по вопросам оказания первой помощи пострадавшим в результате несчастных случаев, </text:span><text:span text:style-name="T33">а также обучение по по применению средств индивидуальной защиты;</text:span></text:p>
      <text:p text:style-name="P91">– участвует в контроле за состоянием условий и охраны труда;</text:p>
      <text:p text:style-name="P91">– содержит в чистоте свое рабочее место;</text:p>
      <text:p text:style-name="P91">– перед началом рабочего дня проводит осмотр своего рабочего места;</text:p>
      <text:p text:style-name="P91">– следит за исправностью оборудования на своем рабочем месте;</text:p>
      <text:p text:style-name="P91">– о выявленных при осмотре своего рабочего места недостатках докладывает своему непосредственному руководителю и действует по его указанию;</text:p>
      <text:p text:style-name="P91">– правильно использует средства индивидуальной и коллективной защиты и приспособления, обеспечивающие безопасность труда;</text:p>
      <text:p text:style-name="P92"><text:span text:style-name="T28">– извещает своего непосредственного или вышестоящего руководителя о любой ситуации, угрожающей жизни и здоровью сотрудников, о каждом несчастном случае, </text:span><text:span text:style-name="T32">микроповреждении (</text:span><text:span text:style-name="T31">микротравме</text:span><text:span text:style-name="T32">)</text:span><text:span text:style-name="T28"> или об ухудшении состояния своего здоровья, в том числе о проявлении признаков острого профессионального заболевания (отравления) или иных лиц;</text:span></text:p>
      <text:p text:style-name="P91">– принимает меры по оказанию первой помощи пострадавшим при несчастном случае на производстве;</text:p>
      <text:p text:style-name="P55"><text:span text:style-name="T18">4</text:span><text:span text:style-name="T10">.4. Специалист по охране труда.</text:span></text:p>
      <text:p text:style-name="P47"><text:span text:style-name="T18">4</text:span><text:span text:style-name="T16">.4.1. </text:span><text:span text:style-name="T10"><text:s/>Специалист по охране труда подчиняется директору МБУ ЦСО.</text:span></text:p>
      <text:p text:style-name="P47"><text:span text:style-name="T18">4</text:span><text:span text:style-name="T16">.4.2. </text:span><text:span text:style-name="T10">Специалист по охране труда осуществляет свою деятельность во взаимодействии с комиссией по охране труда.</text:span></text:p>
      <text:p text:style-name="P30">– контролируют функционирование СУОТ, информируют работников в рамках СУОТ о политике и целях в области охраны труда; </text:p>
      <text:p text:style-name="P31">– отслеживают изменения законодательства РФ в сфере охраны труда; </text:p>
      <text:p text:style-name="P31">– осуществляют руководство организационной работой по охране труда, координируют работу структурных подразделений предприятия; </text:p>
      <text:p text:style-name="P30">– организуют размещение в доступных местах наглядных пособий и современных технических средств для проведения подготовки по охране труда; </text:p>
      <text:p text:style-name="P30">– <text:s/>осуществляют контроль обеспечения работников в соответствии с ТК РФ нормативной правовой и методической документацией в области охраны труда; </text:p>
      <text:p text:style-name="P30">– контролируют соблюдение требований охраны труда на предприятии, трудового законодательства в части охраны труда, режимов труда и отдыха <text:soft-page-break/>работников, указаний и предписаний органов государственной власти по результатам контрольно-надзорных мероприятий; </text:p>
      <text:p text:style-name="P30">– осуществляют контроль состояния условий и охраны труда; </text:p>
      <text:p text:style-name="P30">– организуют разработку структурными подразделениями предприятия мероприятий по улучшению условий и охраны труда, контролируют их выполнение; </text:p>
      <text:p text:style-name="P31">– осуществляют оперативную и консультативную связь с органами государственной власти по вопросам охраны труда;</text:p>
      <text:p text:style-name="P31"><text:s/>– участвуют в разработке и пересмотре локальных нормативных актов по охране труда;</text:p>
      <text:p text:style-name="P30"><text:s/>– организуют проведение обучения и проверку знаний по охране труда;</text:p>
      <text:p text:style-name="P113"><text:s text:c="4"/>– <text:s/>контролируют <text:s/>обеспечение, выдачу, хранение и использование средств индивидуальной и коллективной защиты, их исправность и правильное применение;</text:p>
      <text:p text:style-name="P30">– рассматривают и вносят предложения по <text:s/>пересмотру норм выдачи специальной одежды и других средств индивидуальной защиты, смывающих и обезвреживающих веществ, молока, лечебно-профилактического питания, продолжительности рабочего времени, а также размера повышения оплаты труда и продолжительности дополнительного отпуска по результатам специальной оценки условий труда; </text:p>
      <text:p text:style-name="P30">– участвуют в организации и проведении специальной оценки условий труда; </text:p>
      <text:p text:style-name="P32">– участвуют в управлении профессиональными рисками; </text:p>
      <text:p text:style-name="P32">– организуют и проводят проверки состояния охраны труда в структурных подразделениях работодателя; </text:p>
      <text:p text:style-name="P63"><text:span text:style-name="T34">– организует проведение медицинских осмотров, психиатрических освидетельствований, химико-токсикологических исследований работников; </text:span></text:p>
      <text:p text:style-name="P30">– дает указания (предписания) об устранении имеющихся недостатков и нарушений требований охраны труда, контролирует их выполнение; </text:p>
      <text:p text:style-name="P48"><text:span text:style-name="T10">– участвуют в расследовании аварий, несчастных случаев, </text:span><text:span text:style-name="T17">микротравм и</text:span><text:span text:style-name="T10"> профессиональных заболеваний, ведут учет и отчетность по ним, анализируют их причины, намечают и осуществляют мероприятия по предупреждению повторения аналогичных случаев, контролируют их выполнение; </text:span></text:p>
      <text:p text:style-name="P48"><text:span text:style-name="T10">– проводят вводный инструктаж </text:span><text:span text:style-name="T16">для вновь принимаемых </text:span><text:span text:style-name="T10"><text:s/></text:span><text:span text:style-name="T16">сотрудников МБУ ЦСО</text:span><text:span text:style-name="T10"> и </text:span><text:span text:style-name="T16">сотрудников</text:span><text:span text:style-name="T10"> подрядных организаций; </text:span></text:p>
      <text:p text:style-name="P30">– взаимодействуют с другими подразделениями предприятия, комиссией по охране труда, уполномоченными (доверенными) лицами по охране труда, а также с федеральными органами исполнительной власти и органами исполнительной власти соответствующего субъекта Российской Федерации в области охраны труда, органами надзора и контроля соблюдения требований охраны труда; </text:p>
      <text:p text:style-name="P55"><text:span text:style-name="T18">4</text:span><text:span text:style-name="T10">.5. Комиссия по охране труда.</text:span></text:p>
      <text:p text:style-name="P47"><text:span text:style-name="T18">4</text:span><text:span text:style-name="T10">.5.1. Комиссия по охране труда (далее — Комиссия) является составной частью Системы управления охраной труда МБУ ЦСО.</text:span></text:p>
      <text:p text:style-name="P47"><text:span text:style-name="T18">4</text:span><text:span text:style-name="T10">.5.2. Комиссия в своей деятельности руководствуется законами и иными нормативными правовыми актами Российской Федерации, коллективным договором, иными локальными нормативными правовыми актами учреждения.</text:span></text:p>
      <text:p text:style-name="P47"><text:span text:style-name="T18">4</text:span><text:span text:style-name="T10">.5.3. Задачами Комиссии являются:</text:span></text:p>
      <text:p text:style-name="P33">– разработка, на основе предложений членов Комиссии, программы совместных действий директора МБУ ЦСО по обеспечению требований охраны труда, <text:soft-page-break/>предупреждению производственного травматизма, профессиональных заболеваний;</text:p>
      <text:p text:style-name="P39">– организация проведения проверок состояния условий и охраны труда на рабочих местах, подготовка соответствующих предложений работодателю по решению проблем охраны труда на основе анализа состояния условий и охраны труда, производственного травматизма и профессиональной заболеваемости.</text:p>
      <text:p text:style-name="P44"/>
      <text:p text:style-name="P44"/>
      <text:p text:style-name="P62"><text:span text:style-name="T48">5. </text:span><text:span text:style-name="T49">ФУНКЦИОНИРОВАНИ</text:span><text:span text:style-name="T48">Е СОУТ</text:span></text:p>
      <text:p text:style-name="P12"/>
      <text:p text:style-name="P20"><text:span text:style-name="T37"><text:s/></text:span><text:span text:style-name="T43"><text:s/></text:span><text:span text:style-name="T74">5.1. </text:span><text:span text:style-name="T75">Основными процессами по охране труда являются:</text:span><text:bookmark text:name="l159"/></text:p>
      <text:p text:style-name="P16"><text:span text:style-name="T36">а)</text:span>специальная оценка условий труда (далее - СОУТ);<text:bookmark text:name="l160"/></text:p>
      <text:p text:style-name="P16">б)оценка профессиональных рисков (далее - ОПР);<text:bookmark text:name="l161"/></text:p>
      <text:p text:style-name="P16">в)проведение медицинских осмотров и освидетельствований работников;<text:bookmark text:name="l162"/></text:p>
      <text:p text:style-name="P16">г)проведение обучения работников;<text:bookmark text:name="l163"/></text:p>
      <text:p text:style-name="P16">д)обеспечение работников средствами индивидуальной защиты (далее - СИЗ);<text:bookmark text:name="l164"/></text:p>
      <text:p text:style-name="P16">е)обеспечение безопасности работников при эксплуатации зданий и сооружений;<text:bookmark text:name="l165"/></text:p>
      <text:p text:style-name="P16">ж)обеспечение безопасности работников при эксплуатации оборудования;<text:bookmark text:name="l166"/></text:p>
      <text:p text:style-name="P16">з)обеспечение безопасности работников при осуществлении технологических процессов;<text:bookmark text:name="l167"/></text:p>
      <text:p text:style-name="P98">и)обеспечение безопасности работников при эксплуатации применяемых инструментов;<text:bookmark text:name="l168"/></text:p>
      <text:p text:style-name="P16">к)обеспечение безопасности работников при применении сырья и материалов;<text:bookmark text:name="l169"/></text:p>
      <text:p text:style-name="P16">л)обеспечение безопасности работников подрядных организаций;<text:bookmark text:name="l170"/></text:p>
      <text:p text:style-name="P16">м)санитарно-бытовое обеспечение работников;<text:bookmark text:name="l171"/></text:p>
      <text:p text:style-name="P16">н)выдача работникам молока или других равноценных пищевых продуктов;<text:bookmark text:name="l173"/></text:p>
      <text:p text:style-name="P16"><text:span text:style-name="T46">о</text:span>)обеспечение соответствующих режимов труда и отдыха работников в соответствии с трудовым законодательством и иными нормативными правовыми актами, содержащими нормы трудового права;<text:bookmark text:name="l174"/></text:p>
      <text:p text:style-name="P16">р)обеспечение социального страхования работников;<text:bookmark text:name="l175"/></text:p>
      <text:p text:style-name="P16"><text:span text:style-name="T46">п</text:span>)взаимодействие с государственными надзорными органами, органами исполнительной власти и профсоюзного контроля;<text:bookmark text:name="l176"/></text:p>
      <text:p text:style-name="P16"><text:span text:style-name="T46">с</text:span>)реагирование на аварийные ситуации;<text:bookmark text:name="l177"/></text:p>
      <text:p text:style-name="P16"><text:span text:style-name="T46">т</text:span>)реагирование на несчастные случаи;<text:bookmark text:name="l178"/></text:p>
      <text:p text:style-name="P16"><text:span text:style-name="T46">у</text:span>)реагирование на профессиональные заболевания.<text:bookmark text:name="l179"/></text:p>
      <text:p text:style-name="P14"><text:span text:style-name="T50"><text:s text:c="4"/>5.2. </text:span>Процессы СОУТ и ОПР являются базовыми процессами СУОТ организации. По результатам СОУТ и ОПР формируется и корректируется реализация других процессов СУОТ.<text:bookmark text:name="l180"/></text:p>
      <text:p text:style-name="P15"><text:span text:style-name="T50"><text:s text:c="3"/>5.3. </text:span>Процессы, представленные в подпунктах "в" - "д" пункта <text:span text:style-name="T50">5.1</text:span> <text:span text:style-name="T38">Настоящего</text:span> положения, представляют собой группу процессов, направленных на обеспечение допуска работника к самостоятельной работе.</text:p>
      <text:p text:style-name="P15"><text:span text:style-name="T50"><text:s text:c="3"/>5.4. <text:s/></text:span>Процессы, представленные в подпунктах "е" - "л" пункта <text:span text:style-name="T50">5.1</text:span> <text:span text:style-name="T38">Настоящего</text:span> положения представляют собой группу процессов, направленных на обеспечение безопасной производственной среды в рамках функционирования процессов в организации;<text:bookmark text:name="l182"/></text:p>
      <text:p text:style-name="P14"><text:span text:style-name="T50"><text:s text:c="4"/>5.5</text:span>. <text:s/>Процессы, представленные в подпунктах "м" - "с" пункта <text:span text:style-name="T50">5.1</text:span> <text:span text:style-name="T38">Настоящего</text:span> положения представляют собой группу сопутствующих процессов по охране труда.<text:bookmark text:name="l183"/></text:p>
      <text:p text:style-name="P14"><text:soft-page-break/><text:span text:style-name="T50"><text:s text:c="4"/>5.6. <text:s/></text:span>Процессы, представленные в подпунктах "т" - "<text:span text:style-name="T46">у</text:span>" пункта <text:span text:style-name="T50">5.1.</text:span> <text:span text:style-name="T38">Настоящего</text:span> положения, представляют собой группу процессов реагирования на ситуации.<text:bookmark text:name="l184"/></text:p>
      <text:p text:style-name="P14"><text:span text:style-name="T50"><text:s text:c="2"/>5.7. </text:span>Перечень <text:s/>процессов допуска работников к самостоятельной работе, обеспечения безопасной производственной среды, <text:s/>сопутствующих процессов в СУОТ организации рекомендуется формировать по результатам СОУТ и оценки профессиональных рисков, численности и состава <text:s/>работников <text:s/>организации, видов выполняемых работ при осуществлении производственной деятельности.<text:bookmark text:name="l185"/></text:p>
      <text:p text:style-name="P14"><text:span text:style-name="T50"><text:s text:c="3"/>5.8.</text:span>Перечень основных процессов СУОТ в целях обеспечения ее функционирования <text:s text:c="2"/>работодателю рекомендуется <text:s/>устанавливать с учетом специфики его деятельности в локальном акте о создании СУОТ.<text:bookmark text:name="l186"/></text:p>
      <text:p text:style-name="P14"><text:span text:style-name="T50"><text:s text:c="3"/>5.9</text:span>. Основными процессами и процедурами, устанавливающими порядок действий, направленных на обеспечение функционирования процессов и СУОТ в целом, являются:<text:bookmark text:name="l187"/></text:p>
      <text:p text:style-name="P14">а)планирование мероприятий по охране труда;<text:bookmark text:name="l188"/></text:p>
      <text:p text:style-name="P14">б)выполнение мероприятий по охране труда;<text:bookmark text:name="l189"/></text:p>
      <text:p text:style-name="P14">в)контроль планирования и выполнения мероприятий по охране труда, анализ по результатам контроля;<text:bookmark text:name="l190"/></text:p>
      <text:p text:style-name="P14">г)формирование корректирующих действий по совершенствованию функционирования СУОТ;<text:bookmark text:name="l191"/></text:p>
      <text:p text:style-name="P14">д)управление документами СУОТ;<text:bookmark text:name="l192"/></text:p>
      <text:p text:style-name="P14">е)информирование работников и взаимодействие с ними;<text:bookmark text:name="l193"/></text:p>
      <text:p text:style-name="P14">ж)распределение обязанностей для обеспечения функционирования СУОТ.<text:bookmark text:name="l194"/></text:p>
      <text:p text:style-name="P14"><text:span text:style-name="T51"><text:s text:c="2"/>5.10</text:span>. Реагирование на несчастные случаи (включая несчастные случаи при возникновении аварийной ситуации) направлено на достижение следующей основной цели СУОТ - проведения профилактических мероприятий по отработке действий работников при возникновении таких ситуаций, расследования причин их возникновения, а также их устранения.<text:bookmark text:name="l195"/></text:p>
      <text:p text:style-name="P14"><text:span text:style-name="T51"><text:s text:c="4"/>5.11</text:span>. <text:s/>Процесс реагирования на указанные в пункте 5.<text:span text:style-name="T51">10.</text:span> события включает в себя следующие подпроцессы:<text:bookmark text:name="l196"/></text:p>
      <text:p text:style-name="P18"><text:s/><text:span text:style-name="T10">–</text:span> <text:span text:style-name="T52">реагирование на несчастные случаи;</text:span><text:bookmark text:name="l197"/></text:p>
      <text:p text:style-name="P17"><text:s/><text:span text:style-name="T10">– </text:span>расследование несчастных случаев.<text:bookmark text:name="l199"/></text:p>
      <text:p text:style-name="P16"><text:span text:style-name="T54"><text:s text:c="2"/>5.12. </text:span>Исходными данными для реализации подпроцесса реагирования на несчастные случаи является перечень возможных аварийных ситуаций в организации, а подпроцесса расследования несчастных случаев - вся информация, имеющая отношение к данному событию.<text:bookmark text:name="l200"/></text:p>
      <text:p text:style-name="P19"><text:span text:style-name="T53"><text:s/>5.13. </text:span><text:span text:style-name="T52">С целью своевременного определения причин возникновения несчастных случаев и профессиональных заболеваний, в том числе микроповреждений (микротравм), работодатель, исходя из специфики своей деятельности, действующих государственных нормативных требований охраны труда, требований иных применяемых им нормативных правовых актов, утверждаемых уполномоченными федеральными органами исполнительной власти, и своих локальных нормативных актов обеспечивает проведение расследования несчастных случаев и профессиональных заболеваний, а также оформление отчетных документов</text:span><text:bookmark text:name="l201"/><text:bookmark text:name="l2393"/><text:bookmark text:name="l202"/><text:span text:style-name="T52">.</text:span></text:p>
      <text:p text:style-name="P9"/>
      <text:p text:style-name="P9"/>
      <text:p text:style-name="P8"><text:soft-page-break/><text:span text:style-name="T5">6</text:span><text:span text:style-name="T6">.</text:span><text:span text:style-name="T3"> МОНИТОРИНГ И ОЦЕНКА ЭФФЕКТИВНОСТИ ФУНКЦИОНИРОВАНИЯ СУОТ </text:span></text:p>
      <text:p text:style-name="P65"/>
      <text:p text:style-name="P73"><text:span text:style-name="T20">6</text:span><text:span text:style-name="T10">.1. Руководство </text:span><text:span text:style-name="T18">МБУ ЦСО</text:span><text:span text:style-name="T10"> обеспечивает создание, применение и поддержание в работоспособном состоянии процессов мониторинга, измерения, анализа и оценки показателей функционирования СУОТ и своей деятельности по обеспечению охраны труда.</text:span></text:p>
      <text:p text:style-name="P73"><text:span text:style-name="T20">6</text:span><text:span text:style-name="T10">.2. В </text:span><text:span text:style-name="T18">МБУ ЦСО</text:span><text:span text:style-name="T10"> принят порядок реализации мониторинга и оценки эффективности функционирования СУОТ, в том числе:</text:span></text:p>
      <text:p text:style-name="P67">– <text:s/>предварительный анализ соответствия состояния условий и охраны труда действующим государственным нормативным требованиям охраны труда, заключенным коллективным договорам и соглашениям, иным обязательствам по охране труда, подлежащим безусловному выполнению; </text:p>
      <text:p text:style-name="P67">– получение информации для определения результативности и эффективности процедур по охране труда; </text:p>
      <text:p text:style-name="P67">– <text:s/>получение данных, составляющих основу для анализа и принятия решений по дальнейшему совершенствованию СУОТ.</text:p>
      <text:p text:style-name="P73"><text:span text:style-name="T20">6</text:span><text:span text:style-name="T10">.3. Руководство учреждения определило основные виды контроля функционирования СУОТ и мониторинга реализации процедур и мероприятий по охране труда:</text:span></text:p>
      <text:p text:style-name="P67">– контроль состояния рабочего места, применяемого оборудования, инструментов, сырья, материалов, контроль выполнения работ работником в рамках осуществляемых трудовых обязанностей силами работников и руководителей структурных подразделений; </text:p>
      <text:p text:style-name="P67">– <text:s/>контроль выполнения процессов, имеющих периодический характер выполнения: специальная оценка условий труда работников, обучение по охране труда, проведение медицинских осмотров, обязательных психиатрических освидетельствований.</text:p>
      <text:p text:style-name="P73"><text:span text:style-name="T20">6</text:span><text:span text:style-name="T10">.4. Для повышения эффективности контроля функционирования СУОТ, реализации процедур и мероприятий, мониторинга достижения показателей по охране труда на каждом уровне </text:span><text:span text:style-name="T18">МБУ ЦСО</text:span><text:span text:style-name="T10"> не реже 1 раза в 3 года проводит обсуждение исполнения Политики </text:span><text:span text:style-name="T18">МБУ ЦСО</text:span><text:span text:style-name="T10"> по охране труда с представительным органом работников – первичной профсоюзной организацией </text:span><text:span text:style-name="T18">МБУ ЦСО</text:span><text:span text:style-name="T10">.</text:span></text:p>
      <text:p text:style-name="P73"><text:span text:style-name="T20">6</text:span><text:span text:style-name="T10">.5. Планирование мероприятий по охране труда обеспечивает постоянное выявление потенциальных рисков, связанных с деятельностью учреждения и возможность реализации профилактических мер управления, как в отношении работников, так и СУОТ в целом.</text:span></text:p>
      <text:p text:style-name="P68"><text:s/></text:p>
      <text:p text:style-name="P77"><text:span text:style-name="T21">7. </text:span><text:span text:style-name="T10">ПРОЦЕДУРЫ, НАПРАВЛЕННЫЕ НА ДОСТИЖЕНИЕ ЦЕЛЕЙ В ОБЛАСТИ ОХРАНЫ ТРУДА</text:span></text:p>
      <text:p text:style-name="P66"/>
      <text:p text:style-name="P74"><text:span text:style-name="T21">7.1</text:span><text:span text:style-name="T10">. С целью организации процедуры подготовки работников по охране труда, исходя из специфики деятельности МБУ </text:span><text:span text:style-name="T21">ЦСО</text:span><text:span text:style-name="T10">, устанавливаются (определяются):</text:span></text:p>
      <text:p text:style-name="P69">а) требования к необходимой профессиональной компетентности по охране труда работников, ее проверке, поддержанию и развитию; </text:p>
      <text:p text:style-name="P69">б) перечень профессий (должностей) работников, проходящих стажировку по <text:soft-page-break/>охране труда, с указанием ее продолжительности по профессии (должности); </text:p>
      <text:p text:style-name="P69">в) перечень профессий (должностей) работников, проходящих подготовку по охране труда в обучающих организациях, допущенных к проведению мероприятий в области охраны труда; </text:p>
      <text:p text:style-name="P69">г) перечень профессий (должностей) работников, проходящих подготовку по охране труда в организации; </text:p>
      <text:p text:style-name="P69">д) перечень профессий (должностей) работников, освобожденных от прохождения первичного инструктажа на рабочем месте; </text:p>
      <text:p text:style-name="P69">е) работники, ответственные за проведение инструктажа по охране труда на рабочем месте в структурных подразделениях работодателя, за проведение стажировки по охране труда; </text:p>
      <text:p text:style-name="P69">ж) вопросы, включаемые в программу инструктажа по охране труда; </text:p>
      <text:p text:style-name="P69">з) состав комиссии работодателя по проверке знаний требований охраны труда; </text:p>
      <text:p text:style-name="P69">и) регламент работы комиссии работодателя по проверке знаний требований охраны труда; </text:p>
      <text:p text:style-name="P69">к) перечень вопросов по охране труда, по которым работники проходят проверку знаний в комиссии организации; </text:p>
      <text:p text:style-name="P69">л) порядок организации подготовки по вопросам оказания первой помощи пострадавшим в результате аварий и несчастных случаев на производстве; </text:p>
      <text:p text:style-name="P69">н) порядок организации обучения по использованию (применению) средств индивидуальной защиты; </text:p>
      <text:p text:style-name="P69">м) порядок организации и проведения стажировки на рабочем месте и подготовки по охране труда. </text:p>
      <text:p text:style-name="P75"><text:span text:style-name="T22">7.2</text:span><text:span text:style-name="T10">. В ходе организации процедуры подготовки работников по охране труда учитывается необходимость подготовки работников исходя из характера и содержания выполняемых ими работ, имеющейся у них квалификации и компетентности, необходимых для безопасного выполнения своих должностных обязанностей:</text:span></text:p>
      <text:p text:style-name="P70">– формы работы с персоналом (групп лиц) в зависимости от категории персонала;</text:p>
      <text:p text:style-name="P75"><text:span text:style-name="T10">– планирование аттестаций и обучения работников МБУ </text:span><text:span text:style-name="T23">ЦСО</text:span><text:span text:style-name="T10"> по охране труда, пожарной безопасности, а также ГО и ЧС;</text:span></text:p>
      <text:p text:style-name="P75"><text:span text:style-name="T10">– план-график обучения и проверки знаний по охране труда членов аттестационной комиссии, руководителей подразделений и работников МБУ </text:span><text:span text:style-name="T23">ЦСО</text:span><text:span text:style-name="T10"> на текущий и последующие года.</text:span></text:p>
      <text:p text:style-name="P76"><text:span text:style-name="T23">7.3</text:span><text:span text:style-name="T10">. С целью организации процедуры организации и проведения оценки условий труда в организации устанавливаются:</text:span></text:p>
      <text:p text:style-name="P76"><text:span text:style-name="T10">а) порядок создания и функционирования комиссии по проведению специальной оценки условий труда, а также права, обязанности и ответственность ее членов определяются приказом по <text:s/></text:span><text:span text:style-name="T23">МБУ ЦСО</text:span><text:span text:style-name="T10">; </text:span></text:p>
      <text:p text:style-name="P71">б) организационный порядок проведения специальной оценки условий труда на рабочих местах в части деятельности комиссии по проведению специальной оценки условий труда; </text:p>
      <text:p text:style-name="P71">в) порядок осуществления отбора и заключения гражданско-правового договора с организацией, проводящей специальную оценку условий труда, учитывающий необходимость привлечения к данной работе наиболее компетентной в отношении вида деятельности работодателя; </text:p>
      <text:p text:style-name="P71"><text:soft-page-break/>г) порядок урегулирования споров по вопросам специальной оценки условий труда; </text:p>
      <text:p text:style-name="P71">д) порядок использования результатов специальной оценки условий труда. </text:p>
      <text:p text:style-name="P40"/>
      <text:p text:style-name="P40"/>
      <text:p text:style-name="P26">8. <text:span text:style-name="T76">УЛУЧШЕНИЕ</text:span> ФУНКЦИОНИРОВАНИЯ СУОТ</text:p>
      <text:p text:style-name="P26"/>
      <text:p text:style-name="P41"><text:span text:style-name="T60">8</text:span>.<text:span text:style-name="T60">1.</text:span> Улучшение функционирования СУОТ в МБУ <text:span text:style-name="T60">ЦСО</text:span> производится по результатам контроля функционирования СУОТ и мониторинга реализации процедур, а также учета результатов расследований аварий, несчастных случаев, <text:span text:style-name="T60">микроповреждений (микротравм),</text:span> профессиональных заболеваний, результатов контрольнонадзорных мероприятий органов государственной власти, предложений работников.</text:p>
      <text:p text:style-name="P41"><text:span text:style-name="T60">8.2</text:span>. Примерный перечень показателей контроля функционирования СУОТ определяется, но не ограничивается, следующими данными:</text:p>
      <text:p text:style-name="P41"><text:span text:style-name="T60">а) </text:span>абсолютные показатели - время на выполнение, стоимость, технические показатели и показатели качества; </text:p>
      <text:p text:style-name="P41"><text:span text:style-name="T60">б) </text:span>относительные показатели - план/факт, удельные показатели, показатели в сравнении с другими процессами; </text:p>
      <text:p text:style-name="P41"><text:span text:style-name="T60">в) </text:span>качественные показатели - актуальность и доступность исходных данных для реализации процессов СУОТ. </text:p>
      <text:p text:style-name="P41"><text:span text:style-name="T60">8.3</text:span>. При планировании улучшения функционирования СУОТ в МБУ <text:span text:style-name="T60">ЦСО</text:span> проводится анализ эффективности функционирования СУОТ, предусматривающий оценку следующих показателей:</text:p>
      <text:p text:style-name="P41">а) степень достижения целей в области охраны труда; </text:p>
      <text:p text:style-name="P41">б) способность СУОТ обеспечивать выполнение обязанностей должностных лиц, отраженных в Политике по охране труда; </text:p>
      <text:p text:style-name="P41">в) эффективность действий, намеченных в организации на всех уровнях управления по результатам предыдущего анализа эффективности функционирования СУОТ; </text:p>
      <text:p text:style-name="P41">г) необходимость изменения СУОТ, включая корректировку целей в области охраны труда, перераспределение обязанностей должностных лиц в организации в области охраны труда, перераспределение ресурсов работодателя; </text:p>
      <text:p text:style-name="P41">д) необходимость изменения критериев оценки эффективности функционирования СУОТ. </text:p>
      <text:p text:style-name="P41"/>
      <text:p text:style-name="P50"><text:span text:style-name="T7">9</text:span><text:span text:style-name="T2">. ОБЯЗАННОСТИ РАБОТНИКОВ</text:span></text:p>
      <text:p text:style-name="P22"/>
      <text:p text:style-name="P49"><text:span text:style-name="T24">9</text:span><text:span text:style-name="T10">.1.Сотрудники МБУ ЦСО обязаны:</text:span></text:p>
      <text:p text:style-name="P34">- соблюдать требования охраны труда, установленные законами и иными нормативными правовыми актами, настоящим Положением, правильно применять средства индивидуальной и коллективной защиты, выполнять другие обязанности, предусмотренные действующим законодательством;</text:p>
      <text:p text:style-name="P34">-извещать непосредственного руководителя о ситуации, угрожающей жизни и здоровью людей, о каждом несчастном случае, происшедшем на территории учреждения, или об ухудшении состояния своего здоровья;</text:p>
      <text:p text:style-name="P34"><text:soft-page-break/>-проходить обязательные медицинские осмотры;</text:p>
      <text:p text:style-name="P34">-активно участвовать в деятельности учреждения по обеспечению охраны труда.</text:p>
      <text:p text:style-name="P28"/>
      <text:p text:style-name="P28"/>
      <text:p text:style-name="P52"><text:span text:style-name="T9">10</text:span><text:span text:style-name="T8">. ОТВЕТСТВЕННОСТЬ РАБОТНИКОВ </text:span></text:p>
      <text:p text:style-name="P28">ЗА НЕСОБЛЮДЕНИЕ НОРМ БЕЗОПАСНОСТИ ТРУДА</text:p>
      <text:p text:style-name="P28"/>
      <text:p text:style-name="P42"><text:span text:style-name="T62">10</text:span>.1.С<text:span text:style-name="T61">отрудники, допустившие неисполнение норм безопасности труда, установленных локальными актами </text:span>МБУ ЦСО<text:span text:style-name="T61">, </text:span>нормативными правовыми актами<text:span text:style-name="T61"> федерального, регионального уровня, несут ответственность согласно положениям административного, уголовного, трудового и гражданского законодательства Российской Федерации.</text:span></text:p>
      <text:p text:style-name="P43"/>
      <text:p text:style-name="P43"/>
      <text:p text:style-name="P95"><text:span text:style-name="T66">11</text:span><text:span text:style-name="T65">. ЗАКЛЮЧИТЕЛЬНЫЕ ПОЛОЖЕНИЯ</text:span></text:p>
      <text:p text:style-name="P94"/>
      <text:p text:style-name="P115">11.1. При изменении действующего законодательства настоящее Положение подлежит пересмотру.</text:p>
      <text:p text:style-name="P117"><text:span text:style-name="T67">11.2. Во всем остальном, не предусмотренном настоящим Положением, должностные лица Учреждения обязаны руководствоваться действующим законодательством в сфере охраны труда и </text:span><text:span text:style-name="T68">примерным</text:span><text:span text:style-name="T67"> положением о системе управления охраной труда, утверждённым приказом Министерства труда и социальной защиты РФ от </text:span><text:span text:style-name="T68">29 октября 2021</text:span><text:span text:style-name="T67"> года № </text:span><text:span text:style-name="T68">776</text:span><text:span text:style-name="T67">н.</text:span></text:p>
      <text:p text:style-name="P115">11.3. С настоящим Положением должны быть ознакомлены все работники Учреждения.</text:p>
      <text:p text:style-name="P11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3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erif" svg:font-family="'PT Serif', 'Times New Roman', serif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2pt" fo:language="ru" fo:country="RU" fo:font-weight="bold" officeooo:rsid="0008f6b6" officeooo:paragraph-rsid="0008f6b6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8M42S</meta:editing-duration>
    <meta:editing-cycles>30</meta:editing-cycles>
    <meta:generator>LibreOffice/5.2.1.2$Windows_x86 LibreOffice_project/31dd62db80d4e60af04904455ec9c9219178d620</meta:generator>
    <dc:date>2022-11-24T11:58:47.901000000</dc:date>
    <meta:print-date>2022-11-23T12:20:18.114000000</meta:print-date>
    <meta:document-statistic meta:table-count="0" meta:image-count="0" meta:object-count="0" meta:page-count="15" meta:paragraph-count="271" meta:word-count="4159" meta:character-count="35942" meta:non-whitespace-character-count="31472"/>
    <meta:user-defined meta:name="Info 1"/>
    <meta:user-defined meta:name="Info 2"/>
    <meta:user-defined meta:name="Info 3"/>
    <meta:user-defined meta:name="Info 4"/>
  </office:meta>
</office:document-meta>
</file>