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2pt" fo:language="ru" fo:country="RU" officeooo:rsid="0008f6b6" officeooo:paragraph-rsid="001b9f84" style:font-size-asian="12pt" style:font-size-complex="12pt"/>
    </style:style>
    <style:style style:name="P2" style:family="paragraph" style:parent-style-name="Standard">
      <style:text-properties officeooo:paragraph-rsid="001b9f84"/>
    </style:style>
    <style:style style:name="P3" style:family="paragraph" style:parent-style-name="Standard">
      <style:text-properties fo:font-size="14pt" officeooo:rsid="001d8760" officeooo:paragraph-rsid="001d876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d876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2131e4" officeooo:paragraph-rsid="002131e4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rsid="001d8760" officeooo:paragraph-rsid="001d876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rsid="001d8760" officeooo:paragraph-rsid="00222a87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rsid="001d8760" officeooo:paragraph-rsid="001d876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1b9f84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ru" fo:country="RU" fo:font-weight="normal" officeooo:rsid="001b9f84" officeooo:paragraph-rsid="001b9f8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ru" fo:country="RU" officeooo:rsid="0021d3c2" officeooo:paragraph-rsid="00222a87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ru" fo:country="RU" fo:font-weight="bold" officeooo:rsid="00222a87" officeooo:paragraph-rsid="00222a8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font-weight="bold" officeooo:rsid="001d8760" officeooo:paragraph-rsid="001d876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en" fo:country="US" fo:font-weight="bold" officeooo:rsid="00222a87" officeooo:paragraph-rsid="00222a87" style:font-size-asian="14pt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size="14pt" officeooo:rsid="001d8760" officeooo:paragraph-rsid="001d876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2855df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officeooo:rsid="004f55b4" officeooo:paragraph-rsid="002855d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officeooo:rsid="004f55b4" officeooo:paragraph-rsid="002855df"/>
    </style:style>
    <style:style style:name="P19" style:family="paragraph" style:parent-style-name="Standard">
      <style:text-properties fo:font-size="22pt" officeooo:paragraph-rsid="001b9f84" style:font-size-asian="22pt" style:font-size-complex="22pt"/>
    </style:style>
    <style:style style:name="P20" style:family="paragraph" style:parent-style-name="Standard">
      <style:paragraph-properties fo:text-align="center" style:justify-single-word="false"/>
      <style:text-properties fo:font-size="22pt" fo:language="ru" fo:country="RU" fo:font-weight="bold" officeooo:rsid="001b9f84" officeooo:paragraph-rsid="001d8760" style:font-size-asian="22pt" style:font-weight-asian="bold" style:font-size-complex="22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fo:text-align-last="justify" style:justify-single-word="false" fo:text-indent="0cm" style:auto-text-indent="false" style:page-number="auto" fo:background-color="transparent" style:writing-mode="page"/>
      <style:text-properties fo:font-size="14pt" fo:letter-spacing="-0.011cm" officeooo:rsid="001d8760" officeooo:paragraph-rsid="001d8760" style:font-size-asian="14pt" style:font-size-complex="14pt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fo:text-align-last="justify" style:justify-single-word="false" fo:text-indent="0cm" style:auto-text-indent="false" fo:background-color="transparent" style:writing-mode="page"/>
      <style:text-properties fo:font-size="14pt" fo:letter-spacing="-0.011cm" officeooo:rsid="001d8760" officeooo:paragraph-rsid="001d8760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rsid="001d8760" officeooo:paragraph-rsid="001d8760" style:font-size-asian="14pt" style:font-size-complex="14pt"/>
    </style:style>
    <style:style style:name="P24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rsid="001d8760" officeooo:paragraph-rsid="001d8760" style:font-size-asian="14pt" style:font-size-complex="14pt"/>
    </style:style>
    <style:style style:name="P25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rsid="001d8760" officeooo:paragraph-rsid="001d8760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/>
      <style:text-properties style:font-name="Times New Roman" fo:font-size="22pt" fo:language="ru" fo:country="RU" fo:font-weight="bold" officeooo:paragraph-rsid="001d8760" style:font-name-asian="Times New Roman1" style:font-size-asian="22pt" style:language-asian="ru" style:country-asian="RU" style:font-weight-asian="bold" style:font-name-complex="Times New Roman1" style:font-size-complex="22pt" style:language-complex="ar" style:country-complex="SA"/>
    </style:style>
    <style:style style:name="P27" style:family="paragraph" style:parent-style-name="Standard" style:list-style-name="L4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size="14pt" officeooo:rsid="001d8760" officeooo:paragraph-rsid="001d8760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 style:vertical-align="baseline"/>
      <style:text-properties style:font-name="Times New Roman" fo:font-size="22pt" fo:language="ru" fo:country="RU" fo:font-weight="bold" officeooo:rsid="001d8760" officeooo:paragraph-rsid="001d8760" style:font-name-asian="Times New Roman1" style:font-size-asian="22pt" style:language-asian="ru" style:country-asian="RU" style:font-weight-asian="bold" style:font-name-complex="Times New Roman1" style:font-size-complex="2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131e4"/>
    </style:style>
    <style:style style:name="T4" style:family="text">
      <style:text-properties fo:language="ru" fo:country="RU" officeooo:rsid="0021d3c2"/>
    </style:style>
    <style:style style:name="T5" style:family="text">
      <style:text-properties fo:language="ru" fo:country="RU" officeooo:rsid="00222a87"/>
    </style:style>
    <style:style style:name="T6" style:family="text">
      <style:text-properties officeooo:rsid="001d8760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d8760"/>
    </style:style>
    <style:style style:name="T9" style:family="text">
      <style:text-properties officeooo:rsid="00222a87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гласовано: <text:s text:c="3"/></text:span><text:s text:c="83"/><text:span text:style-name="T1">Утверждаю:</text:span></text:p>
      <text:p text:style-name="P1">Представитель трудового коллектива <text:s text:c="46"/>Директор МБУ ЦСО</text:p>
      <text:p text:style-name="P1">____________С.Н. Писеукова <text:s text:c="60"/>____________И.В. Бусырева</text:p>
      <text:p text:style-name="P1">«____»_____________2022г. <text:s text:c="61"/>«____»___________2022г. </text:p>
      <text:p text:style-name="P2"/>
      <text:p text:style-name="P2"/>
      <text:p text:style-name="P17">От работников:</text:p>
      <text:p text:style-name="P18">Председатель первичной </text:p>
      <text:p text:style-name="P18">профсоюзной организации</text:p>
      <text:p text:style-name="P18">_________ Ю.С. Журавлева</text:p>
      <text:p text:style-name="P18">«____» ___________2022г.</text:p>
      <text:p text:style-name="P16"/>
      <text:p text:style-name="P2"/>
      <text:p text:style-name="P2"/>
      <text:p text:style-name="P2"/>
      <text:p text:style-name="P2"/>
      <text:p text:style-name="P2"/>
      <text:p text:style-name="P19"/>
      <text:p text:style-name="P20">Политика в области охраны труда</text:p>
      <text:p text:style-name="P26"><text:span text:style-name="T6">М</text:span>униципального бюджетного учреждения</text:p>
      <text:p text:style-name="P28">«Центр социального обслуживания граждан пожилого возраста и инвалидов»</text:p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г.Донецк </text:p>
      <text:p text:style-name="P5">2022</text:p>
      <text:p text:style-name="P2"><text:soft-page-break/></text:p>
      <text:p text:style-name="P4"><text:span text:style-name="T8">I. </text:span><text:span text:style-name="T3">ОБЩИЕ ПОЛОЖЕНИЯ</text:span></text:p>
      <text:p text:style-name="P3"/>
      <text:p text:style-name="P15"><text:s text:c="2"/><text:span text:style-name="T2">1.1. </text:span>Политика в области охраны труда является публичной декларацией работодателя о намерении и гарантированном выполнении им государственных нормативных требований охраны труда и добровольно принятых на себя обязательств с учетом мнения выборного органа первичной профсоюзной организации или иного уполномоченного работниками органа.</text:p>
      <text:p text:style-name="P6"><text:s text:c="3"/><text:span text:style-name="T2">1.2.</text:span> Политика по охране труда в <text:span text:style-name="T2">МБУ ЦСО</text:span> разработана в соответствии с основными направлениями государственной политики в области охраны труда.</text:p>
      <text:p text:style-name="P6">Настоящая Политика распространяется на все структурные подразделения <text:span text:style-name="T2">МБУ ЦСО.</text:span></text:p>
      <text:p text:style-name="P8"/>
      <text:p text:style-name="P13"><text:span text:style-name="T7">II. </text:span>ОСНОВНЫЕ ПОЛОЖЕНИЯ</text:p>
      <text:p text:style-name="P8"/>
      <text:p text:style-name="P6"><text:span text:style-name="T3"><text:s text:c="2"/>2.1. </text:span>Ключевые принципы, цели и задачи, выполнение которых <text:span text:style-name="T2">МБУ ЦСО </text:span>принимает на себя:</text:p>
      <text:list xml:id="list7746576140056757625" text:style-name="L1">
        <text:list-item>
          <text:p text:style-name="P21"><text:s/>соблюдение федеральных законов и иных нормативно правовых актов по охране труда и других требований, которые <text:span text:style-name="T2">МБУ ЦСО</text:span> взялась выполнять;</text:p>
        </text:list-item>
        <text:list-item>
          <text:p text:style-name="P22">обеспечение безопасности и охраны здоровья всех работников путем предупреждения несчастных случаев и профессиональных заболеваний на производстве;</text:p>
        </text:list-item>
        <text:list-item>
          <text:p text:style-name="P22">создание, обеспечение функционирования и непрерывное совершенствование системы управления охраной труда;</text:p>
        </text:list-item>
        <text:list-item>
          <text:p text:style-name="P22">привлечение работников и их представителей к участию в управлении <text:s text:c="2"/>охраной труда;</text:p>
        </text:list-item>
        <text:list-item>
          <text:p text:style-name="P22">систематический контроль условий и охраны труда;</text:p>
        </text:list-item>
        <text:list-item>
          <text:p text:style-name="P22">проведение специальной оценки условий труда и ознакомление работников с результатами;</text:p>
        </text:list-item>
        <text:list-item>
          <text:p text:style-name="P22">содействие общественному контролю за соблюдением прав и законных интересов работников в области охраны труда.</text:p>
        </text:list-item>
      </text:list>
      <text:p text:style-name="P6"><text:s text:c="3"/><text:span text:style-name="T3">2.2. </text:span>Основными целями Политики в области охраны труда <text:span text:style-name="T3">в МБУ ЦСО</text:span> являются :</text:p>
      <text:list xml:id="list2051992628298818760" text:style-name="L2">
        <text:list-item>
          <text:p text:style-name="P23">обеспечение приоритета сохранения жизни и здоровья работников;</text:p>
        </text:list-item>
        <text:list-item>
          <text:p text:style-name="P23">эффективное, устойчивое, научно обоснованное, социально и экономически сбалансированное развитие <text:span text:style-name="T3">Учреждения</text:span> с обеспечением охраны труда работников в соответствии с требованиями законодательных и иных нормативных правовых актов;</text:p>
        </text:list-item>
        <text:list-item>
          <text:p text:style-name="P23">реализация федеральных и отраслевых целевых программ улучшения условий и охраны труда;</text:p>
        </text:list-item>
        <text:list-item>
          <text:p text:style-name="P23">постоянное улучшение условий и охраны труда работников, за счет совершенствования технологических процессов, технического оснащения, повышения уровня квалификации работников;</text:p>
        </text:list-item>
        <text:list-item>
          <text:p text:style-name="P23">материально-техническое обеспечение мероприятий по охране труда;</text:p>
        </text:list-item>
        <text:list-item>
          <text:p text:style-name="P23">профилактика несчастных случаев и профессиональных заболеваний <text:soft-page-break/>работников;</text:p>
        </text:list-item>
        <text:list-item>
          <text:p text:style-name="P23">расследование и учет несчастных случаев на производстве и профессиональных заболеваний в соответствии с действующими законами, правилами, с объективным определением причин и установлением виновных в происшедших несчастных случаях;</text:p>
        </text:list-item>
        <text:list-item>
          <text:p text:style-name="P23">обеспечение работников средствами индивидуальной и коллективной защиты, санитарно-бытовыми помещениями и устройствами, лечебно-профилактическими средствами за счет средств работодателя;</text:p>
        </text:list-item>
      </text:list>
      <text:list xml:id="list2130958271071688259" text:style-name="L3">
        <text:list-item>
          <text:p text:style-name="P24">реализация установленных государственным законодательством компенсаций за тяжелую работу и работу с вредными и (или) опасными условиями труда;</text:p>
        </text:list-item>
        <text:list-item>
          <text:p text:style-name="P24">принятие решений по вопросам охраны труда по согласованию с профсоюзными органами работников;</text:p>
        </text:list-item>
        <text:list-item>
          <text:p text:style-name="P24">систематическое обучение и повышение квалификации работников по охране труда;</text:p>
        </text:list-item>
        <text:list-item>
          <text:p text:style-name="P24">распространение передового опыта работы по улучшению условий и охраны труда.</text:p>
        </text:list-item>
      </text:list>
      <text:p text:style-name="P6"><text:s text:c="2"/><text:span text:style-name="T4">2.3.</text:span> Для достижения поставленных целей и реализации основных принципов деятельности в области охраны <text:span text:style-name="T4">МБУ ЦСО</text:span> принимает на себя <text:s/>следующие обязательства:</text:p>
      <text:list xml:id="list8466824053477638139" text:style-name="L4">
        <text:list-item>
          <text:p text:style-name="P25"><text:s/>управлять условиями и охраной труда посредством функционирования и непрерывного совершенствования СУОТ; </text:p>
        </text:list-item>
        <text:list-item>
          <text:p text:style-name="P25">разрабатывать и реализовывать планы улучшения условий и охраны труда в соответствии с законодательством Российской Федерации;</text:p>
        </text:list-item>
        <text:list-item>
          <text:p text:style-name="P25">соблюдать приоритетность планируемых и реализуемых действий и мер, связанных с предупреждением травматизма и профессиональной заболеваемости; </text:p>
        </text:list-item>
        <text:list-item>
          <text:p text:style-name="P25">обеспечивать личную ответственность руководителей всех уровней за результаты работы в области охраны труда; </text:p>
        </text:list-item>
        <text:list-item>
          <text:p text:style-name="P27">проводить эффективную кадровую политику в области обеспечения охраны труда, основанную на качественном подборе и расстановке руководителей и специалистов, умеющих и стремящихся на высоком профессиональном уровне соблюдать требования охраны труда; </text:p>
        </text:list-item>
        <text:list-item>
          <text:p text:style-name="P25">управление профессиональными рисками для предотвращения и предупреждения травматизма </text:p>
        </text:list-item>
        <text:list-item>
          <text:p text:style-name="P25">профилактика несчастных случаев и профессиональных заболеваний работников;</text:p>
        </text:list-item>
        <text:list-item>
          <text:p text:style-name="P25">обеспечивать непрерывное обучение и повышение квалификации работников в области охраны труда, безопасности и культуры производства; </text:p>
        </text:list-item>
        <text:list-item>
          <text:p text:style-name="P25">информировать работников об условиях труда на рабочих местах, возможных рисках, гарантиях и компенсациях за работу во вредных и опасных условиях труда; </text:p>
        </text:list-item>
        <text:list-item>
          <text:p text:style-name="P25">обеспечивать систематический контроль условий и охраны труда.</text:p>
        </text:list-item>
        <text:list-item>
          <text:p text:style-name="P25">содействовать общественному контролю за соблюдением прав и законных интересов работников и их информированию в области охраны труда; <text:s/></text:p>
        </text:list-item>
        <text:list-item>
          <text:p text:style-name="P25"><text:soft-page-break/>использовать прогрессивные организационные и технические решения, обеспечивающие надлежащее условия труда, содержание рабочих мест;</text:p>
        </text:list-item>
        <text:list-item>
          <text:p text:style-name="P25">выявление и проведение оценки рисков производственного травматизма, профессиональных заболеваний, разработку и реализацию мер по их снижению.</text:p>
        </text:list-item>
      </text:list>
      <text:p text:style-name="P11"><text:s text:c="2"/></text:p>
      <text:p text:style-name="P11"/>
      <text:p text:style-name="P14">III. <text:span text:style-name="T2">ЗАКЛЮЧИТЕЛЬНЫЕ ПОЛОЖЕНИЯ</text:span></text:p>
      <text:p text:style-name="P12"/>
      <text:p text:style-name="P7"><text:span text:style-name="T5"><text:s text:c="3"/>3.1</text:span><text:span text:style-name="T4">. </text:span>Главной задачей реализации данной политики, являются создание условий, при которых <text:s/>наиболее эффективно обеспечивается <text:s/>достижение поставленных целей деятельности в области охраны труда. </text:p>
      <text:p text:style-name="P6"><text:s text:c="2"/><text:span text:style-name="T9">3.</text:span><text:span text:style-name="T5">2.</text:span><text:span text:style-name="T4"> </text:span>Реализуя данную политику, руководство <text:span text:style-name="T4">МБУ ЦСО</text:span> обязуются обеспечивать деятельность в области охраны труда всеми необходимыми ресурсами, обеспечивать управление профессиональными рисками на рабочих местах, поддерживать необходимый уровень подготовки персонала в области охраны труда.</text:p>
      <text:p text:style-name="P6"/>
      <text:p text:style-name="P6"/>
      <text:p text:style-name="P6"><text:s text:c="6"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S</meta:editing-duration>
    <meta:editing-cycles>10</meta:editing-cycles>
    <meta:generator>LibreOffice/5.2.1.2$Windows_x86 LibreOffice_project/31dd62db80d4e60af04904455ec9c9219178d620</meta:generator>
    <dc:date>2022-11-24T13:00:42.424000000</dc:date>
    <meta:document-statistic meta:table-count="0" meta:image-count="0" meta:object-count="0" meta:page-count="4" meta:paragraph-count="59" meta:word-count="693" meta:character-count="5989" meta:non-whitespace-character-count="5087"/>
    <meta:user-defined meta:name="Info 1"/>
    <meta:user-defined meta:name="Info 2"/>
    <meta:user-defined meta:name="Info 3"/>
    <meta:user-defined meta:name="Info 4"/>
  </office:meta>
</office:document-meta>
</file>