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88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5.609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5.398cm"/>
    </style:style>
    <style:style style:name="Таблица1.G" style:family="table-column">
      <style:table-column-properties style:column-width="3.4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734cm"/>
    </style:style>
    <style:style style:name="P1" style:family="paragraph" style:parent-style-name="Text_20_body">
      <style:paragraph-properties fo:text-align="center" style:justify-single-word="false"/>
      <style:text-properties fo:font-size="15pt" fo:language="ru" fo:country="RU" fo:font-weight="bold" officeooo:rsid="000214af" officeooo:paragraph-rsid="000214af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13pt" fo:language="ru" fo:country="RU" fo:font-weight="bold" officeooo:rsid="000214af" officeooo:paragraph-rsid="000214af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size="13pt" fo:language="ru" fo:country="RU" fo:font-weight="normal" officeooo:rsid="000214af" officeooo:paragraph-rsid="000214af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214af" officeooo:paragraph-rsid="000214af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 officeooo:rsid="0002a63f" officeooo:paragraph-rsid="0002a63f"/>
    </style:style>
    <style:style style:name="P6" style:family="paragraph" style:parent-style-name="Table_20_Contents">
      <style:paragraph-properties fo:text-align="justify" style:justify-single-word="false"/>
      <style:text-properties fo:language="ru" fo:country="RU" officeooo:rsid="0002fabd" officeooo:paragraph-rsid="0002fabd"/>
    </style:style>
    <style:style style:name="P7" style:family="paragraph" style:parent-style-name="Table_20_Contents">
      <style:paragraph-properties fo:text-align="justify" style:justify-single-word="false"/>
      <style:text-properties fo:language="ru" fo:country="RU" officeooo:rsid="0003eb85" officeooo:paragraph-rsid="0003eb85"/>
    </style:style>
    <style:style style:name="P8" style:family="paragraph" style:parent-style-name="Table_20_Contents">
      <style:paragraph-properties fo:text-align="justify" style:justify-single-word="false"/>
      <style:text-properties fo:language="ru" fo:country="RU" officeooo:rsid="0003eb85" officeooo:paragraph-rsid="00092583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 officeooo:rsid="0003eb85" officeooo:paragraph-rsid="000ae0ed"/>
    </style:style>
    <style:style style:name="P10" style:family="paragraph" style:parent-style-name="Table_20_Contents">
      <style:paragraph-properties fo:text-align="justify" style:justify-single-word="false"/>
      <style:text-properties fo:language="ru" fo:country="RU" officeooo:rsid="00077b62" officeooo:paragraph-rsid="00077b62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 officeooo:rsid="00092583" officeooo:paragraph-rsid="00092583"/>
    </style:style>
    <style:style style:name="P12" style:family="paragraph" style:parent-style-name="Table_20_Contents">
      <style:paragraph-properties fo:text-align="justify" style:justify-single-word="false"/>
      <style:text-properties fo:language="ru" fo:country="RU" officeooo:rsid="00092583" officeooo:paragraph-rsid="000ae0ed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 officeooo:rsid="00092583" officeooo:paragraph-rsid="000ca2a4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officeooo:rsid="000ca2a4" officeooo:paragraph-rsid="000ca2a4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officeooo:rsid="000ca2a4" officeooo:paragraph-rsid="000ee8b4"/>
    </style:style>
    <style:style style:name="P16" style:family="paragraph" style:parent-style-name="Table_20_Contents">
      <style:text-properties fo:language="ru" fo:country="RU" officeooo:rsid="000ee8b4" officeooo:paragraph-rsid="000ee8b4"/>
    </style:style>
    <style:style style:name="P17" style:family="paragraph" style:parent-style-name="Table_20_Contents">
      <style:text-properties fo:language="ru" fo:country="RU" officeooo:rsid="000fcb15" officeooo:paragraph-rsid="000fcb15"/>
    </style:style>
    <style:style style:name="P18" style:family="paragraph" style:parent-style-name="Table_20_Contents">
      <style:text-properties fo:language="ru" fo:country="RU" officeooo:rsid="00125e0b" officeooo:paragraph-rsid="00125e0b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officeooo:rsid="000214af" officeooo:paragraph-rsid="000214af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214af" officeooo:paragraph-rsid="000214af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214af" officeooo:paragraph-rsid="000214af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02a63f" officeooo:paragraph-rsid="0002a63f"/>
    </style:style>
    <style:style style:name="P24" style:family="paragraph" style:parent-style-name="Table_20_Contents">
      <style:paragraph-properties fo:text-align="justify" style:justify-single-word="false"/>
      <style:text-properties officeooo:rsid="0002a63f" officeooo:paragraph-rsid="0002cbc6"/>
    </style:style>
    <style:style style:name="P25" style:family="paragraph" style:parent-style-name="Table_20_Contents">
      <style:paragraph-properties fo:text-align="justify" style:justify-single-word="false"/>
      <style:text-properties officeooo:rsid="0002a63f" officeooo:paragraph-rsid="0003eb85"/>
    </style:style>
    <style:style style:name="P26" style:family="paragraph" style:parent-style-name="Table_20_Contents">
      <style:paragraph-properties fo:text-align="justify" style:justify-single-word="false"/>
      <style:text-properties officeooo:rsid="0002a63f" officeooo:paragraph-rsid="00077b62"/>
    </style:style>
    <style:style style:name="P27" style:family="paragraph" style:parent-style-name="Table_20_Contents">
      <style:paragraph-properties fo:text-align="justify" style:justify-single-word="false"/>
      <style:text-properties officeooo:rsid="0002a63f" officeooo:paragraph-rsid="000ae0ed"/>
    </style:style>
    <style:style style:name="P28" style:family="paragraph" style:parent-style-name="Table_20_Contents">
      <style:paragraph-properties fo:text-align="justify" style:justify-single-word="false"/>
      <style:text-properties officeooo:rsid="0002a63f" officeooo:paragraph-rsid="000ca2a4"/>
    </style:style>
    <style:style style:name="P29" style:family="paragraph" style:parent-style-name="Table_20_Contents">
      <style:paragraph-properties fo:text-align="justify" style:justify-single-word="false"/>
      <style:text-properties officeooo:rsid="0002a63f" officeooo:paragraph-rsid="000ee8b4"/>
    </style:style>
    <style:style style:name="P30" style:family="paragraph" style:parent-style-name="Table_20_Contents">
      <style:paragraph-properties fo:text-align="justify" style:justify-single-word="false"/>
      <style:text-properties officeooo:rsid="0002a63f" officeooo:paragraph-rsid="00108aa3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text-align="justify" style:justify-single-word="false"/>
      <style:text-properties officeooo:rsid="0002cbc6" officeooo:paragraph-rsid="0002cbc6"/>
    </style:style>
    <style:style style:name="P33" style:family="paragraph" style:parent-style-name="Table_20_Contents">
      <style:paragraph-properties fo:text-align="justify" style:justify-single-word="false"/>
      <style:text-properties officeooo:rsid="0002fabd" officeooo:paragraph-rsid="0002fabd"/>
    </style:style>
    <style:style style:name="P34" style:family="paragraph" style:parent-style-name="Table_20_Contents">
      <style:paragraph-properties fo:text-align="justify" style:justify-single-word="false"/>
      <style:text-properties officeooo:rsid="0003eb85" officeooo:paragraph-rsid="0003eb85"/>
    </style:style>
    <style:style style:name="P35" style:family="paragraph" style:parent-style-name="Table_20_Contents">
      <style:paragraph-properties fo:text-align="justify" style:justify-single-word="false"/>
      <style:text-properties officeooo:rsid="00077b62" officeooo:paragraph-rsid="00077b62"/>
    </style:style>
    <style:style style:name="P36" style:family="paragraph" style:parent-style-name="Table_20_Contents">
      <style:paragraph-properties fo:text-align="justify" style:justify-single-word="false"/>
      <style:text-properties officeooo:rsid="00092583" officeooo:paragraph-rsid="00092583"/>
    </style:style>
    <style:style style:name="P37" style:family="paragraph" style:parent-style-name="Table_20_Contents">
      <style:paragraph-properties fo:text-align="justify" style:justify-single-word="false"/>
      <style:text-properties officeooo:rsid="000ae0ed" officeooo:paragraph-rsid="000ae0ed"/>
    </style:style>
    <style:style style:name="P38" style:family="paragraph" style:parent-style-name="Table_20_Contents">
      <style:paragraph-properties fo:text-align="center" style:justify-single-word="false"/>
      <style:text-properties officeooo:rsid="000ca2a4" officeooo:paragraph-rsid="000ca2a4"/>
    </style:style>
    <style:style style:name="P39" style:family="paragraph" style:parent-style-name="Table_20_Contents">
      <style:paragraph-properties fo:text-align="justify" style:justify-single-word="false"/>
      <style:text-properties officeooo:rsid="000ca2a4" officeooo:paragraph-rsid="000ca2a4"/>
    </style:style>
    <style:style style:name="P40" style:family="paragraph" style:parent-style-name="Table_20_Contents">
      <style:paragraph-properties fo:text-align="justify" style:justify-single-word="false"/>
      <style:text-properties officeooo:rsid="000ca2a4" officeooo:paragraph-rsid="000ee8b4"/>
    </style:style>
    <style:style style:name="P41" style:family="paragraph" style:parent-style-name="Table_20_Contents">
      <style:paragraph-properties fo:text-align="center" style:justify-single-word="false"/>
      <style:text-properties officeooo:rsid="000ee8b4" officeooo:paragraph-rsid="000ee8b4"/>
    </style:style>
    <style:style style:name="P42" style:family="paragraph" style:parent-style-name="Table_20_Contents">
      <style:text-properties officeooo:rsid="000ee8b4" officeooo:paragraph-rsid="000ee8b4"/>
    </style:style>
    <style:style style:name="P43" style:family="paragraph" style:parent-style-name="Table_20_Contents">
      <style:paragraph-properties fo:text-align="start" style:justify-single-word="false"/>
      <style:text-properties officeooo:rsid="000ee8b4" officeooo:paragraph-rsid="000ee8b4"/>
    </style:style>
    <style:style style:name="P44" style:family="paragraph" style:parent-style-name="Table_20_Contents">
      <style:paragraph-properties fo:text-align="start" style:justify-single-word="false"/>
      <style:text-properties officeooo:rsid="000ee8b4" officeooo:paragraph-rsid="00108aa3"/>
    </style:style>
    <style:style style:name="P45" style:family="paragraph" style:parent-style-name="Table_20_Contents">
      <style:paragraph-properties fo:text-align="justify" style:justify-single-word="false"/>
      <style:text-properties officeooo:rsid="000ee8b4" officeooo:paragraph-rsid="000ee8b4"/>
    </style:style>
    <style:style style:name="P46" style:family="paragraph" style:parent-style-name="Table_20_Contents">
      <style:text-properties officeooo:rsid="000fcb15" officeooo:paragraph-rsid="000fcb15"/>
    </style:style>
    <style:style style:name="P47" style:family="paragraph" style:parent-style-name="Text_20_body">
      <style:paragraph-properties fo:text-align="center" style:justify-single-word="false"/>
      <style:text-properties fo:font-size="15pt" fo:language="ru" fo:country="RU" fo:font-weight="bold" officeooo:rsid="000214af" officeooo:paragraph-rsid="000214af" style:font-size-asian="15pt" style:font-weight-asian="bold" style:font-size-complex="15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5pt" fo:language="ru" fo:country="RU" fo:font-weight="bold" officeooo:rsid="001a9bb3" officeooo:paragraph-rsid="001a9bb3" style:font-size-asian="15pt" style:font-weight-asian="bold" style:font-size-complex="15pt" style:font-weight-complex="bold"/>
    </style:style>
    <style:style style:name="P49" style:family="paragraph" style:parent-style-name="Standard">
      <style:text-properties fo:language="ru" fo:country="RU" officeooo:rsid="00189ca1" officeooo:paragraph-rsid="000214af"/>
    </style:style>
    <style:style style:name="P50" style:family="paragraph" style:parent-style-name="Standard">
      <style:text-properties fo:language="ru" fo:country="RU" officeooo:rsid="00189ca1" officeooo:paragraph-rsid="00189ca1"/>
    </style:style>
    <style:style style:name="P51" style:family="paragraph" style:parent-style-name="Table_20_Contents">
      <style:text-properties officeooo:rsid="000ee8b4" officeooo:paragraph-rsid="00167b0e"/>
    </style:style>
    <style:style style:name="P52" style:family="paragraph" style:parent-style-name="Table_20_Contents">
      <style:paragraph-properties fo:text-align="start" style:justify-single-word="false"/>
      <style:text-properties officeooo:rsid="000ee8b4" officeooo:paragraph-rsid="00189ca1"/>
    </style:style>
    <style:style style:name="P53" style:family="paragraph" style:parent-style-name="Table_20_Contents">
      <style:text-properties officeooo:rsid="00167b0e" officeooo:paragraph-rsid="00167b0e"/>
    </style:style>
    <style:style style:name="P54" style:family="paragraph" style:parent-style-name="Table_20_Contents">
      <style:paragraph-properties fo:text-align="center" style:justify-single-word="false"/>
      <style:text-properties officeooo:rsid="00167b0e" officeooo:paragraph-rsid="00167b0e"/>
    </style:style>
    <style:style style:name="P55" style:family="paragraph" style:parent-style-name="Table_20_Contents">
      <style:paragraph-properties fo:text-align="start" style:justify-single-word="false"/>
      <style:text-properties officeooo:rsid="00167b0e" officeooo:paragraph-rsid="00167b0e"/>
    </style:style>
    <style:style style:name="P56" style:family="paragraph" style:parent-style-name="Table_20_Contents">
      <style:paragraph-properties fo:text-align="justify" style:justify-single-word="false"/>
      <style:text-properties officeooo:rsid="00167b0e" officeooo:paragraph-rsid="00167b0e"/>
    </style:style>
    <style:style style:name="P57" style:family="paragraph" style:parent-style-name="Table_20_Contents">
      <style:text-properties fo:language="ru" fo:country="RU" officeooo:rsid="00167b0e" officeooo:paragraph-rsid="00167b0e"/>
    </style:style>
    <style:style style:name="P58" style:family="paragraph" style:parent-style-name="Table_20_Contents">
      <style:paragraph-properties fo:text-align="justify" style:justify-single-word="false"/>
      <style:text-properties fo:language="ru" fo:country="RU" officeooo:rsid="000ca2a4" officeooo:paragraph-rsid="00167b0e"/>
    </style:style>
    <style:style style:name="P59" style:family="paragraph" style:parent-style-name="Table_20_Contents">
      <style:paragraph-properties fo:text-align="justify" style:justify-single-word="false"/>
      <style:text-properties fo:language="ru" fo:country="RU" officeooo:rsid="000ca2a4" officeooo:paragraph-rsid="00189ca1"/>
    </style:style>
    <style:style style:name="P60" style:family="paragraph" style:parent-style-name="Table_20_Contents">
      <style:text-properties fo:language="ru" fo:country="RU" officeooo:rsid="001827bc" officeooo:paragraph-rsid="001827bc"/>
    </style:style>
    <style:style style:name="P61" style:family="paragraph" style:parent-style-name="Table_20_Contents">
      <style:text-properties fo:language="ru" fo:country="RU" officeooo:rsid="00189ca1" officeooo:paragraph-rsid="00189ca1"/>
    </style:style>
    <style:style style:name="P62" style:family="paragraph" style:parent-style-name="Table_20_Contents">
      <style:paragraph-properties fo:text-align="justify" style:justify-single-word="false"/>
      <style:text-properties fo:language="ru" fo:country="RU" officeooo:rsid="001a9bb3" officeooo:paragraph-rsid="001a9bb3"/>
    </style:style>
    <style:style style:name="P63" style:family="paragraph" style:parent-style-name="Table_20_Contents">
      <style:paragraph-properties fo:text-align="justify" style:justify-single-word="false"/>
      <style:text-properties officeooo:rsid="0002a63f" officeooo:paragraph-rsid="00167b0e"/>
    </style:style>
    <style:style style:name="P64" style:family="paragraph" style:parent-style-name="Table_20_Contents">
      <style:paragraph-properties fo:text-align="justify" style:justify-single-word="false"/>
      <style:text-properties officeooo:rsid="0002a63f" officeooo:paragraph-rsid="00189ca1"/>
    </style:style>
    <style:style style:name="P65" style:family="paragraph" style:parent-style-name="Table_20_Contents">
      <style:text-properties officeooo:rsid="001827bc" officeooo:paragraph-rsid="001827bc"/>
    </style:style>
    <style:style style:name="P66" style:family="paragraph" style:parent-style-name="Table_20_Contents">
      <style:text-properties officeooo:rsid="00189ca1" officeooo:paragraph-rsid="00189ca1"/>
    </style:style>
    <style:style style:name="P67" style:family="paragraph" style:parent-style-name="Table_20_Contents">
      <style:paragraph-properties fo:text-align="center" style:justify-single-word="false"/>
      <style:text-properties officeooo:rsid="00189ca1" officeooo:paragraph-rsid="00189ca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2b2e"/>
    </style:style>
    <style:style style:name="T3" style:family="text">
      <style:text-properties fo:language="ru" fo:country="RU" officeooo:rsid="00167b0e"/>
    </style:style>
    <style:style style:name="T4" style:family="text">
      <style:text-properties officeooo:rsid="0002a63f"/>
    </style:style>
    <style:style style:name="T5" style:family="text">
      <style:text-properties officeooo:rsid="0002cbc6"/>
    </style:style>
    <style:style style:name="T6" style:family="text">
      <style:text-properties officeooo:rsid="000589e4"/>
    </style:style>
    <style:style style:name="T7" style:family="text">
      <style:text-properties officeooo:rsid="000ca2a4"/>
    </style:style>
    <style:style style:name="T8" style:family="text">
      <style:text-properties officeooo:rsid="000d2b2e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language="ru" fo:country="RU" fo:font-style="normal" officeooo:rsid="000ee8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:</text:p>
      <text:p text:style-name="P3">директор МБУ ЦСО</text:p>
      <text:p text:style-name="P3">________И.В. Бусырева</text:p>
      <text:p text:style-name="P3">«___»_______202<text:span text:style-name="T4">3</text:span>г.</text:p>
      <text:p text:style-name="P1"/>
      <text:p text:style-name="P1">План работы по охране труда</text:p>
      <text:p text:style-name="P48">на 2023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0">№ </text:p>
            <text:p text:style-name="P19">п/п</text:p>
          </table:table-cell>
          <table:table-cell table:style-name="Таблица1.A1" office:value-type="string">
            <text:p text:style-name="P20">Процедуры, </text:p>
            <text:p text:style-name="P20">направленные на </text:p>
            <text:p text:style-name="P20">достижение целей </text:p>
            <text:p text:style-name="P20">работодателя в </text:p>
            <text:p text:style-name="P20">области охраны труда</text:p>
          </table:table-cell>
          <table:table-cell table:style-name="Таблица1.A1" office:value-type="string">
            <text:p text:style-name="P19">Мероприятие</text:p>
          </table:table-cell>
          <table:table-cell table:style-name="Таблица1.A1" office:value-type="string">
            <text:p text:style-name="P19">Дата проведения</text:p>
          </table:table-cell>
          <table:table-cell table:style-name="Таблица1.A1" office:value-type="string">
            <text:p text:style-name="P19">Ответственные лица</text:p>
          </table:table-cell>
          <table:table-cell table:style-name="Таблица1.A1" office:value-type="string">
            <text:p text:style-name="P19">Ожидаемый результат</text:p>
          </table:table-cell>
          <table:table-cell table:style-name="Таблица1.G1" office:value-type="string">
            <text:p text:style-name="P19">Источник финансирования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table:number-rows-spanned="9" office:value-type="string">
            <text:p text:style-name="P4"/>
            <text:p text:style-name="P4"/>
            <text:p text:style-name="P4"/>
            <text:p text:style-name="P4"/>
            <text:p text:style-name="P22">Процедура <text:span text:style-name="T1">подготовки</text:span> </text:p>
            <text:p text:style-name="P22">работников по охране </text:p>
            <text:p text:style-name="P22">труда</text:p>
          </table:table-cell>
          <table:table-cell table:style-name="Таблица1.A2" office:value-type="string">
            <text:p text:style-name="P23">Проведение вводного </text:p>
            <text:p text:style-name="P23">инструктажа по охране труда</text:p>
          </table:table-cell>
          <table:table-cell table:style-name="Таблица1.A2" office:value-type="string">
            <text:p text:style-name="P31">При приеме новых сотрудников </text:p>
          </table:table-cell>
          <table:table-cell table:style-name="Таблица1.A2" office:value-type="string">
            <text:p text:style-name="P5">Специалист по охране труда</text:p>
          </table:table-cell>
          <table:table-cell table:style-name="Таблица1.A2" office:value-type="string">
            <text:p text:style-name="P31">Снижение травматизма. Закрепление знаний безопасных методов и приемов труда. Закрепление знаний оказания первой помощи пострадавшему </text:p>
          </table:table-cell>
          <table:table-cell table:style-name="Таблица1.G2" office:value-type="string">
            <text:p text:style-name="P23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covered-table-cell/>
          <table:table-cell table:style-name="Таблица1.A2" office:value-type="string">
            <text:p text:style-name="P23">Проведение повторного </text:p>
            <text:p text:style-name="P23">инструктажа на рабочем месте </text:p>
            <text:p text:style-name="P23">по охране труда</text:p>
          </table:table-cell>
          <table:table-cell table:style-name="Таблица1.A2" office:value-type="string">
            <text:p text:style-name="P23"><text:span text:style-name="T5">09</text:span>.01.-1<text:span text:style-name="T5">3</text:span>.01.202<text:span text:style-name="T5">3</text:span></text:p>
            <text:p text:style-name="P23"><text:span text:style-name="T5">10</text:span>.07.-1<text:span text:style-name="T5">4</text:span>.07.202<text:span text:style-name="T5">3</text:span></text:p>
          </table:table-cell>
          <table:table-cell table:style-name="Таблица1.A2" office:value-type="string">
            <text:p text:style-name="P5">Специалист по охране труда</text:p>
          </table:table-cell>
          <table:table-cell table:style-name="Таблица1.A2" office:value-type="string">
            <text:p text:style-name="P31">Повышение уровня знаний и профессиональной подготовки </text:p>
          </table:table-cell>
          <table:table-cell table:style-name="Таблица1.G2" office:value-type="string">
            <text:p text:style-name="P23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">3.</text:p>
          </table:table-cell>
          <table:covered-table-cell/>
          <table:table-cell table:style-name="Таблица1.A2" office:value-type="string">
            <text:p text:style-name="P32">Подготовка списка лиц, </text:p>
            <text:p text:style-name="P32"><text:soft-page-break/>нуждающихся в проведении </text:p>
            <text:p text:style-name="P32">обучения и внеочередной </text:p>
            <text:p text:style-name="P32">проверки знаний в учебном </text:p>
            <text:p text:style-name="P32">центре</text:p>
          </table:table-cell>
          <table:table-cell table:style-name="Таблица1.A2" office:value-type="string">
            <text:p text:style-name="P32">11.01.-<text:soft-page-break/>13.01.2023</text:p>
          </table:table-cell>
          <table:table-cell table:style-name="Таблица1.A2" office:value-type="string">
            <text:p text:style-name="P6">Директор;</text:p>
            <text:p text:style-name="P6"><text:soft-page-break/>Специалист по охране труда;</text:p>
            <text:p text:style-name="P6">Руководители структурных подразделений</text:p>
          </table:table-cell>
          <table:table-cell table:style-name="Таблица1.A2" office:value-type="string">
            <text:p text:style-name="P6">Организованное обучение и <text:soft-page-break/>проверка знаний сотрудников МБУ ЦСО</text:p>
          </table:table-cell>
          <table:table-cell table:style-name="Таблица1.G2" office:value-type="string">
            <text:p text:style-name="P24">Финансирование <text:soft-page-break/>не требуется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covered-table-cell/>
          <table:table-cell table:style-name="Таблица1.A2" office:value-type="string">
            <text:p text:style-name="P33">Организация обучения </text:p>
            <text:p text:style-name="P33">руководителей, ответственных за </text:p>
            <text:p text:style-name="P33"><text:span text:style-name="T1">охрану труда</text:span>, комиссии по <text:span text:style-name="T1">охране труда</text:span></text:p>
          </table:table-cell>
          <table:table-cell table:style-name="Таблица1.A2" office:value-type="string">
            <text:p text:style-name="P6">По мере необходимости</text:p>
          </table:table-cell>
          <table:table-cell table:style-name="Таблица1.A2" office:value-type="string">
            <text:p text:style-name="P6">Директор;</text:p>
            <text:p text:style-name="P6">Специалист по охране труда;</text:p>
            <text:p text:style-name="P14">Комиссия по охране труда</text:p>
            <text:p text:style-name="P6"/>
          </table:table-cell>
          <table:table-cell table:style-name="Таблица1.A2" office:value-type="string">
            <text:p text:style-name="P31">Повышение уровня профессиональной подготовки в сфере охраны труда </text:p>
          </table:table-cell>
          <table:table-cell table:style-name="Таблица1.G2" office:value-type="string">
            <text:p text:style-name="P31">Собственные средства работодателя. </text:p>
          </table:table-cell>
        </table:table-row>
        <table:table-row table:style-name="Таблица1.6">
          <table:table-cell table:style-name="Таблица1.A2" office:value-type="string">
            <text:p text:style-name="P4">5.</text:p>
          </table:table-cell>
          <table:covered-table-cell/>
          <table:table-cell table:style-name="Таблица1.A2" office:value-type="string">
            <text:p text:style-name="P34">Ознакомление работников с </text:p>
            <text:p text:style-name="P34">актуализированными </text:p>
            <text:p text:style-name="P34">локальными актами по охране </text:p>
            <text:p text:style-name="P34">труда</text:p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A2" office:value-type="string">
            <text:p text:style-name="P7">Специалист по охране труда;</text:p>
            <text:p text:style-name="P7">Руководители структурных подразделений</text:p>
          </table:table-cell>
          <table:table-cell table:style-name="Таблица1.A2" office:value-type="string">
            <text:p text:style-name="P31">Регламентация правил, требований по безопасности труда, знание и соблюдение которых минимизирует травматизм и обеспечивает безопасность труда в процессе выполнения работы </text:p>
          </table:table-cell>
          <table:table-cell table:style-name="Таблица1.G2" office:value-type="string">
            <text:p text:style-name="P25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">6.</text:p>
          </table:table-cell>
          <table:covered-table-cell/>
          <table:table-cell table:style-name="Таблица1.A2" office:value-type="string">
            <text:p text:style-name="P34">Организация </text:p>
            <text:p text:style-name="P34">ежегодной,внеплановой</text:p>
            <text:p text:style-name="P34">проверки знаний по охране </text:p>
            <text:p text:style-name="P34">труда, электробезопасности работников, первой помощи</text:p>
          </table:table-cell>
          <table:table-cell table:style-name="Таблица1.A2" office:value-type="string">
            <text:p text:style-name="P35"><text:span text:style-name="T1">Февраль</text:span> 202<text:span text:style-name="T7">3</text:span>, </text:p>
            <text:p text:style-name="P35">при приеме нового </text:p>
            <text:p text:style-name="P35">работника</text:p>
          </table:table-cell>
          <table:table-cell table:style-name="Таблица1.A2" office:value-type="string">
            <text:p text:style-name="P10">Директор;</text:p>
            <text:p text:style-name="P10">Специалист по охране труда;</text:p>
            <text:p text:style-name="P10">Комиссия по <text:s/>охране труда</text:p>
          </table:table-cell>
          <table:table-cell table:style-name="Таблица1.A2" office:value-type="string">
            <text:p text:style-name="P35">Повышение <text:s/>уровня</text:p>
            <text:p text:style-name="P35">профессиональной подготовки</text:p>
            <text:p text:style-name="P35">в сфере охраны труда </text:p>
          </table:table-cell>
          <table:table-cell table:style-name="Таблица1.G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4">7.</text:p>
          </table:table-cell>
          <table:covered-table-cell/>
          <table:table-cell table:style-name="Таблица1.A2" office:value-type="string">
            <text:p text:style-name="P34">Ежемесячный контроль за </text:p>
            <text:p text:style-name="P34">графиком обучения и </text:p>
            <text:p text:style-name="P34">организация обучения</text:p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A2" office:value-type="string">
            <text:p text:style-name="P10">Директор;</text:p>
            <text:p text:style-name="P10">Специалист по охране труда;</text:p>
            <text:p text:style-name="P10">Комиссия по <text:s/>охране труда</text:p>
          </table:table-cell>
          <table:table-cell table:style-name="Таблица1.A2" office:value-type="string">
            <text:p text:style-name="P7"><text:span text:style-name="T6">Соблюдение</text:span> графика обучения</text:p>
          </table:table-cell>
          <table:table-cell table:style-name="Таблица1.G2" office:value-type="string">
            <text:p text:style-name="P26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">8.</text:p>
          </table:table-cell>
          <table:covered-table-cell/>
          <table:table-cell table:style-name="Таблица1.A2" office:value-type="string">
            <text:p text:style-name="P36">Актуализация и разработка </text:p>
            <text:p text:style-name="P36">новых документов по охране </text:p>
            <text:p text:style-name="P36">труда: инструкции, <text:soft-page-break/>программы </text:p>
            <text:p text:style-name="P36">обучения, перечни, программы </text:p>
            <text:p text:style-name="P36">первичного инструктажа</text:p>
          </table:table-cell>
          <table:table-cell table:style-name="Таблица1.A2" office:value-type="string">
            <text:p text:style-name="P8">Постоянно</text:p>
          </table:table-cell>
          <table:table-cell table:style-name="Таблица1.A2" office:value-type="string">
            <text:p text:style-name="P11"/>
            <text:p text:style-name="P14">Директор;</text:p>
            <text:p text:style-name="P13">Специалист по <text:soft-page-break/>охране труда;</text:p>
            <text:p text:style-name="P14">Комиссия по охране труда;</text:p>
          </table:table-cell>
          <table:table-cell table:style-name="Таблица1.A2" office:value-type="string">
            <text:p text:style-name="P36">Регламентация <text:s/>правил,</text:p>
            <text:p text:style-name="P36">требований <text:s/>по <text:s/>безопасности</text:p>
            <text:p text:style-name="P36"><text:soft-page-break/>труда, <text:s/>знание <text:s/>и <text:s/>соблюдение</text:p>
            <text:p text:style-name="P36">которых <text:s/>минимизирует</text:p>
            <text:p text:style-name="P36">травматизм <text:s/>и <text:s/>обеспечивает</text:p>
            <text:p text:style-name="P36">безопасность <text:s/>труда <text:s/>в</text:p>
            <text:p text:style-name="P36">процессе выполненияработы</text:p>
          </table:table-cell>
          <table:table-cell table:style-name="Таблица1.G2" office:value-type="string">
            <text:p text:style-name="P27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">9.</text:p>
          </table:table-cell>
          <table:covered-table-cell/>
          <table:table-cell table:style-name="Таблица1.A2" office:value-type="string">
            <text:p text:style-name="P37">Разработка и актуализация </text:p>
            <text:p text:style-name="P37">приказов по охране труда</text:p>
          </table:table-cell>
          <table:table-cell table:style-name="Таблица1.A2" office:value-type="string">
            <text:p text:style-name="P9">Постоянно</text:p>
          </table:table-cell>
          <table:table-cell table:style-name="Таблица1.A2" office:value-type="string">
            <text:p text:style-name="P14">Директор;</text:p>
            <text:p text:style-name="P12">Специалист по охране труда</text:p>
          </table:table-cell>
          <table:table-cell table:style-name="Таблица1.A2" office:value-type="string">
            <text:p text:style-name="P37">Регламентация <text:s/>правил,</text:p>
            <text:p text:style-name="P37">требований <text:s/>по <text:s/><text:span text:style-name="T1">охране</text:span></text:p>
            <text:p text:style-name="P37">труда</text:p>
          </table:table-cell>
          <table:table-cell table:style-name="Таблица1.G2" office:value-type="string">
            <text:p text:style-name="P27">Финансирование не требуется</text:p>
          </table:table-cell>
        </table:table-row>
        <table:table-row>
          <table:table-cell table:style-name="Таблица1.A2" office:value-type="string">
            <text:p text:style-name="P38">10.</text:p>
          </table:table-cell>
          <table:table-cell table:style-name="Таблица1.A2" table:number-rows-spanned="2" office:value-type="string">
            <text:p text:style-name="P38">Организации и </text:p>
            <text:p text:style-name="P38">проведения <text:span text:style-name="T2">специальной </text:span>оценки </text:p>
            <text:p text:style-name="P38">условий труда</text:p>
          </table:table-cell>
          <table:table-cell table:style-name="Таблица1.A2" office:value-type="string">
            <text:p text:style-name="P39">Подготовка списка рабочих мест,</text:p>
            <text:p text:style-name="P39">на которых требуется </text:p>
            <text:p text:style-name="P39">проведение СОУТ</text:p>
          </table:table-cell>
          <table:table-cell table:style-name="Таблица1.A2" office:value-type="string">
            <text:p text:style-name="P14">Июль 2023</text:p>
          </table:table-cell>
          <table:table-cell table:style-name="Таблица1.A2" office:value-type="string">
            <text:p text:style-name="P14">Директор;</text:p>
            <text:p text:style-name="P14">Специалист по охране труда;</text:p>
            <text:p text:style-name="P62">Руководители структурных подразделений</text:p>
          </table:table-cell>
          <table:table-cell table:style-name="Таблица1.A2" office:value-type="string">
            <text:p text:style-name="P14">Определение <text:span text:style-name="T8">рабочих мест, на которых нужно провести СОУТ</text:span></text:p>
          </table:table-cell>
          <table:table-cell table:style-name="Таблица1.G2" office:value-type="string">
            <text:p text:style-name="P28">Финансирование не требуется</text:p>
          </table:table-cell>
        </table:table-row>
        <table:table-row>
          <table:table-cell table:style-name="Таблица1.A2" office:value-type="string">
            <text:p text:style-name="P38">11.</text:p>
          </table:table-cell>
          <table:covered-table-cell/>
          <table:table-cell table:style-name="Таблица1.A2" office:value-type="string">
            <text:p text:style-name="P39">Организация СОУТ на рабочих </text:p>
            <text:p text:style-name="P39">местах </text:p>
          </table:table-cell>
          <table:table-cell table:style-name="Таблица1.A2" office:value-type="string">
            <text:p text:style-name="P39">По мере </text:p>
            <text:p text:style-name="P39">необходимости </text:p>
          </table:table-cell>
          <table:table-cell table:style-name="Таблица1.A2" office:value-type="string">
            <text:p text:style-name="P14">Директор;</text:p>
            <text:p text:style-name="P14">Специалист по охране труда;</text:p>
            <text:p text:style-name="P14">Комиссия по <text:span text:style-name="T8">охране труда</text:span></text:p>
          </table:table-cell>
          <table:table-cell table:style-name="Таблица1.A2" office:value-type="string">
            <text:p text:style-name="P39">Улучшение <text:s/>условий <text:s/>и</text:p>
            <text:p text:style-name="P39">безопасности <text:s/>труда</text:p>
            <text:p text:style-name="P39">сотрудников, <text:s/>создание</text:p>
            <text:p text:style-name="P39">системы <text:s/>анализа <text:s/>и <text:s/>оценки</text:p>
            <text:p text:style-name="P39">рабочих мест для проведения ознакомления <text:s/>работающих <text:s/>с</text:p>
            <text:p text:style-name="P39">условиями труда</text:p>
          </table:table-cell>
          <table:table-cell table:style-name="Таблица1.G2" office:value-type="string">
            <text:p text:style-name="P39">Собственные средства </text:p>
            <text:p text:style-name="P39">работодателя</text:p>
          </table:table-cell>
        </table:table-row>
        <table:table-row>
          <table:table-cell table:style-name="Таблица1.A2" office:value-type="string">
            <text:p text:style-name="P41">12.</text:p>
          </table:table-cell>
          <table:table-cell table:style-name="Таблица1.A2" table:number-rows-spanned="2" office:value-type="string">
            <text:p text:style-name="P41">Организация и </text:p>
            <text:p text:style-name="P41">проведение оценки </text:p>
            <text:p text:style-name="P41">профессиональных </text:p>
            <text:p text:style-name="P41">рисков </text:p>
          </table:table-cell>
          <table:table-cell table:style-name="Таблица1.A2" office:value-type="string">
            <text:p text:style-name="P45">Проведение первичной оценки </text:p>
            <text:p text:style-name="P45">профессионального риска на </text:p>
            <text:p text:style-name="P45">рабочих местах</text:p>
          </table:table-cell>
          <table:table-cell table:style-name="Таблица1.A2" office:value-type="string">
            <text:p text:style-name="P40">По мере </text:p>
            <text:p text:style-name="P40">необходимости </text:p>
          </table:table-cell>
          <table:table-cell table:style-name="Таблица1.A2" office:value-type="string">
            <text:p text:style-name="P15">Директор;</text:p>
            <text:p text:style-name="P15">Специалист по охране труда;</text:p>
            <text:p text:style-name="P15">Комиссия по <text:span text:style-name="T8">охране труда</text:span></text:p>
          </table:table-cell>
          <table:table-cell table:style-name="Таблица1.A2" office:value-type="string">
            <text:p text:style-name="P21"><text:span text:style-name="T10">М</text:span><text:span text:style-name="T9">еры по выявлению, оценке и снижению уровней профессиональных рисков</text:span></text:p>
          </table:table-cell>
          <table:table-cell table:style-name="Таблица1.G2" office:value-type="string">
            <text:p text:style-name="P43">Собственные средства </text:p>
            <text:p text:style-name="P43">работодателя</text:p>
          </table:table-cell>
        </table:table-row>
        <table:table-row>
          <table:table-cell table:style-name="Таблица1.A2" office:value-type="string">
            <text:p text:style-name="P41">13.</text:p>
          </table:table-cell>
          <table:covered-table-cell/>
          <table:table-cell table:style-name="Таблица1.A2" office:value-type="string">
            <text:p text:style-name="P42">Организация пересмотра </text:p>
            <text:p text:style-name="P51">профессиональн<text:span text:style-name="T3">ых</text:span> рисков на рабочих местах</text:p>
          </table:table-cell>
          <table:table-cell table:style-name="Таблица1.A2" office:value-type="string">
            <text:p text:style-name="P16">Март 2023</text:p>
          </table:table-cell>
          <table:table-cell table:style-name="Таблица1.A2" office:value-type="string">
            <text:p text:style-name="P15">Директор;</text:p>
            <text:p text:style-name="P15">Специалист по охране труда;</text:p>
            <text:p text:style-name="P15"><text:soft-page-break/>Комиссия по <text:span text:style-name="T8">охране труда</text:span></text:p>
          </table:table-cell>
          <table:table-cell table:style-name="Таблица1.A2" office:value-type="string">
            <text:p text:style-name="P16">Актуализация по выявление профессиональных рисков на рабочих местах</text:p>
          </table:table-cell>
          <table:table-cell table:style-name="Таблица1.G2" office:value-type="string">
            <text:p text:style-name="P29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1">14.</text:p>
          </table:table-cell>
          <table:table-cell table:style-name="Таблица1.A2" table:number-rows-spanned="3" office:value-type="string">
            <text:p text:style-name="P41">Организация процедуры </text:p>
            <text:p text:style-name="P41">и проведение </text:p>
            <text:p text:style-name="P41">наблюдения за </text:p>
            <text:p text:style-name="P41">состоянием здоровья </text:p>
            <text:p text:style-name="P41">работников</text:p>
          </table:table-cell>
          <table:table-cell table:style-name="Таблица1.A2" office:value-type="string">
            <text:p text:style-name="P46">Актуализация список </text:p>
            <text:p text:style-name="P46">работников на медицинские </text:p>
            <text:p text:style-name="P46">осмотры, подготовка </text:p>
            <text:p text:style-name="P46">поименного списка. </text:p>
          </table:table-cell>
          <table:table-cell table:style-name="Таблица1.A2" office:value-type="string">
            <text:p text:style-name="P17">Апрель 2023</text:p>
          </table:table-cell>
          <table:table-cell table:style-name="Таблица1.A2" office:value-type="string">
            <text:p text:style-name="P18">Директор;</text:p>
            <text:p text:style-name="P18">Специалист по кадрам</text:p>
            <text:p text:style-name="P18">Мед. работник</text:p>
          </table:table-cell>
          <table:table-cell table:style-name="Таблица1.A2" office:value-type="string">
            <text:p text:style-name="P60">Актуализация списка работников, которым необходимо пройти медицинский осмотр</text:p>
          </table:table-cell>
          <table:table-cell table:style-name="Таблица1.G2" office:value-type="string">
            <text:p text:style-name="P30">Финансирование не требуется</text:p>
          </table:table-cell>
        </table:table-row>
        <table:table-row>
          <table:table-cell table:style-name="Таблица1.A2" office:value-type="string">
            <text:p text:style-name="P41">15.</text:p>
          </table:table-cell>
          <table:covered-table-cell/>
          <table:table-cell table:style-name="Таблица1.A2" office:value-type="string">
            <text:p text:style-name="P46">Прохождение работниками </text:p>
            <text:p text:style-name="P46">обязательного психиатрического </text:p>
            <text:p text:style-name="P46">освидетельствования</text:p>
          </table:table-cell>
          <table:table-cell table:style-name="Таблица1.A2" office:value-type="string">
            <text:p text:style-name="P17">По мере необходимости</text:p>
          </table:table-cell>
          <table:table-cell table:style-name="Таблица1.A2" office:value-type="string">
            <text:p text:style-name="P18">Директор;</text:p>
            <text:p text:style-name="P18">Специалист по кадрам;</text:p>
            <text:p text:style-name="P18">Мед. работник</text:p>
          </table:table-cell>
          <table:table-cell table:style-name="Таблица1.A2" office:value-type="string">
            <text:p text:style-name="P60">Определение состояние здоровья работника</text:p>
          </table:table-cell>
          <table:table-cell table:style-name="Таблица1.G2" office:value-type="string">
            <text:p text:style-name="P44">Собственные средства </text:p>
            <text:p text:style-name="P44">работодателя</text:p>
          </table:table-cell>
        </table:table-row>
        <table:table-row>
          <table:table-cell table:style-name="Таблица1.A2" office:value-type="string">
            <text:p text:style-name="P41">16.</text:p>
          </table:table-cell>
          <table:covered-table-cell/>
          <table:table-cell table:style-name="Таблица1.A2" office:value-type="string">
            <text:p text:style-name="P46">Прохождение работниками </text:p>
            <text:p text:style-name="P46">предварительных и периодических медицинских </text:p>
            <text:p text:style-name="P46">осмотров</text:p>
          </table:table-cell>
          <table:table-cell table:style-name="Таблица1.A2" office:value-type="string">
            <text:p text:style-name="P17">По мере необходимости</text:p>
          </table:table-cell>
          <table:table-cell table:style-name="Таблица1.A2" office:value-type="string">
            <text:p text:style-name="P18">Директор;</text:p>
            <text:p text:style-name="P18">Специалист по кадрам;</text:p>
            <text:p text:style-name="P18">Мед. работник</text:p>
          </table:table-cell>
          <table:table-cell table:style-name="Таблица1.A2" office:value-type="string">
            <text:p text:style-name="P60">Определение состояние здоровья работника</text:p>
          </table:table-cell>
          <table:table-cell table:style-name="Таблица1.G2" office:value-type="string">
            <text:p text:style-name="P44">Собственные средства </text:p>
            <text:p text:style-name="P44">работодателя</text:p>
          </table:table-cell>
        </table:table-row>
        <table:table-row>
          <table:table-cell table:style-name="Таблица1.A2" office:value-type="string">
            <text:p text:style-name="P54">17.</text:p>
          </table:table-cell>
          <table:table-cell table:style-name="Таблица1.A2" table:number-rows-spanned="2" office:value-type="string">
            <text:p text:style-name="P54">Организация процедуры </text:p>
            <text:p text:style-name="P54">информирования </text:p>
            <text:p text:style-name="P54">работников об условиях </text:p>
            <text:p text:style-name="P54">труда на рабочих местах</text:p>
          </table:table-cell>
          <table:table-cell table:style-name="Таблица1.A2" office:value-type="string">
            <text:p text:style-name="P53">Составление плана мероприятий </text:p>
            <text:p text:style-name="P53">по улучшению условий труда</text:p>
          </table:table-cell>
          <table:table-cell table:style-name="Таблица1.A2" office:value-type="string">
            <text:p text:style-name="P57">Май 2023</text:p>
          </table:table-cell>
          <table:table-cell table:style-name="Таблица1.A2" office:value-type="string">
            <text:p text:style-name="P58">Директор;</text:p>
            <text:p text:style-name="P58">Специалист по охране труда;</text:p>
            <text:p text:style-name="P58">Комиссия по <text:span text:style-name="T8">охране труда</text:span></text:p>
          </table:table-cell>
          <table:table-cell table:style-name="Таблица1.A2" office:value-type="string">
            <text:p text:style-name="P60">Улучшение условий труда в учреждении, минимизация несчастных случаев</text:p>
          </table:table-cell>
          <table:table-cell table:style-name="Таблица1.G2" office:value-type="string">
            <text:p text:style-name="P63">Финансирование не требуется</text:p>
          </table:table-cell>
        </table:table-row>
        <table:table-row>
          <table:table-cell table:style-name="Таблица1.A2" office:value-type="string">
            <text:p text:style-name="P54">18.</text:p>
          </table:table-cell>
          <table:covered-table-cell/>
          <table:table-cell table:style-name="Таблица1.A2" office:value-type="string">
            <text:p text:style-name="P55">Ознакомление работников с </text:p>
            <text:p text:style-name="P55">результатами СОУТ и оценки </text:p>
            <text:p text:style-name="P55">профессиональных рисков, </text:p>
            <text:p text:style-name="P55">инструкциями и иными </text:p>
            <text:p text:style-name="P55">локально-нормативными актами </text:p>
            <text:p text:style-name="P55">по охране труда</text:p>
          </table:table-cell>
          <table:table-cell table:style-name="Таблица1.A2" office:value-type="string">
            <text:p text:style-name="P56">После проведения </text:p>
            <text:p text:style-name="P56">СОУТ и оценки </text:p>
            <text:p text:style-name="P56">профессиональных </text:p>
            <text:p text:style-name="P56">рисков на рабочих </text:p>
            <text:p text:style-name="P56">местах</text:p>
          </table:table-cell>
          <table:table-cell table:style-name="Таблица1.A2" office:value-type="string">
            <text:p text:style-name="P58">Специалист по охране труда;</text:p>
            <text:p text:style-name="P62">Руководители структурных подразделений</text:p>
          </table:table-cell>
          <table:table-cell table:style-name="Таблица1.A2" office:value-type="string">
            <text:p text:style-name="P57">Предотвращение несчастных случаев в учреждении</text:p>
          </table:table-cell>
          <table:table-cell table:style-name="Таблица1.G2" office:value-type="string">
            <text:p text:style-name="P63">Финансирование не требуется</text:p>
          </table:table-cell>
        </table:table-row>
        <table:table-row>
          <table:table-cell table:style-name="Таблица1.A2" office:value-type="string">
            <text:p text:style-name="P54">19.</text:p>
          </table:table-cell>
          <table:table-cell table:style-name="Таблица1.A2" table:number-rows-spanned="3" office:value-type="string">
            <text:p text:style-name="P54">Организация процедуры </text:p>
            <text:p text:style-name="P54">обеспечения работников </text:p>
            <text:p text:style-name="P54"><text:soft-page-break/>средствами </text:p>
            <text:p text:style-name="P54">индивидуальной </text:p>
            <text:p text:style-name="P54">защиты, смывающими и </text:p>
            <text:p text:style-name="P54">обезвреживающими </text:p>
            <text:p text:style-name="P54">средствами</text:p>
          </table:table-cell>
          <table:table-cell table:style-name="Таблица1.A2" office:value-type="string">
            <text:p text:style-name="P55">Актуализация норм выдачи СИЗ и смывающих, </text:p>
            <text:p text:style-name="P55">обезвреживающих средств </text:p>
          </table:table-cell>
          <table:table-cell table:style-name="Таблица1.A2" office:value-type="string">
            <text:p text:style-name="P60">Июнь 2023</text:p>
          </table:table-cell>
          <table:table-cell table:style-name="Таблица1.A2" office:value-type="string">
            <text:p text:style-name="P60">Директор;</text:p>
            <text:p text:style-name="P60">Специалист по охране труда</text:p>
          </table:table-cell>
          <table:table-cell table:style-name="Таблица1.A2" office:value-type="string">
            <text:p text:style-name="P61">Составление перечня работников, которым необходимо выдавать СИЗ и смывающие средства</text:p>
          </table:table-cell>
          <table:table-cell table:style-name="Таблица1.G2" office:value-type="string">
            <text:p text:style-name="P64">Финансирование не требуется</text:p>
          </table:table-cell>
        </table:table-row>
        <table:table-row>
          <table:table-cell table:style-name="Таблица1.A2" office:value-type="string">
            <text:p text:style-name="P54">20.</text:p>
          </table:table-cell>
          <table:covered-table-cell/>
          <table:table-cell table:style-name="Таблица1.A2" office:value-type="string">
            <text:p text:style-name="P53">Проверка обеспеченности </text:p>
            <text:p text:style-name="P53">работников СИЗ,смывающими </text:p>
            <text:p text:style-name="P53">обезвреживающими </text:p>
            <text:p text:style-name="P53">(правильность ведения личных </text:p>
            <text:p text:style-name="P53">карточек)</text:p>
          </table:table-cell>
          <table:table-cell table:style-name="Таблица1.A2" office:value-type="string">
            <text:p text:style-name="P65">10-22.02.2023</text:p>
            <text:p text:style-name="P65">10-22.05.2023</text:p>
            <text:p text:style-name="P65">10-22.08.2023</text:p>
            <text:p text:style-name="P65">10-22.11.2023</text:p>
          </table:table-cell>
          <table:table-cell table:style-name="Таблица1.A2" office:value-type="string">
            <text:p text:style-name="P60">Специалист по охране труда; </text:p>
            <text:p text:style-name="P60">Заведующая складом</text:p>
          </table:table-cell>
          <table:table-cell table:style-name="Таблица1.A2" office:value-type="string">
            <text:p text:style-name="P61">Контроль выдачи СИЗ и смывающих обезвреживающих средств работникам</text:p>
          </table:table-cell>
          <table:table-cell table:style-name="Таблица1.G2" office:value-type="string">
            <text:p text:style-name="P64">Финансирование не требуется</text:p>
          </table:table-cell>
        </table:table-row>
        <table:table-row>
          <table:table-cell table:style-name="Таблица1.A2" office:value-type="string">
            <text:p text:style-name="P54">21.</text:p>
          </table:table-cell>
          <table:covered-table-cell/>
          <table:table-cell table:style-name="Таблица1.A2" office:value-type="string">
            <text:p text:style-name="P53">Выдача СИЗ и смывающих </text:p>
            <text:p text:style-name="P53">средств работникам </text:p>
          </table:table-cell>
          <table:table-cell table:style-name="Таблица1.A2" office:value-type="string">
            <text:p text:style-name="P60">Ежемесячно</text:p>
          </table:table-cell>
          <table:table-cell table:style-name="Таблица1.A2" office:value-type="string">
            <text:p text:style-name="P60">Специалист по охране труда;</text:p>
            <text:p text:style-name="P60">Заведующая складом</text:p>
          </table:table-cell>
          <table:table-cell table:style-name="Таблица1.A2" office:value-type="string">
            <text:p text:style-name="P61">Гигиена и защита здоровья работника</text:p>
          </table:table-cell>
          <table:table-cell table:style-name="Таблица1.G2" office:value-type="string">
            <text:p text:style-name="P52">Собственные средства </text:p>
            <text:p text:style-name="P52">работодателя</text:p>
          </table:table-cell>
        </table:table-row>
        <table:table-row>
          <table:table-cell table:style-name="Таблица1.A2" office:value-type="string">
            <text:p text:style-name="P67">22.</text:p>
          </table:table-cell>
          <table:table-cell table:style-name="Таблица1.A2" table:number-rows-spanned="3" office:value-type="string">
            <text:p text:style-name="P67">Иные процедуры и </text:p>
            <text:p text:style-name="P67">мероприятия по охране </text:p>
            <text:p text:style-name="P67">труда</text:p>
          </table:table-cell>
          <table:table-cell table:style-name="Таблица1.A2" office:value-type="string">
            <text:p text:style-name="P66">Сдача отчетностей по охране </text:p>
            <text:p text:style-name="P66">труда</text:p>
          </table:table-cell>
          <table:table-cell table:style-name="Таблица1.A2" office:value-type="string">
            <text:p text:style-name="P61">Ежеквартально</text:p>
          </table:table-cell>
          <table:table-cell table:style-name="Таблица1.A2" office:value-type="string">
            <text:p text:style-name="P61">Специалист по охране труда</text:p>
            <text:p text:style-name="P61"/>
          </table:table-cell>
          <table:table-cell table:style-name="Таблица1.A2" office:value-type="string">
            <text:p text:style-name="P61">Регулирование и планирование мероприятий по охране труда</text:p>
          </table:table-cell>
          <table:table-cell table:style-name="Таблица1.G2" office:value-type="string">
            <text:p text:style-name="P64">Финансирование не требуется</text:p>
          </table:table-cell>
        </table:table-row>
        <table:table-row>
          <table:table-cell table:style-name="Таблица1.A2" office:value-type="string">
            <text:p text:style-name="P67">23</text:p>
          </table:table-cell>
          <table:covered-table-cell/>
          <table:table-cell table:style-name="Таблица1.A2" office:value-type="string">
            <text:p text:style-name="P66">Оформление кабинетов, уголков по охране труда, приобретение </text:p>
            <text:p text:style-name="P66">для них необходимых приборов, наглядных пособий, </text:p>
            <text:p text:style-name="P66">демонстрационной аппаратуры и </text:p>
            <text:p text:style-name="P66">т.п.</text:p>
          </table:table-cell>
          <table:table-cell table:style-name="Таблица1.A2" office:value-type="string">
            <text:p text:style-name="P61">Ежегодно</text:p>
          </table:table-cell>
          <table:table-cell table:style-name="Таблица1.A2" office:value-type="string">
            <text:p text:style-name="P61">Директор;</text:p>
            <text:p text:style-name="P61">Специалист по охране труда</text:p>
          </table:table-cell>
          <table:table-cell table:style-name="Таблица1.A2" office:value-type="string">
            <text:p text:style-name="P61">Визуальное восприятие работников информации по охране труда</text:p>
          </table:table-cell>
          <table:table-cell table:style-name="Таблица1.G2" office:value-type="string">
            <text:p text:style-name="P52">Собственные средства </text:p>
            <text:p text:style-name="P52">работодателя</text:p>
          </table:table-cell>
        </table:table-row>
        <table:table-row>
          <table:table-cell table:style-name="Таблица1.A2" office:value-type="string">
            <text:p text:style-name="P67">24.</text:p>
          </table:table-cell>
          <table:covered-table-cell/>
          <table:table-cell table:style-name="Таблица1.A2" office:value-type="string">
            <text:p text:style-name="P66">Проведение контрольных </text:p>
            <text:p text:style-name="P66">мероприятий состояния условий </text:p>
            <text:p text:style-name="P66">и охраны труда на рабочих </text:p>
            <text:p text:style-name="P66">местах</text:p>
          </table:table-cell>
          <table:table-cell table:style-name="Таблица1.A2" office:value-type="string">
            <text:p text:style-name="P66">ежемесячно</text:p>
          </table:table-cell>
          <table:table-cell table:style-name="Таблица1.A2" office:value-type="string">
            <text:p text:style-name="P59">Директор;</text:p>
            <text:p text:style-name="P59">Специалист по охране труда;</text:p>
            <text:p text:style-name="P59">Комиссия по <text:span text:style-name="T8">охране труда</text:span></text:p>
          </table:table-cell>
          <table:table-cell table:style-name="Таблица1.A2" office:value-type="string">
            <text:p text:style-name="P61">Оценка состояния условий труда на рабочих местах</text:p>
          </table:table-cell>
          <table:table-cell table:style-name="Таблица1.G2" office:value-type="string">
            <text:p text:style-name="P64">Финансирование не требуется</text:p>
          </table:table-cell>
        </table:table-row>
      </table:table>
      <text:p text:style-name="P49"/>
      <text:p text:style-name="P50"/>
      <text:p text:style-name="P50"/>
      <text:p text:style-name="P50">Разработал: специалист по охране труда Цыганкова А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28S</meta:editing-duration>
    <meta:editing-cycles>10</meta:editing-cycles>
    <meta:generator>LibreOffice/5.2.1.2$Windows_x86 LibreOffice_project/31dd62db80d4e60af04904455ec9c9219178d620</meta:generator>
    <dc:date>2023-01-24T15:26:13.059000000</dc:date>
    <meta:print-date>2023-01-24T15:26:06.880000000</meta:print-date>
    <meta:document-statistic meta:table-count="1" meta:image-count="0" meta:object-count="0" meta:page-count="5" meta:paragraph-count="313" meta:word-count="851" meta:character-count="6891" meta:non-whitespace-character-count="6219"/>
    <meta:user-defined meta:name="Info 1"/>
    <meta:user-defined meta:name="Info 2"/>
    <meta:user-defined meta:name="Info 3"/>
    <meta:user-defined meta:name="Info 4"/>
  </office:meta>
</office:document-meta>
</file>