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PT Serif" svg:font-family="'PT Serif', 'Times New Roman', serif"/>
    <style:font-face style:name="Tahoma1" svg:font-family="Tahoma"/>
    <style:font-face style:name="monospace" svg:font-family="monospace, monospace"/>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font-variant="normal" fo:text-transform="none" fo:color="#000000" style:font-name="PT Serif" fo:font-size="9pt" fo:letter-spacing="normal" fo:font-style="normal" fo:font-weight="normal" officeooo:rsid="000a453b" officeooo:paragraph-rsid="00065eea" style:font-size-asian="9pt" style:font-style-asian="normal" style:font-weight-asian="normal" style:font-size-complex="9pt" style:font-style-complex="normal" style:font-weight-complex="normal"/>
    </style:style>
    <style:style style:name="P2" style:family="paragraph" style:parent-style-name="Text_20_body">
      <style:paragraph-properties fo:text-align="center" style:justify-single-word="false"/>
      <style:text-properties fo:font-variant="normal" fo:text-transform="none" fo:color="#000000" style:font-name="Times New Roman" fo:font-size="14pt" fo:letter-spacing="normal" fo:language="ru" fo:country="RU" fo:font-style="normal" fo:font-weight="normal" officeooo:rsid="000c4bb7" officeooo:paragraph-rsid="000c4bb7" style:font-name-asian="Times New Roman CYR" style:font-size-asian="14pt" style:font-style-asian="normal" style:font-weight-asian="normal" style:font-size-complex="14pt" style:font-style-complex="normal" style:font-weight-complex="normal"/>
    </style:style>
    <style:style style:name="P3"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weight="normal" officeooo:rsid="00065eea" officeooo:paragraph-rsid="00065eea" style:font-name-asian="Times New Roman CYR"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font-name="Times New Roman" fo:font-size="14pt" officeooo:rsid="000a453b" officeooo:paragraph-rsid="00048b17" style:font-size-asian="12.25pt" style:font-size-complex="14pt"/>
    </style:style>
    <style:style style:name="P9" style:family="paragraph" style:parent-style-name="Standard">
      <style:paragraph-properties fo:text-align="center" style:justify-single-word="false"/>
      <style:text-properties style:font-name="Times New Roman" fo:font-size="12pt" fo:language="ru" fo:country="RU" fo:font-weight="bold" officeooo:rsid="0008f6b6" officeooo:paragraph-rsid="00048b17" style:font-size-asian="12pt" style:font-weight-asian="bold" style:font-size-complex="12pt" style:font-weight-complex="bold"/>
    </style:style>
    <style:style style:name="P10" style:family="paragraph" style:parent-style-name="Standard">
      <style:paragraph-properties fo:text-align="center" style:justify-single-word="false"/>
      <style:text-properties fo:language="ru" fo:country="RU" fo:font-weight="bold" officeooo:rsid="004f55b4" officeooo:paragraph-rsid="00048b17" style:font-weight-asian="bold" style:font-weight-complex="bold"/>
    </style:style>
    <style:style style:name="P11" style:family="paragraph" style:parent-style-name="Standard">
      <style:paragraph-properties fo:text-align="center" style:justify-single-word="false"/>
      <style:text-properties fo:language="ru" fo:country="RU" officeooo:rsid="004f55b4" officeooo:paragraph-rsid="00048b17"/>
    </style:style>
    <style:style style:name="P12" style:family="paragraph" style:parent-style-name="Standard">
      <style:text-properties officeooo:paragraph-rsid="00048b17"/>
    </style:style>
    <style:style style:name="P13" style:family="paragraph" style:parent-style-name="Standard">
      <style:paragraph-properties fo:text-align="justify" style:justify-single-word="false"/>
      <style:text-properties fo:color="#000000" style:font-name="Times New Roman" fo:font-size="13pt" fo:font-weight="normal" officeooo:rsid="000a453b" officeooo:paragraph-rsid="00065eea" style:font-name-asian="Times New Roman CYR"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fo:color="#000000" style:font-name="Times New Roman" fo:font-size="9pt" fo:font-style="normal" fo:font-weight="normal" officeooo:rsid="000a453b" officeooo:paragraph-rsid="00065eea" style:font-name-asian="Times New Roman CYR" style:font-size-asian="9pt" style:font-style-asian="normal" style:font-weight-asian="normal" style:font-size-complex="9pt" style:font-style-complex="normal" style:font-weight-complex="normal"/>
    </style:style>
    <style:style style:name="P15" style:family="paragraph" style:parent-style-name="Preformatted_20_Text">
      <style:text-properties style:font-name="monospace"/>
    </style:style>
    <style:style style:name="P16" style:family="paragraph" style:parent-style-name="Preformatted_20_Text">
      <style:paragraph-properties fo:text-align="center" style:justify-single-word="false"/>
      <style:text-properties style:font-name="monospace"/>
    </style:style>
    <style:style style:name="P17" style:family="paragraph" style:parent-style-name="Preformatted_20_Text">
      <style:paragraph-properties fo:text-align="center" style:justify-single-word="false"/>
    </style:style>
    <style:style style:name="P18" style:family="paragraph" style:parent-style-name="Preformatted_20_Text">
      <style:paragraph-properties fo:margin-top="0cm" fo:margin-bottom="0.499cm" loext:contextual-spacing="false"/>
    </style:style>
    <style:style style:name="P19" style:family="paragraph" style:parent-style-name="Preformatted_20_Text">
      <style:paragraph-properties fo:margin-top="0cm" fo:margin-bottom="0.499cm" loext:contextual-spacing="false" fo:text-align="center" style:justify-single-word="false"/>
    </style:style>
    <style:style style:name="P20" style:family="paragraph" style:parent-style-name="Header">
      <style:paragraph-properties fo:text-align="start" style:justify-single-word="false"/>
      <style:text-properties fo:font-size="12pt" fo:language="ru" fo:country="RU" officeooo:rsid="0008f6b6" officeooo:paragraph-rsid="00048b17" style:font-size-asian="12pt" style:font-size-complex="12pt"/>
    </style:style>
    <style:style style:name="P21" style:family="paragraph" style:parent-style-name="Heading_20_3">
      <style:paragraph-properties fo:margin-left="0cm" fo:margin-right="0cm" fo:text-align="center" style:justify-single-word="false" fo:text-indent="1.251cm" style:auto-text-indent="false"/>
      <style:text-properties fo:font-variant="normal" fo:text-transform="none" fo:color="#000000" style:font-name="Times New Roman" fo:font-size="13pt" fo:letter-spacing="normal" fo:font-style="normal" fo:font-weight="bold" officeooo:rsid="000a453b" officeooo:paragraph-rsid="00065eea" style:font-name-asian="Times New Roman CYR" style:font-size-asian="13pt" style:font-weight-asian="bold" style:font-size-complex="13pt" style:font-weight-complex="bold"/>
    </style:style>
    <style:style style:name="P22" style:family="paragraph" style:parent-style-name="Standard">
      <style:paragraph-properties fo:margin-left="0cm" fo:margin-right="0cm" fo:text-align="center" style:justify-single-word="false" fo:text-indent="1.251cm" style:auto-text-indent="false"/>
      <style:text-properties style:font-name="Times New Roman" fo:font-size="26pt" fo:font-weight="bold" officeooo:rsid="000a453b" officeooo:paragraph-rsid="00065eea" style:font-name-asian="Times New Roman CYR" style:font-size-asian="26pt" style:font-weight-asian="bold" style:font-size-complex="26pt" style:font-weight-complex="bold"/>
    </style:style>
    <style:style style:name="P23" style:family="paragraph" style:parent-style-name="Standard">
      <style:paragraph-properties fo:margin-left="0cm" fo:margin-right="0cm" fo:text-align="center" style:justify-single-word="false" fo:text-indent="1.251cm" style:auto-text-indent="false"/>
      <style:text-properties style:font-name="Times New Roman" fo:font-size="26pt" fo:font-weight="bold" officeooo:rsid="000a453b" officeooo:paragraph-rsid="000e7405" style:font-name-asian="Times New Roman CYR" style:font-size-asian="26pt" style:font-weight-asian="bold" style:font-size-complex="26pt" style:font-weight-complex="bold"/>
    </style:style>
    <style:style style:name="P24" style:family="paragraph" style:parent-style-name="Standard">
      <style:paragraph-properties fo:margin-left="0cm" fo:margin-right="0cm" fo:text-align="center" style:justify-single-word="false" fo:text-indent="1.251cm" style:auto-text-indent="false"/>
      <style:text-properties style:font-name="Times New Roman" fo:font-size="22pt" fo:font-weight="bold" officeooo:rsid="000a453b" officeooo:paragraph-rsid="00065eea" style:font-name-asian="Times New Roman CYR" style:font-size-asian="22pt" style:font-weight-asian="bold" style:font-size-complex="22pt" style:font-weight-complex="bold"/>
    </style:style>
    <style:style style:name="P25" style:family="paragraph" style:parent-style-name="Standard">
      <style:paragraph-properties fo:margin-left="0cm" fo:margin-right="0cm" fo:text-align="justify" style:justify-single-word="false" fo:text-indent="1.251cm" style:auto-text-indent="false"/>
      <style:text-properties fo:color="#000000" style:font-name="Times New Roman" fo:font-size="13pt" fo:font-weight="bold" officeooo:rsid="000a453b" officeooo:paragraph-rsid="00065eea" style:font-name-asian="Times New Roman CYR" style:font-size-asian="13pt" style:font-weight-asian="bold" style:font-size-complex="13pt" style:font-weight-complex="bold"/>
    </style:style>
    <style:style style:name="P26"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27"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28"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29" style:family="paragraph" style:parent-style-name="Text_20_body" style:list-style-name="L3">
      <style:paragraph-properties fo:margin-top="0cm" fo:margin-bottom="0cm" loext:contextual-spacing="false" fo:text-align="justify" style:justify-single-word="false" fo:orphans="2" fo:widows="2" fo:padding="0cm" fo:border="none"/>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30" style:family="paragraph" style:parent-style-name="Standard">
      <style:paragraph-properties fo:text-align="justify" style:justify-single-word="false"/>
      <style:text-properties fo:color="#000000" style:font-name="Times New Roman" fo:font-size="13pt" fo:font-weight="normal" officeooo:rsid="000a453b" officeooo:paragraph-rsid="00065eea" style:font-name-asian="Times New Roman CYR" style:font-size-asian="13pt" style:font-weight-asian="normal" style:font-size-complex="13pt" style:font-weight-complex="normal"/>
    </style:style>
    <style:style style:name="T1" style:family="text">
      <style:text-properties fo:font-size="12pt" fo:language="ru" fo:country="RU" officeooo:rsid="0008f6b6" style:font-size-asian="12pt" style:font-size-complex="12pt"/>
    </style:style>
    <style:style style:name="T2" style:family="text">
      <style:text-properties fo:font-size="12pt" fo:language="ru" fo:country="RU" fo:font-weight="bold" officeooo:rsid="0008f6b6" style:font-size-asian="12pt" style:font-weight-asian="bold" style:font-size-complex="12pt" style:font-weight-complex="bold"/>
    </style:style>
    <style:style style:name="T3" style:family="text">
      <style:text-properties officeooo:rsid="00048b17"/>
    </style:style>
    <style:style style:name="T4" style:family="text">
      <style:text-properties style:font-name-asian="Times New Roman CYR"/>
    </style:style>
    <style:style style:name="T5" style:family="text">
      <style:text-properties officeooo:rsid="00065eea"/>
    </style:style>
    <style:style style:name="T6" style:family="text">
      <style:text-properties fo:language="ru" fo:country="RU"/>
    </style:style>
    <style:style style:name="T7" style:family="text">
      <style:text-properties fo:language="ru" fo:country="RU" officeooo:rsid="000c4bb7" style:font-name-asian="Times New Roman CYR"/>
    </style:style>
    <style:style style:name="T8" style:family="text">
      <style:text-properties fo:language="ru" fo:country="RU" officeooo:rsid="000ad92a"/>
    </style:style>
    <style:style style:name="T9" style:family="text">
      <style:text-properties fo:language="ru" fo:country="RU" officeooo:rsid="000b8e6c"/>
    </style:style>
    <style:style style:name="T10" style:family="text">
      <style:text-properties fo:font-variant="normal" fo:text-transform="none" fo:color="#808080" style:font-name="Times New Roman" fo:font-size="13pt" fo:letter-spacing="normal" fo:font-style="normal" fo:font-weight="normal" style:font-size-asian="13pt" style:font-size-complex="13pt"/>
    </style:style>
    <style:style style:name="T11" style:family="text">
      <style:text-properties fo:font-variant="normal" fo:text-transform="none" fo:color="#000000" style:font-name="Times New Roman" fo:font-size="13pt" fo:letter-spacing="normal" fo:font-style="normal" fo:font-weight="normal" style:font-size-asian="13pt" style:font-size-complex="13pt"/>
    </style:style>
    <style:style style:name="T12" style:family="text">
      <style:text-properties fo:font-variant="normal" fo:text-transform="none" fo:color="#000000" style:font-name="Times New Roman" fo:font-size="13pt" fo:letter-spacing="normal" fo:font-style="normal" fo:font-weight="normal" officeooo:rsid="00065eea" style:font-size-asian="13pt" style:font-size-complex="13pt"/>
    </style:style>
    <style:style style:name="T13"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14" style:family="text">
      <style:text-properties fo:font-variant="normal" fo:text-transform="none" fo:color="#000000" style:font-name="Times New Roman" fo:font-size="13pt" fo:letter-spacing="normal" fo:font-style="normal" fo:font-weight="normal" officeooo:rsid="00065eea" style:font-size-asian="13pt" style:font-weight-asian="normal" style:font-size-complex="13pt" style:font-weight-complex="normal"/>
    </style:style>
    <style:style style:name="T15" style:family="text">
      <style:text-properties fo:font-variant="normal" fo:text-transform="none" fo:color="#000000" style:font-name="Times New Roman" fo:font-size="13pt" fo:letter-spacing="normal" fo:font-style="normal" fo:font-weight="normal" officeooo:rsid="000a0314" style:font-size-asian="13pt" style:font-weight-asian="normal" style:font-size-complex="13pt" style:font-weight-complex="normal"/>
    </style:style>
    <style:style style:name="T16" style:family="text">
      <style:text-properties fo:font-variant="normal" fo:text-transform="none" fo:color="#000000" style:font-name="Times New Roman" fo:font-size="13pt" fo:letter-spacing="normal" fo:font-style="normal" fo:font-weight="normal" officeooo:rsid="000ad92a" style:font-size-asian="13pt" style:font-weight-asian="normal" style:font-size-complex="13pt" style:font-weight-complex="normal"/>
    </style:style>
    <style:style style:name="T17" style:family="text">
      <style:text-properties fo:font-variant="normal" fo:text-transform="none" fo:color="#000000" style:font-name="Times New Roman" fo:font-size="13pt" fo:letter-spacing="normal" fo:font-style="normal" fo:font-weight="normal" officeooo:rsid="000b8e6c" style:font-size-asian="13pt" style:font-weight-asian="normal" style:font-size-complex="13pt" style:font-weight-complex="normal"/>
    </style:style>
    <style:style style:name="T18" style:family="text">
      <style:text-properties fo:font-variant="normal" fo:text-transform="none" fo:color="#000000" style:font-name="Times New Roman" fo:font-size="13pt" fo:letter-spacing="normal" fo:language="ru" fo:country="RU" fo:font-style="normal" fo:font-weight="normal" officeooo:rsid="00065eea" style:font-size-asian="13pt" style:font-size-complex="13pt"/>
    </style:style>
    <style:style style:name="T19" style:family="text">
      <style:text-properties fo:font-variant="normal" fo:text-transform="none" fo:color="#000000" style:font-name="Times New Roman" fo:font-size="13pt" fo:letter-spacing="normal" fo:language="ru" fo:country="RU" fo:font-style="normal" fo:font-weight="normal" officeooo:rsid="00070774" style:font-size-asian="13pt" style:font-size-complex="13pt"/>
    </style:style>
    <style:style style:name="T20" style:family="text">
      <style:text-properties fo:font-variant="normal" fo:text-transform="none" fo:color="#000000" style:font-name="Times New Roman" fo:font-size="13pt" fo:letter-spacing="normal" fo:language="ru" fo:country="RU" fo:font-style="normal" fo:font-weight="normal" officeooo:rsid="000a0314" style:font-size-asian="13pt" style:font-weight-asian="normal" style:font-size-complex="13pt" style:font-weight-complex="normal"/>
    </style:style>
    <style:style style:name="T21" style:family="text">
      <style:text-properties fo:font-variant="normal" fo:text-transform="none" fo:color="#000000" style:font-name="Times New Roman" fo:font-size="13pt" fo:letter-spacing="normal" fo:language="ru" fo:country="RU" fo:font-style="normal" fo:font-weight="normal" officeooo:rsid="000ad92a" style:font-size-asian="13pt" style:font-weight-asian="normal" style:font-size-complex="13pt" style:font-weight-complex="normal"/>
    </style:style>
    <style:style style:name="T22"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style:text-blinking="false" fo:background-color="transparent" loext:char-shading-value="0" style:font-size-asian="13pt" style:font-size-complex="13pt"/>
    </style:style>
    <style:style style:name="T23" style:family="text">
      <style:text-properties officeooo:rsid="000a0314"/>
    </style:style>
    <style:style style:name="T24" style:family="text">
      <style:text-properties officeooo:rsid="000ad92a"/>
    </style:style>
    <style:style style:name="T25" style:family="text">
      <style:text-properties officeooo:rsid="000b8e6c"/>
    </style:style>
    <style:style style:name="T26" style:family="text">
      <style:text-properties style:font-name="monospac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Муниципальное бюджетное учреждение </text:p>
      <text:p text:style-name="P8">«Центр социального обслуживания граждан пожилого возраста и инвалидов»</text:p>
      <text:p text:style-name="P9"/>
      <text:p text:style-name="P8"><text:span text:style-name="T2">Согласовано: <text:s text:c="3"/></text:span><text:span text:style-name="T1"><text:s text:c="83"/></text:span><text:span text:style-name="T2">Утверждаю:</text:span></text:p>
      <text:p text:style-name="P20">Представитель трудового коллектива <text:s text:c="46"/>Директор МБУ ЦСО</text:p>
      <text:p text:style-name="P20">____________С.Н. Писеукова <text:s text:c="60"/>____________И.В. Бусырева</text:p>
      <text:p text:style-name="P20">«____»_____________2022г. <text:s text:c="61"/>«____»___________2022г. </text:p>
      <text:p text:style-name="P12"/>
      <text:p text:style-name="P12"/>
      <text:p text:style-name="P10">От работников:</text:p>
      <text:p text:style-name="P11">Председатель первичной </text:p>
      <text:p text:style-name="P11">профсоюзной организации</text:p>
      <text:p text:style-name="P11">_________ <text:span text:style-name="T3">А.В. Зубрилова</text:span></text:p>
      <text:p text:style-name="P11">«____» ___________2022г.</text:p>
      <text:p text:style-name="P8"/>
      <text:p text:style-name="P8"/>
      <text:p text:style-name="P8"/>
      <text:p text:style-name="P8"/>
      <text:p text:style-name="P23">Положение </text:p>
      <text:p text:style-name="P23">об учете и расследовании микротравм</text:p>
      <text:p text:style-name="P2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7">г.Донецк</text:p>
      <text:p text:style-name="P7">2022г.</text:p>
      <text:h text:style-name="P21" text:outline-level="3"><text:soft-page-break/>I. ОБЩИЕ ПОЛОЖЕНИЯ</text:h>
      <text:p text:style-name="P6"><text:span text:style-name="T10"><text:s text:c="3"/></text:span><text:span text:style-name="T11">1.</text:span><text:span text:style-name="T12">1</text:span><text:span text:style-name="T11">.Настоящие </text:span><text:span text:style-name="T18">Положение </text:span><text:span text:style-name="T19">Муниципального бюджетного учреждения «Центр социального обслуживания граждан пожилого возраста и инвалидов» (далее — МБУ ЦСО)</text:span><text:span text:style-name="T11"> по учету микроповреждений (микротравм) работников (далее - </text:span><text:span text:style-name="T18">Положение</text:span><text:span text:style-name="T11">) разработаны в целях оказания содействия работодателям в исполнении требований статей </text:span><text:a xlink:type="simple" xlink:href="https://normativ.kontur.ru/document?moduleId=1&amp;documentId=407606#l6277" office:target-frame-name="_blank" xlink:show="new" text:style-name="Internet_20_link" text:visited-style-name="Visited_20_Internet_20_Link"><text:span text:style-name="T22">214</text:span></text:a><text:span text:style-name="T11">, </text:span><text:a xlink:type="simple" xlink:href="https://normativ.kontur.ru/document?moduleId=1&amp;documentId=407606#l5544" office:target-frame-name="_blank" xlink:show="new" text:style-name="Internet_20_link" text:visited-style-name="Visited_20_Internet_20_Link"><text:span text:style-name="T22">216</text:span></text:a><text:span text:style-name="T11">, </text:span><text:span text:style-name="T12">226</text:span><text:span text:style-name="T22"> </text:span><text:span text:style-name="T11">раздела X Трудового кодекса Российской Федерации (Собрание законодательства Российской Федерации, 2002, N 1, ст. 3; 2021, N 27, ст. 5139), совершенствования внутренних процессов управления охраной труда в организации, предупреждения производственного травматизма и не содержат обязательных требований.</text:span><text:bookmark text:name="l5"/><text:bookmark text:name="l30"/></text:p>
      <text:p text:style-name="P4"><text:s text:c="3"/><text:span text:style-name="T23">1</text:span>.<text:span text:style-name="T5">2.</text:span>Учет <text:s/>микроповреждений (микротравм) работников рекомендуется осуществлять посредством сбора и регистрации информации о микроповреждениях (микротравмах).<text:bookmark text:name="l31"/></text:p>
      <text:p text:style-name="P4">Учет микроповреждений (микротравм) работников позволит повысить эффективность в проведении системных мероприятий по управлению профессиональными рисками, связанных с выявлением опасностей, оценкой и снижением уровней профессиональных рисков, обеспечении улучшения условий и охраны труда.<text:bookmark text:name="l6"/></text:p>
      <text:p text:style-name="P4"><text:span text:style-name="T5"><text:s/>1.3.</text:span>Учет микроповреждений (микротравм) работников осуществляется работодателем самостоятельно исходя из специфики своей деятельности, достижений современной науки и наилучших практик, принятых на себя обязательств.</text:p>
      <text:p text:style-name="P6"><text:span text:style-name="T14"><text:s text:c="3"/></text:span><text:span text:style-name="T15">1</text:span><text:span text:style-name="T20">.4. </text:span><text:span text:style-name="T21">В</text:span><text:span text:style-name="T20"> целях учета и рассмотрения обстоятельств и причин , приведших к возникновению микро</text:span><text:span text:style-name="T21">травм работников, <text:s/>рекомендуется:</text:span></text:p>
      <text:list xml:id="list2626479323685645728" text:style-name="L1">
        <text:list-item>
          <text:p text:style-name="P26"><text:span text:style-name="T21">утвердить локальным нормативным актом порядок учета микроповреждений (микротравм) работников</text:span><text:bookmark text:name="l8"/><text:span text:style-name="T21"> (Настоящее Положение);</text:span></text:p>
        </text:list-item>
        <text:list-item>
          <text:p text:style-name="P27">организовать ознакомление должностных лиц с порядком учета микроповреждений (микротравм) работников;</text:p>
        </text:list-item>
        <text:list-item>
          <text:p text:style-name="P27">организовать информирование работников о действиях при получении микроповреждения (микротравмы);</text:p>
        </text:list-item>
        <text:list-item>
          <text:p text:style-name="P27">организовать рассмотрение обстоятельств, выявление причин, приводящих к микроповреждениям (микротравмам) работников, и фиксацию результатов рассмотрения в Справке о рассмотрении обстоятельств и причин, приведших к возникновению микроповреждения (микротравмы) работника, (рекомендуемый образец приведен в приложении N 1 к настоящ<text:span text:style-name="T8">ему</text:span> <text:span text:style-name="T8">Положением</text:span>) или ином определенном работодателем документе, содержащем, в том числе рекомендуемые сведения, отраженные в Справке о рассмотрении обстоятельств и причин, приведших к возникновению микроповреждения (микротравмы) работника (далее - Справка);<text:bookmark text:name="l9"/><text:bookmark text:name="l33"/></text:p>
        </text:list-item>
        <text:list-item>
          <text:p text:style-name="P27">обеспечить доступность в организации (структурных подразделениях) бланка Справки в электронном виде или на бумажном носителе;</text:p>
        </text:list-item>
        <text:list-item>
          <text:p text:style-name="P27">организовать регистрацию происшедших микроповреждений (микротравм) в Журнале учета микроповреждений (микротравм) работников (рекомендуемый образец приведен в приложении N 2 к <text:span text:style-name="T6">настоящ</text:span><text:span text:style-name="T8">ему</text:span> <text:span text:style-name="T8">Положению</text:span>) или ином определенном работодателем документе, содержащем, в том числе рекомендуемые сведения, отраженные в Журнале учета микроповреждения (микротравм) работников (далее - Журнал);<text:bookmark text:name="l10"/></text:p>
        </text:list-item>
        <text:list-item>
          <text:p text:style-name="P27">установить место и сроки хранения Справки и Журнала. Рекомендованный срок хранения Справки и Журнала составляет не менее 1 года.</text:p>
        </text:list-item>
      </text:list>
      <text:p text:style-name="P4"><text:span text:style-name="T24">1.5. </text:span>Составление Справки и ведение Журнала может осуществляться в электронном виде с использованием электронной подписи или любого другого способа в соответствии с законодательством Российской Федерации, позволяющего <text:soft-page-break/>идентифицировать личность работника, составившего Справку и осуществляющего ведение Журнала.</text:p>
      <text:p text:style-name="P25"/>
      <text:h text:style-name="P21" text:outline-level="3">II. РЕКОМЕНДУЕМЫЙ ПОРЯДОК УЧЕТА МИКРОПОВРЕЖДЕНИЙ (МИКРОТРАВМ)</text:h>
      <text:p text:style-name="P6"><text:span text:style-name="T16"><text:s text:c="3"/>2.1.</text:span><text:span text:style-name="T13">Основанием для регистрации микроповреждения (микротравмы) работника и рассмотрения обстоятельств и причин, приведших к его возникновению, является обращение пострадавшего к своему непосредственному или вышестоящему руководителю, работодателю (его представителю) (далее - оповещаемое лицо).</text:span><text:bookmark text:name="l13"/></text:p>
      <text:p text:style-name="P5"><text:s text:c="2"/><text:span text:style-name="T24">2.2.</text:span>При обращении пострадавшего к медицинскому работнику организации, последнему рекомендуется сообщать о микроповреждении (микротравме) работника оповещаемому лицу.</text:p>
      <text:p text:style-name="P5"><text:span text:style-name="T24"><text:s text:c="2"/>2.3.</text:span>Оповещаемому лицу после получения информации о микроповреждении (микротравме) работника рекомендуется убедиться в том, что пострадавшему оказана необходимая первая помощь и (или) медицинская помощь.<text:bookmark text:name="l36"/></text:p>
      <text:p text:style-name="P5"><text:span text:style-name="T24"><text:s text:c="3"/>2.4.</text:span>Оповещаемому лицу рекомендуется незамедлительно информировать любым общедоступным способом специалиста по охране труда или лицо, назначенное ответственным за организацию работы по охране труда приказом (распоряжением) работодателя, или другого уполномоченного работодателем работника (далее - уполномоченное лицо), о микроповреждении (микротравме) работника.<text:bookmark text:name="l14"/></text:p>
      <text:p text:style-name="P5"><text:span text:style-name="T25"><text:s text:c="5"/>2.5.</text:span>При информировании уполномоченного лица рекомендуется сообщать:</text:p>
      <text:list xml:id="list425090986291135631" text:style-name="L2">
        <text:list-item>
          <text:p text:style-name="P28">фамилию, имя, отчество (при наличии) пострадавшего работника, должность, структурное подразделение;</text:p>
        </text:list-item>
        <text:list-item>
          <text:p text:style-name="P28">место, дату и время получения работником микроповреждения (микротравмы);</text:p>
        </text:list-item>
        <text:list-item>
          <text:p text:style-name="P28">характер (описание) микротравмы;</text:p>
        </text:list-item>
        <text:list-item>
          <text:p text:style-name="P28">краткую информацию об обстоятельствах получения работником микроповреждения (микротравмы).<text:bookmark text:name="l15"/></text:p>
        </text:list-item>
      </text:list>
      <text:p text:style-name="P5"><text:span text:style-name="T25"><text:s text:c="4"/>2.6.</text:span>При получении информации о микроповреждении (микротравме) работника уполномоченному лицу рекомендуется рассмотреть обстоятельства и причины, приведшие к ее возникновению, в срок до 3 календарных дней. При возникновении обстоятельств, объективно препятствующих завершению в указанный срок рассмотрения обстоятельств и причин, приведших к возникновению микроповреждения (микротравмы) работника, в том числе по причине отсутствия объяснения пострадавшего работника, рекомендуется продлить срок рассмотрения обстоятельств и причин, приведших к возникновению микроповреждения (микротравмы) работника, но не более чем на 2 календарных дня.<text:bookmark text:name="l16"/><text:bookmark text:name="l37"/></text:p>
      <text:p text:style-name="P5"><text:s text:c="3"/><text:span text:style-name="T25">2.7.</text:span>При рассмотрении обстоятельств и причин, приведших к возникновению микроповреждения (микротравмы) работника, уполномоченному лицу целесообразно запросить объяснение пострадавшего работника об указанных обстоятельствах, любым доступным способом, определенным работодателем, а также провести осмотр места происшествия. При необходимости к рассмотрению обстоятельств и причин, приведших к возникновению микроповреждений (микротравм) работника, привлекается оповещаемое лицо, руководитель структурного подразделения, проводится опрос очевидцев.<text:bookmark text:name="l17"/></text:p>
      <text:p text:style-name="P6"><text:span text:style-name="T17"><text:s text:c="3"/>2.8</text:span><text:span text:style-name="T13">.Работник имеет право на личное участие или участие через своих представителей в рассмотрении причин и обстоятельств событий, приведших к возникновению микроповреждений (микротравм)</text:span><text:bookmark text:name="l38"/><text:span text:style-name="T13">. Работодателю рекомендуется </text:span><text:soft-page-break/><text:span text:style-name="T13">привлекать пострадавшего работника лично или через своих представителей, включая представителей выборного органа первичной профсоюзной организации, к рассмотрению обстоятельств и причин, приведших к возникновению микроповреждения (микротравмы), а также ознакомить его с результатами указанного рассмотрения.</text:span><text:bookmark text:name="l18"/></text:p>
      <text:p text:style-name="P5"><text:span text:style-name="T25"><text:s text:c="6"/>2.9</text:span>.Уполномоченному лицу по результатам действий, проведенных в соответствии с пунктом <text:span text:style-name="T25">2.6.</text:span> <text:span text:style-name="T9">настоящего Положения</text:span>, рекомендуется составлять Справку.</text:p>
      <text:p text:style-name="P5"><text:span text:style-name="T25"><text:s text:c="4"/>2.10.</text:span>Уполномоченному лицу рекомендуется обеспечивать регистрацию в Журнале соответствующих сведений, а также с участием руководителя структурного подразделения пострадавшего работника формирование мероприятий по устранению причин, приведших к возникновению микроповреждений (микротравм).<text:bookmark text:name="l19"/><text:bookmark text:name="l39"/></text:p>
      <text:p text:style-name="P5"><text:span text:style-name="T25"><text:s text:c="2"/>2.11.</text:span>При подготовке перечня соответствующих мероприятий рекомендуется учитывать:</text:p>
      <text:list xml:id="list8907682298432939038" text:style-name="L3">
        <text:list-item>
          <text:p text:style-name="P29">обстоятельства получения микроповреждения (микротравмы), включая используемые оборудование, инструменты, материалы и сырье, приемы работы, условия труда, и возможность их воспроизведения в схожих ситуациях или на других рабочих местах;</text:p>
        </text:list-item>
        <text:list-item>
          <text:p text:style-name="P29">организационные недостатки в функционировании системы управления охраной труда;</text:p>
        </text:list-item>
        <text:list-item>
          <text:p text:style-name="P29">физическое состояние работника в момент получения микроповреждения (микротравмы);<text:bookmark text:name="l40"/></text:p>
        </text:list-item>
        <text:list-item>
          <text:p text:style-name="P29">меры по контролю;</text:p>
        </text:list-item>
        <text:list-item>
          <text:p text:style-name="P29">механизмы оценки эффективности мер по контролю и реализации профилактических мероприятий.</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text:soft-page-break/><text:span text:style-name="T4">Приложение N 1<text:line-break/>к </text:span><text:span text:style-name="T7"><text:s/>Положению</text:span><text:span text:style-name="T4"> </text:span><text:span text:style-name="T7">МБУ ЦСО </text:span><text:span text:style-name="T4">по учету<text:line-break/>микроповреждений (микротравм)<text:line-break/>работников, утвержденным<text:line-break/>приказом Министерства труда<text:line-break/>и социальной защиты<text:line-break/>Российской Федерации<text:line-break/>от 15 сентября 2021 г. N 632</text:span></text:p>
      <text:p text:style-name="P2">Справка</text:p>
      <text:p text:style-name="P3"><draw:frame draw:style-name="fr1" draw:name="Врезка1" text:anchor-type="paragraph" svg:width="26.564cm" draw:z-index="0"><draw:text-box fo:min-height="0.041cm"><text:p text:style-name="Preformatted_20_Text"><text:s text:c="45"/><text:span text:style-name="T26">Рекомендуемый образец</text:span></text:p><text:p text:style-name="Preformatted_20_Text"> </text:p><text:p text:style-name="Preformatted_20_Text"><text:bookmark text:name="l41"/><text:s text:c="27"/><text:span text:style-name="T26">Справка</text:span></text:p><text:p text:style-name="P18"><text:s text:c="8"/><text:span text:style-name="T26">о рассмотрении причин и обстоятельств, приведших</text:span></text:p></draw:text-box></draw:frame><draw:frame draw:style-name="fr1" draw:name="Врезка2" text:anchor-type="paragraph" svg:width="26.564cm" draw:z-index="1"><draw:text-box fo:min-height="0.041cm"><text:p text:style-name="Preformatted_20_Text"><text:bookmark text:name="l23"/><text:s text:c="4"/><text:span text:style-name="T26">к возникновению микроповреждения (микротравмы) работника</text:span></text:p><text:p text:style-name="Preformatted_20_Text"> </text:p><text:p text:style-name="P15">Пострадавший работник</text:p><text:p text:style-name="P15">__________________________________________________________________</text:p><text:p text:style-name="P18"><text:s/><text:span text:style-name="T26">(фамилия, имя, отчество (при наличии), год рождения, должность,</text:span></text:p></draw:text-box></draw:frame><draw:frame draw:style-name="fr1" draw:name="Врезка3" text:anchor-type="paragraph" svg:width="26.564cm" draw:z-index="2"><draw:text-box fo:min-height="0.041cm"><text:p text:style-name="P17"><text:s text:c="4"/><text:span text:style-name="T26">структурное подразделение, стаж работы по специальности)</text:span></text:p><text:p text:style-name="P16">__________________________________________________________________</text:p><text:p text:style-name="P16">__________________________________________________________________</text:p><text:p text:style-name="P16">__________________________________________________________________</text:p><text:p text:style-name="P16"><text:bookmark text:name="l42"/>Место получения работником микроповреждения (микротравмы): _______</text:p><text:p text:style-name="P16"><text:bookmark text:name="l24"/>__________________________________________________________________</text:p><text:p text:style-name="P16">__________________________________________________________________</text:p><text:p text:style-name="P16">__________________________________________________________________</text:p><text:p text:style-name="P16">Дата, время получения работником микроповреждения (микротравмы): _</text:p><text:p text:style-name="P16">__________________________________________________________________</text:p><text:p text:style-name="P16">Действия по оказанию первой помощи: ______________________________</text:p><text:p text:style-name="P16">Характер (описание) микротравмы __________________________________</text:p><text:p text:style-name="P16"><text:bookmark text:name="l43"/>__________________________________________________________________</text:p><text:p text:style-name="P16"><text:bookmark text:name="l25"/>Обстоятельства: __________________________________________________</text:p><text:p text:style-name="P17"><text:s text:c="18"/><text:span text:style-name="T26">(изложение обстоятельств получения работником</text:span></text:p><text:p text:style-name="P17"><text:s text:c="26"/><text:span text:style-name="T26">микроповреждения (микротравмы)</text:span></text:p><text:p text:style-name="P16">__________________________________________________________________</text:p><text:p text:style-name="P16">Причины, приведшие к микроповреждению (микротравме):</text:p><text:p text:style-name="P16">__________________________________________________________________</text:p><text:p text:style-name="P16">__________________________________________________________________</text:p><text:p text:style-name="P17"><text:s text:c="19"/><text:span text:style-name="T26">(указать выявленные причины)</text:span></text:p><text:p text:style-name="P16"><text:bookmark text:name="l44"/>__________________________________________________________________</text:p><text:p text:style-name="P16"><text:bookmark text:name="l26"/>Предложения <text:s/>по <text:s/>устранению <text:s/>причин, <text:s/>приведших к микроповреждению</text:p><text:p text:style-name="P16">(микротравме):____________________________________________________</text:p><text:p text:style-name="P16">__________________________________________________________________</text:p><text:p text:style-name="P16">__________________________________________________________________</text:p><text:p text:style-name="P16">__________________________________________________________________</text:p><text:p text:style-name="P17"/><text:p text:style-name="P16">Подпись уполномоченного лица _____________________________________</text:p><text:p text:style-name="P19"><text:s text:c="29"/><text:span text:style-name="T26">(фамилия, инициалы, должность, дата)</text:span></text:p></draw:text-box></draw:frame><text:bookmark text:name="h2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PT Serif" svg:font-family="'PT Serif', 'Times New Roman', serif"/>
    <style:font-face style:name="Tahoma1" svg:font-family="Tahoma"/>
    <style:font-face style:name="monospace" svg:font-family="monospace, monospace"/>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4M33S</meta:editing-duration>
    <meta:editing-cycles>11</meta:editing-cycles>
    <meta:generator>LibreOffice/5.2.1.2$Windows_x86 LibreOffice_project/31dd62db80d4e60af04904455ec9c9219178d620</meta:generator>
    <dc:date>2023-06-20T15:06:27.966000000</dc:date>
    <meta:print-date>2022-11-30T15:18:49.996000000</meta:print-date>
    <meta:document-statistic meta:table-count="0" meta:image-count="0" meta:object-count="0" meta:page-count="5" meta:paragraph-count="90" meta:word-count="995" meta:character-count="10609" meta:non-whitespace-character-count="9223"/>
    <meta:user-defined meta:name="Info 1"/>
    <meta:user-defined meta:name="Info 2"/>
    <meta:user-defined meta:name="Info 3"/>
    <meta:user-defined meta:name="Info 4"/>
  </office:meta>
</office:document-meta>
</file>