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a453b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a453b" officeooo:paragraph-rsid="000a453b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a453b" officeooo:paragraph-rsid="000a453b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8pt" fo:font-weight="bold" officeooo:rsid="000a453b" officeooo:paragraph-rsid="000a453b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46985" officeooo:paragraph-rsid="00146985" style:font-size-asian="20pt" style:font-weight-asian="bold" style:font-size-complex="20pt" style:font-weight-complex="bold"/>
    </style:style>
    <style:style style:name="P6" style:family="paragraph" style:parent-style-name="Standard">
      <style:text-properties officeooo:paragraph-rsid="000a453b"/>
    </style:style>
    <style:style style:name="P7" style:family="paragraph" style:parent-style-name="Standard">
      <style:text-properties fo:font-size="14pt" fo:font-weight="bold" officeooo:paragraph-rsid="000a453b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officeooo:rsid="000a453b" officeooo:paragraph-rsid="000a453b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ae6ad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c8a6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cd082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e81b1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officeooo:rsid="001e81b1" officeooo:paragraph-rsid="001e81b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paragraph-rsid="001ae6a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paragraph-rsid="001c8a6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paragraph-rsid="001cd082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4pt" officeooo:rsid="0033a688" officeooo:paragraph-rsid="000a453b" style:font-size-asian="12.25pt" style:font-size-complex="14pt"/>
    </style:style>
    <style:style style:name="P18" style:family="paragraph" style:parent-style-name="Standard">
      <style:paragraph-properties fo:text-align="center" style:justify-single-word="false"/>
      <style:text-properties officeooo:paragraph-rsid="002049ea"/>
    </style:style>
    <style:style style:name="P19" style:family="paragraph" style:parent-style-name="Standard">
      <style:paragraph-properties fo:text-align="center" style:justify-single-word="false"/>
      <style:text-properties fo:language="ru" fo:country="RU" fo:font-weight="bold" officeooo:rsid="004f55b4" officeooo:paragraph-rsid="002049ea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ru" fo:country="RU" officeooo:rsid="004f55b4" officeooo:paragraph-rsid="002049ea"/>
    </style:style>
    <style:style style:name="P21" style:family="paragraph" style:parent-style-name="Standard">
      <style:text-properties officeooo:paragraph-rsid="002049ea"/>
    </style:style>
    <style:style style:name="P22" style:family="paragraph" style:parent-style-name="Header">
      <style:paragraph-properties fo:text-align="start" style:justify-single-word="false"/>
      <style:text-properties fo:font-size="12pt" fo:language="ru" fo:country="RU" officeooo:rsid="0008f6b6" officeooo:paragraph-rsid="002049ea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97ac4"/>
    </style:style>
    <style:style style:name="T3" style:family="text">
      <style:text-properties officeooo:rsid="001ae6ad"/>
    </style:style>
    <style:style style:name="T4" style:family="text">
      <style:text-properties officeooo:rsid="001e81b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049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ниципальное бюджетное учреждение </text:p>
      <text:p text:style-name="P2">«Центр социального обслуживания граждан пожилого возраста и инвалидов»</text:p>
      <text:p text:style-name="P1"/>
      <text:p text:style-name="P22"><text:span text:style-name="T5">Согласовано: <text:s text:c="3"/></text:span><text:s text:c="83"/><text:span text:style-name="T5">Утверждаю:</text:span></text:p>
      <text:p text:style-name="P22">Представитель трудового коллектива <text:s text:c="46"/>Директор МБУ ЦСО</text:p>
      <text:p text:style-name="P22">____________С.Н. Писеукова <text:s text:c="60"/>____________И.В. Бусырева</text:p>
      <text:p text:style-name="P22">«____»_____________2022г. <text:s text:c="61"/>«____»___________2022г. </text:p>
      <text:p text:style-name="P21"/>
      <text:p text:style-name="P21"/>
      <text:p text:style-name="P19">От работников:</text:p>
      <text:p text:style-name="P20">Председатель первичной </text:p>
      <text:p text:style-name="P20">профсоюзной организации</text:p>
      <text:p text:style-name="P20">_________ <text:span text:style-name="T6">А.В. Зубрилова</text:span></text:p>
      <text:p text:style-name="P20">«____» ___________2022г.</text:p>
      <text:p text:style-name="P18"/>
      <text:p text:style-name="P6"/>
      <text:p text:style-name="P6"/>
      <text:p text:style-name="P6"/>
      <text:p text:style-name="P4">ПРОГРАММА</text:p>
      <text:p text:style-name="P4"/>
      <text:p text:style-name="P4">«Нулевой травматизм<text:span text:style-name="T1">»</text:span></text:p>
      <text:p text:style-name="P7"/>
      <text:p text:style-name="P7"/>
      <text:p text:style-name="P7"/>
      <text:p text:style-name="P7"/>
      <text:p text:style-name="P5">на 20<text:span text:style-name="T2">22</text:span>-202<text:span text:style-name="T2">4</text:span> гг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3">г. Донецк </text:p>
      <text:p text:style-name="P3">20<text:span text:style-name="T2">22</text:span> г.</text:p>
      <text:p text:style-name="P14"><text:soft-page-break/>1. ОБЩИЕ ПОЛОЖЕНИЯ</text:p>
      <text:p text:style-name="P14"/>
      <text:p text:style-name="P9">1.1. Настоящая программа «Нулевого травматизма» (далее — Программа) разработана в соответствии с Типовой программой «Нулевой травматизм» и государственной политикой в области охраны труда, установленной статьей 210 Трудового кодекса Российской Федерации.</text:p>
      <text:p text:style-name="P9">1.2. Программа направлена на формирование корпоративной культуры безопасности труда.</text:p>
      <text:p text:style-name="P9">1.3. Программа устанавливает общие организационно-технические мероприятия, направленные на сохранение жизни и здоровья работников в процессе их трудовой деятельности.</text:p>
      <text:p text:style-name="P9"/>
      <text:p text:style-name="P14">2. ЦЕЛИ ПРОГРАММЫ</text:p>
      <text:p text:style-name="P14"/>
      <text:p text:style-name="P9">2.1. Обеспечение безопасности и здоровья работников на рабочих местах.</text:p>
      <text:p text:style-name="P9">2.2 Обеспечение соответствия рабочих мест государственным нормативным требованиям по охране труда и пожарной безопасности.</text:p>
      <text:p text:style-name="P9"/>
      <text:p text:style-name="P14">3. ЗАДАЧИ ПРОГРАММЫ</text:p>
      <text:p text:style-name="P14"/>
      <text:p text:style-name="P9">3.1. Предотвращение рисков несчастных случаев.</text:p>
      <text:p text:style-name="P9">3.2. Внедрение системы управления профессиональными рисками в Учреждении.</text:p>
      <text:p text:style-name="P9"/>
      <text:p text:style-name="P14">4. ПРИНЦИПЫ ПРОГРАММЫ</text:p>
      <text:p text:style-name="P14"/>
      <text:p text:style-name="P9">4.1. Приоритет жизни работника и его здоровья.</text:p>
      <text:p text:style-name="P9">4.2. Ответственность руководителей и каждого работника за безопасность и соблюдение всех обязательных требований охраны труда.</text:p>
      <text:p text:style-name="P9">4.3. Вовлечение работников в обеспечение безопасных условий и охраны труда.</text:p>
      <text:p text:style-name="P9">4.4. Оценка и управление рисками, проведение регулярных аудитов безопасности.</text:p>
      <text:p text:style-name="P9">4.5. Непрерывное обучение и информирование работников по вопросам охраны труда.</text:p>
      <text:p text:style-name="P9"/>
      <text:p text:style-name="P14">5. ОСНОВНЫЕ НАПРАВЛЕНИЯ</text:p>
      <text:p text:style-name="P14"/>
      <text:p text:style-name="P9">5.1. Программой предусмотрена реализация скоординированных действий по следующим основным направлениям:</text:p>
      <text:p text:style-name="P9">5.1.1. Обеспечение соответствия оборудования и процессов производства законодательным нормативным требованиям по охране труда, промышленной и пожарной безопасности.</text:p>
      <text:p text:style-name="P9">5.1.2. Обеспечение безопасности работника на рабочем месте.</text:p>
      <text:p text:style-name="P9">5.1.3. Использование механизма частичного финансирования предупредительных мер по сокращению производственного травматизма и <text:soft-page-break/>профессиональных заболеваний работников за счёт средств страховых взносов на обязательное социальное страхование от несчастных случаев на производстве и профессиональных заболеваний.</text:p>
      <text:p text:style-name="P10">5.1.4. Совершенствование нормативно-правовой базы в области охраны труда в Учреждении:</text:p>
      <text:p text:style-name="P15">– информирование о состоянии условий и охраны труда в Учреждении;</text:p>
      <text:p text:style-name="P15">– обеспечение наличия комплекта <text:span text:style-name="T4">локальных </text:span>нормативных <text:s/>актов, содержащих требования охраны труда, в соответствии со спецификой деятельности (далее – <text:span text:style-name="T4">ЛНА </text:span>по охране труда);</text:p>
      <text:p text:style-name="P15">– составление перечня имеющихся <text:span text:style-name="T4">ЛН</text:span>А по охране труда;</text:p>
      <text:p text:style-name="P15">– оценка актуальности имеющихся <text:span text:style-name="T4">ЛН</text:span>А по охране труда;</text:p>
      <text:p text:style-name="P16">– пересмотр и актуализация распределения функций и обязанностей по охране труда;</text:p>
      <text:p text:style-name="P16">– пересмотр и актуализация инструкций по охране труда для работников в соответствии с должностями, профессиями или видами выполняемых работ.</text:p>
      <text:p text:style-name="P9">5.1.5. Подготовка работников по охране труда:</text:p>
      <text:p text:style-name="P9">– создание и обеспечение работы комитета (комиссии) по охране труда в целях организации совместных действий работодателя и работников по обеспечению требований охраны труда, предупреждению производственного травматизма и профессиональных заболеваний;</text:p>
      <text:p text:style-name="P9">– организация различных информационно-методических площадок: уголков охраны труда;</text:p>
      <text:p text:style-name="P9">– проведение проверок условий и охраны труда на рабочих местах, направленных на выявление нарушений трудового законодательства в сфере охраны труда и их устранение;</text:p>
      <text:p text:style-name="P9">– использование средств Фонда социального страхования Российской Федерации на финансирование предупредительных мер по снижению производственного травматизма и профессиональных заболеваний;</text:p>
      <text:p text:style-name="P9">– обучение по охране труда, в том числе обучение работников оказанию первой помощи (проведение всех видов инструктажей, проведение стажировки, организация проведения периодического обучения работников, выполняющих работы во вредных и (или) опасных условиях труда и т.д.);</text:p>
      <text:p text:style-name="P9">– создание и обеспечение работы комиссии по проверке знаний требований охраны труда в составе не менее трёх человек, прошедших обучение по охране труда и проверку знаний требований охраны труда;</text:p>
      <text:p text:style-name="P9">– обеспечение работников средствами индивидуальной защиты (далее – СИЗ);</text:p>
      <text:p text:style-name="P9">– обеспечение ухода за СИЗ и их хранения;</text:p>
      <text:p text:style-name="P9">– контроль за обязательным применением работниками СИЗ;</text:p>
      <text:p text:style-name="P9">– контроль за сроком годности СИЗ;</text:p>
      <text:p text:style-name="P9">– медицинские осмотры (обследования) работников;</text:p>
      <text:p text:style-name="P11">– составление контингента работников, подлежащих периодическим и (или) предварительным осмотрам;</text:p>
      <text:p text:style-name="P11">– заключение договора с медицинской организацией на проведение медицинских осмотров;</text:p>
      <text:p text:style-name="P9"><text:soft-page-break/>– выдача лицам, поступающим на работу, направления на предварительный медицинский осмотр, под роспись и учёт выданных направлений;</text:p>
      <text:p text:style-name="P9">– определение частоты проведения периодических осмотров в соответствии с типами вредных и (или) опасных производственных факторов, воздействующих на работника, или видами выполняемых работ;</text:p>
      <text:p text:style-name="P12">– составление списков работников, подлежащих периодическим и (или) предварительным осмотрам;</text:p>
      <text:p text:style-name="P9">– участие в федеральных и областных конкурсах по охране труда;</text:p>
      <text:p text:style-name="P9">– организация проведения контроля за соблюдением норм охраны труда.</text:p>
      <text:p text:style-name="P9">5.1.6. Проведение специальной оценки условий труда:</text:p>
      <text:p text:style-name="P9">– реализация мероприятий, разработанных по результатам проведения специальной оценки условий труда;</text:p>
      <text:p text:style-name="P9">– учет количества рабочих мест, на которых улучшены условия труда по результатам специальной оценки условий труда;</text:p>
      <text:p text:style-name="P9">– оценка эффективности мероприятий по приведению уровней воздействия вредных и (или) опасных производственных факторов на рабочих местах в соответствие с государственными нормативными требованиями охраны труда.</text:p>
      <text:p text:style-name="P9">5.1.7. Проведение оценки уровней профессиональных рисков, ознакомление работников с оценкой профессиональных рисков.</text:p>
      <text:p text:style-name="P9">5.1.8. Профилактические мероприятия, направленные на сохранение здоровья на рабочих местах:</text:p>
      <text:p text:style-name="P9">– реализация мероприятий, направленных на развитие физической культуры и спорта в трудовых коллективах;</text:p>
      <text:p text:style-name="P9">– организация и проведение физкультурных и спортивных мероприятий, в том числе мероприятий по внедрению Всероссийского физкультурно-спортивного комплекса «Готов к труду и обороне» (ГТО).</text:p>
      <text:p text:style-name="P9">– включение вопроса «ВИЧ/СПИД на рабочих местах» в программы проведения инструктажей по охране труда, в планы обучения повышения квалификации специалистов по охране труда, специалистов отделов кадров и медицинских работников, работающих на предприятиях;</text:p>
      <text:p text:style-name="P9">– <text:span text:style-name="T3">п</text:span>роведение специальной оценки условий труда.</text:p>
      <text:p text:style-name="P9">5.1.5. Проведение оценки профессиональных рисков.</text:p>
      <text:p text:style-name="P9">5.1.5. Развитие санитарно-бытового и лечебно-профилактического обслуживания работников в соответствии с требованиями охраны труда.</text:p>
      <text:p text:style-name="P9">5.1.6. Приобретение и выдача сертифицированной специальной одежды, специальной обуви и других средств индивидуальной защиты, смывающих и обезвреживающих средств в соответствии с установленными нормами работникам, занятым на работах с вредными и (или) опасными условиями труда, а также на работах, выполняемых в особых температурных условиях или связанных с загрязнением.</text:p>
      <text:p text:style-name="P9">5.1.7. Проведение дней охраны труда, совещаний, семинаров и иных мероприятий по вопросам охраны труда.</text:p>
      <text:p text:style-name="P9">5.1.8. Обучение безопасным методам и приемам выполнения работ, проведение инструктажа по охране труда, стажировки на рабочем месте и проверки знания требований охраны труда.</text:p>
      <text:p text:style-name="P9"><text:soft-page-break/>5.1.9. Организация контроля за состоянием условий труда на рабочих местах, а также за правильностью применения работниками средств индивидуальной и коллективной защиты.</text:p>
      <text:p text:style-name="P9">5.1.10. Проведение обязательных предварительных (при поступлении на работу) и периодических (в течение трудовой деятельности) медицинских осмотров работников.</text:p>
      <text:p text:style-name="P9">5.1.11. Информирование работников о состоянии условий и охраны труда на рабочих местах, существующем риске повреждения здоровья, средствах индивидуальной защиты.</text:p>
      <text:p text:style-name="P9">5.1.12. Разработка и утверждение правил и инструкций по охране труда для работников.</text:p>
      <text:p text:style-name="P9">5.1.13. Проведение проверок состояния условий и охраны труда на рабочих местах, рассмотрение их результатов, выработка предложений по приведению условий и охраны труда в соответствие с государственными нормативными требованиями охраны труда.</text:p>
      <text:p text:style-name="P9">5.1.14. Перечень мероприятий, сгруппированных в соответствии с основными направлениями Программы, ответственных и сроков исполнения представлен в Приложении к программе.</text:p>
      <text:p text:style-name="P9"/>
      <text:p text:style-name="P9"/>
      <text:p text:style-name="P9"/>
      <text:p text:style-name="P9"/>
      <text:p text:style-name="P13">Специалист по ОТ <text:s text:c="76"/>А.О. Цыган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9:13:50.150000000</meta:creation-date>
    <dc:date>2022-11-25T08:34:03.738000000</dc:date>
    <meta:editing-duration>PT2H42M26S</meta:editing-duration>
    <meta:editing-cycles>9</meta:editing-cycles>
    <meta:generator>LibreOffice/5.2.1.2$Windows_x86 LibreOffice_project/31dd62db80d4e60af04904455ec9c9219178d620</meta:generator>
    <meta:print-date>2022-11-22T13:04:17.439000000</meta:print-date>
    <meta:document-statistic meta:table-count="0" meta:image-count="0" meta:object-count="0" meta:page-count="5" meta:paragraph-count="85" meta:word-count="977" meta:character-count="8643" meta:non-whitespace-character-count="7383"/>
  </office:meta>
</office:document-meta>
</file>