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imSun1" svg:font-family="SimSun, 宋体"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886cm" fo:margin-left="-0.191cm" fo:margin-top="0.141cm" fo:margin-bottom="0cm" table:align="left" style:writing-mode="lr-tb"/>
    </style:style>
    <style:style style:name="Таблица1.A" style:family="table-column">
      <style:table-column-properties style:column-width="8.943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17.013cm" fo:margin-left="0cm" table:align="left"/>
    </style:style>
    <style:style style:name="Таблица2.A" style:family="table-column">
      <style:table-column-properties style:column-width="1.111cm"/>
    </style:style>
    <style:style style:name="Таблица2.B" style:family="table-column">
      <style:table-column-properties style:column-width="5.689cm"/>
    </style:style>
    <style:style style:name="Таблица2.C" style:family="table-column">
      <style:table-column-properties style:column-width="4.207cm"/>
    </style:style>
    <style:style style:name="Таблица2.D" style:family="table-column">
      <style:table-column-properties style:column-width="3.784cm"/>
    </style:style>
    <style:style style:name="Таблица2.E" style:family="table-column">
      <style:table-column-properties style:column-width="2.223cm"/>
    </style:style>
    <style:style style:name="Таблица2.A1" style:family="table-cell">
      <style:table-cell-properties fo:padding="0.097cm" fo:border-left="0.05pt solid #000000" fo:border-right="none" fo:border-top="0.05pt solid #000000" fo:border-bottom="0.05pt solid #000000"/>
    </style:style>
    <style:style style:name="Таблица2.E1" style:family="table-cell">
      <style:table-cell-properties fo:padding="0.097cm" fo:border="0.05pt solid #000000"/>
    </style:style>
    <style:style style:name="Таблица2.A2" style:family="table-cell">
      <style:table-cell-properties fo:padding="0.097cm" fo:border-left="0.05pt solid #000000" fo:border-right="none" fo:border-top="none" fo:border-bottom="0.05pt solid #000000"/>
    </style:style>
    <style:style style:name="Таблица2.E2" style:family="table-cell">
      <style:table-cell-properties fo:padding="0.097cm" fo:border-left="0.05pt solid #000000" fo:border-right="0.05pt solid #000000" fo:border-top="none" fo:border-bottom="0.05pt solid #000000"/>
    </style:style>
    <style:style style:name="Таблица2.4" style:family="table-row">
      <style:table-row-properties style:min-row-height="0.81cm"/>
    </style:style>
    <style:style style:name="Таблица3" style:family="table">
      <style:table-properties style:width="17.013cm" fo:margin-left="0cm" table:align="left"/>
    </style:style>
    <style:style style:name="Таблица3.A" style:family="table-column">
      <style:table-column-properties style:column-width="0.9cm"/>
    </style:style>
    <style:style style:name="Таблица3.B" style:family="table-column">
      <style:table-column-properties style:column-width="3.995cm"/>
    </style:style>
    <style:style style:name="Таблица3.C" style:family="table-column">
      <style:table-column-properties style:column-width="4.815cm"/>
    </style:style>
    <style:style style:name="Таблица3.D" style:family="table-column">
      <style:table-column-properties style:column-width="7.303cm"/>
    </style:style>
    <style:style style:name="Таблица3.A1" style:family="table-cell">
      <style:table-cell-properties fo:padding="0.097cm" fo:border-left="0.05pt solid #000000" fo:border-right="none" fo:border-top="0.05pt solid #000000" fo:border-bottom="0.05pt solid #000000"/>
    </style:style>
    <style:style style:name="Таблица3.D1" style:family="table-cell">
      <style:table-cell-properties fo:padding="0.097cm" fo:border="0.05pt solid #000000"/>
    </style:style>
    <style:style style:name="Таблица3.A2" style:family="table-cell">
      <style:table-cell-properties fo:padding="0.097cm" fo:border-left="0.05pt solid #000000" fo:border-right="none" fo:border-top="none" fo:border-bottom="0.05pt solid #000000"/>
    </style:style>
    <style:style style:name="Таблица3.D2" style:family="table-cell">
      <style:table-cell-properties fo:padding="0.097cm" fo:border-left="0.05pt solid #000000" fo:border-right="0.05pt solid #000000" fo:border-top="none" fo:border-bottom="0.05pt solid #000000"/>
    </style:style>
    <style:style style:name="Таблица4" style:family="table">
      <style:table-properties style:width="17.013cm" fo:margin-left="0cm" table:align="left"/>
    </style:style>
    <style:style style:name="Таблица4.A" style:family="table-column">
      <style:table-column-properties style:column-width="1.005cm"/>
    </style:style>
    <style:style style:name="Таблица4.B" style:family="table-column">
      <style:table-column-properties style:column-width="4.207cm"/>
    </style:style>
    <style:style style:name="Таблица4.C" style:family="table-column">
      <style:table-column-properties style:column-width="3.889cm"/>
    </style:style>
    <style:style style:name="Таблица4.D" style:family="table-column">
      <style:table-column-properties style:column-width="3.307cm"/>
    </style:style>
    <style:style style:name="Таблица4.E" style:family="table-column">
      <style:table-column-properties style:column-width="4.604cm"/>
    </style:style>
    <style:style style:name="Таблица4.A1" style:family="table-cell">
      <style:table-cell-properties fo:padding="0.097cm" fo:border-left="0.05pt solid #000000" fo:border-right="none" fo:border-top="0.05pt solid #000000" fo:border-bottom="0.05pt solid #000000"/>
    </style:style>
    <style:style style:name="Таблица4.E1" style:family="table-cell">
      <style:table-cell-properties fo:padding="0.097cm" fo:border="0.05pt solid #000000"/>
    </style:style>
    <style:style style:name="Таблица4.2" style:family="table-row">
      <style:table-row-properties style:min-row-height="0.377cm"/>
    </style:style>
    <style:style style:name="Таблица4.A2" style:family="table-cell">
      <style:table-cell-properties fo:padding="0.097cm" fo:border-left="0.05pt solid #000000" fo:border-right="none" fo:border-top="none" fo:border-bottom="0.05pt solid #000000"/>
    </style:style>
    <style:style style:name="Таблица4.E2" style:family="table-cell">
      <style:table-cell-properties fo:padding="0.097cm" fo:border-left="0.05pt solid #000000" fo:border-right="0.05pt solid #000000" fo:border-top="none" fo:border-bottom="0.05pt solid #000000"/>
    </style:style>
    <style:style style:name="Таблица5" style:family="table">
      <style:table-properties style:width="17.581cm" fo:margin-top="0cm" fo:margin-bottom="0cm" table:align="center" style:writing-mode="lr-tb"/>
    </style:style>
    <style:style style:name="Таблица5.A" style:family="table-column">
      <style:table-column-properties style:column-width="1.942cm"/>
    </style:style>
    <style:style style:name="Таблица5.B" style:family="table-column">
      <style:table-column-properties style:column-width="8.333cm"/>
    </style:style>
    <style:style style:name="Таблица5.C" style:family="table-column">
      <style:table-column-properties style:column-width="3.847cm"/>
    </style:style>
    <style:style style:name="Таблица5.D" style:family="table-column">
      <style:table-column-properties style:column-width="3.457cm"/>
    </style:style>
    <style:style style:name="Таблица5.1" style:family="table-row">
      <style:table-row-properties fo:keep-together="auto"/>
    </style:style>
    <style:style style:name="Таблица5.A1" style:family="table-cell">
      <style:table-cell-properties fo:padding-left="0.199cm" fo:padding-right="0.191cm" fo:padding-top="0cm" fo:padding-bottom="0cm" fo:border="0.5pt solid #00000a"/>
    </style:style>
    <style:style style:name="Таблица6" style:family="table">
      <style:table-properties style:width="16.829cm" style:rel-width="99%" fo:margin-left="-0.199cm" fo:margin-top="0cm" fo:margin-bottom="0cm" table:align="left" style:writing-mode="lr-tb"/>
    </style:style>
    <style:style style:name="Таблица6.A" style:family="table-column">
      <style:table-column-properties style:column-width="1.632cm" style:rel-column-width="6356*"/>
    </style:style>
    <style:style style:name="Таблица6.B" style:family="table-column">
      <style:table-column-properties style:column-width="7.479cm" style:rel-column-width="29124*"/>
    </style:style>
    <style:style style:name="Таблица6.C" style:family="table-column">
      <style:table-column-properties style:column-width="3.378cm" style:rel-column-width="13153*"/>
    </style:style>
    <style:style style:name="Таблица6.D" style:family="table-column">
      <style:table-column-properties style:column-width="4.339cm" style:rel-column-width="16899*"/>
    </style:style>
    <style:style style:name="Таблица6.1" style:family="table-row">
      <style:table-row-properties style:min-row-height="0.249cm" fo:keep-together="auto"/>
    </style:style>
    <style:style style:name="Таблица6.A1" style:family="table-cell">
      <style:table-cell-properties fo:padding-left="0.199cm" fo:padding-right="0.191cm" fo:padding-top="0cm" fo:padding-bottom="0cm" fo:border="0.5pt solid #00000a"/>
    </style:style>
    <style:style style:name="Таблица6.A2" style:family="table-cell">
      <style:table-cell-properties fo:padding-left="0.199cm" fo:padding-right="0.191cm" fo:padding-top="0cm" fo:padding-bottom="0cm" fo:border-left="0.5pt solid #00000a" fo:border-right="0.5pt solid #00000a" fo:border-top="none" fo:border-bottom="0.5pt solid #00000a"/>
    </style:style>
    <style:style style:name="Таблица6.7" style:family="table-row">
      <style:table-row-properties style:min-row-height="1.118cm" fo:keep-together="auto"/>
    </style:style>
    <style:style style:name="Таблица6.8" style:family="table-row">
      <style:table-row-properties style:min-row-height="3.87cm" fo:keep-together="auto"/>
    </style:style>
    <style:style style:name="Таблица6.10" style:family="table-row">
      <style:table-row-properties style:min-row-height="1.097cm" fo:keep-together="auto"/>
    </style:style>
    <style:style style:name="Таблица6.11" style:family="table-row">
      <style:table-row-properties style:min-row-height="0.557cm" fo:keep-together="auto"/>
    </style:style>
    <style:style style:name="Таблица7" style:family="table">
      <style:table-properties style:width="16.831cm" style:rel-width="99%" fo:margin-top="0cm" fo:margin-bottom="0cm" table:align="center" style:writing-mode="lr-tb"/>
    </style:style>
    <style:style style:name="Таблица7.A" style:family="table-column">
      <style:table-column-properties style:column-width="1.143cm" style:rel-column-width="4449*"/>
    </style:style>
    <style:style style:name="Таблица7.B" style:family="table-column">
      <style:table-column-properties style:column-width="7.34cm" style:rel-column-width="28580*"/>
    </style:style>
    <style:style style:name="Таблица7.C" style:family="table-column">
      <style:table-column-properties style:column-width="3.448cm" style:rel-column-width="13428*"/>
    </style:style>
    <style:style style:name="Таблица7.D" style:family="table-column">
      <style:table-column-properties style:column-width="4.898cm" style:rel-column-width="19075*"/>
    </style:style>
    <style:style style:name="Таблица7.1" style:family="table-row">
      <style:table-row-properties style:min-row-height="1.778cm" fo:keep-together="auto"/>
    </style:style>
    <style:style style:name="Таблица7.A1" style:family="table-cell">
      <style:table-cell-properties fo:padding-left="0.199cm" fo:padding-right="0.191cm" fo:padding-top="0cm" fo:padding-bottom="0cm" fo:border="0.5pt solid #00000a"/>
    </style:style>
    <style:style style:name="Таблица7.2" style:family="table-row">
      <style:table-row-properties style:min-row-height="0.593cm" fo:keep-together="auto"/>
    </style:style>
    <style:style style:name="Таблица8" style:family="table">
      <style:table-properties style:width="16.831cm" style:rel-width="99%" fo:margin-top="0cm" fo:margin-bottom="0cm" table:align="center" style:writing-mode="lr-tb"/>
    </style:style>
    <style:style style:name="Таблица8.A" style:family="table-column">
      <style:table-column-properties style:column-width="1.266cm" style:rel-column-width="4928*"/>
    </style:style>
    <style:style style:name="Таблица8.B" style:family="table-column">
      <style:table-column-properties style:column-width="7.276cm" style:rel-column-width="28331*"/>
    </style:style>
    <style:style style:name="Таблица8.C" style:family="table-column">
      <style:table-column-properties style:column-width="3.505cm" style:rel-column-width="13644*"/>
    </style:style>
    <style:style style:name="Таблица8.D" style:family="table-column">
      <style:table-column-properties style:column-width="4.784cm" style:rel-column-width="18629*"/>
    </style:style>
    <style:style style:name="Таблица8.1" style:family="table-row">
      <style:table-row-properties style:min-row-height="1.49cm" fo:keep-together="auto"/>
    </style:style>
    <style:style style:name="Таблица8.A1" style:family="table-cell">
      <style:table-cell-properties fo:padding-left="0.199cm" fo:padding-right="0.191cm" fo:padding-top="0cm" fo:padding-bottom="0cm" fo:border="0.5pt solid #00000a"/>
    </style:style>
    <style:style style:name="Таблица8.2" style:family="table-row">
      <style:table-row-properties style:min-row-height="2.741cm" fo:keep-together="auto"/>
    </style:style>
    <style:style style:name="Таблица9" style:family="table">
      <style:table-properties style:width="16.829cm" style:rel-width="99%" fo:margin-left="-0.199cm" fo:margin-top="0cm" fo:margin-bottom="0cm" table:align="left" style:writing-mode="lr-tb"/>
    </style:style>
    <style:style style:name="Таблица9.A" style:family="table-column">
      <style:table-column-properties style:column-width="1.632cm" style:rel-column-width="6356*"/>
    </style:style>
    <style:style style:name="Таблица9.B" style:family="table-column">
      <style:table-column-properties style:column-width="4.584cm" style:rel-column-width="17852*"/>
    </style:style>
    <style:style style:name="Таблица9.C" style:family="table-column">
      <style:table-column-properties style:column-width="3.378cm" style:rel-column-width="13153*"/>
    </style:style>
    <style:style style:name="Таблица9.D" style:family="table-column">
      <style:table-column-properties style:column-width="7.234cm" style:rel-column-width="28171*"/>
    </style:style>
    <style:style style:name="Таблица9.1" style:family="table-row">
      <style:table-row-properties fo:keep-together="auto"/>
    </style:style>
    <style:style style:name="Таблица9.A1" style:family="table-cell">
      <style:table-cell-properties fo:background-color="#ffffff" fo:padding-left="0.199cm" fo:padding-right="0.191cm" fo:padding-top="0cm" fo:padding-bottom="0cm" fo:border="0.5pt solid #00000a">
        <style:background-image/>
      </style:table-cell-properties>
    </style:style>
    <style:style style:name="Таблица9.C1" style:family="table-cell">
      <style:table-cell-properties fo:padding-left="0.199cm" fo:padding-right="0.191cm" fo:padding-top="0cm" fo:padding-bottom="0cm" fo:border="0.5pt solid #00000a"/>
    </style:style>
    <style:style style:name="Таблица9.D1" style:family="table-cell">
      <style:table-cell-properties fo:padding-left="0.199cm" fo:padding-right="0.191cm" fo:padding-top="0cm" fo:padding-bottom="0cm" fo:border="0.5pt solid #00000a"/>
    </style:style>
    <style:style style:name="Таблица9.C2" style:family="table-cell">
      <style:table-cell-properties fo:padding-left="0.199cm" fo:padding-right="0.191cm" fo:padding-top="0cm" fo:padding-bottom="0cm" fo:border="0.5pt solid #00000a"/>
    </style:style>
    <style:style style:name="Таблица9.D2" style:family="table-cell">
      <style:table-cell-properties fo:padding-left="0.199cm" fo:padding-right="0.191cm" fo:padding-top="0cm" fo:padding-bottom="0cm" fo:border="0.5pt solid #00000a"/>
    </style:style>
    <style:style style:name="Таблица10" style:family="table">
      <style:table-properties style:width="16.829cm" style:rel-width="99%" fo:margin-left="-0.199cm" fo:margin-top="0cm" fo:margin-bottom="0cm" table:align="left" style:writing-mode="lr-tb"/>
    </style:style>
    <style:style style:name="Таблица10.A" style:family="table-column">
      <style:table-column-properties style:column-width="1.632cm" style:rel-column-width="6356*"/>
    </style:style>
    <style:style style:name="Таблица10.B" style:family="table-column">
      <style:table-column-properties style:column-width="4.343cm" style:rel-column-width="16908*"/>
    </style:style>
    <style:style style:name="Таблица10.C" style:family="table-column">
      <style:table-column-properties style:column-width="3.861cm" style:rel-column-width="15034*"/>
    </style:style>
    <style:style style:name="Таблица10.D" style:family="table-column">
      <style:table-column-properties style:column-width="6.994cm" style:rel-column-width="27234*"/>
    </style:style>
    <style:style style:name="Таблица10.1" style:family="table-row">
      <style:table-row-properties fo:keep-together="auto"/>
    </style:style>
    <style:style style:name="Таблица10.A1" style:family="table-cell">
      <style:table-cell-properties fo:background-color="#ffffff" fo:padding-left="0.199cm" fo:padding-right="0.191cm" fo:padding-top="0cm" fo:padding-bottom="0cm" fo:border="0.5pt solid #00000a">
        <style:background-image/>
      </style:table-cell-properties>
    </style:style>
    <style:style style:name="Таблица10.C1" style:family="table-cell">
      <style:table-cell-properties fo:padding-left="0.199cm" fo:padding-right="0.191cm" fo:padding-top="0cm" fo:padding-bottom="0cm" fo:border="0.5pt solid #00000a"/>
    </style:style>
    <style:style style:name="Таблица10.D1" style:family="table-cell">
      <style:table-cell-properties fo:padding-left="0.199cm" fo:padding-right="0.191cm" fo:padding-top="0cm" fo:padding-bottom="0cm" fo:border="0.5pt solid #00000a"/>
    </style:style>
    <style:style style:name="Таблица10.C2" style:family="table-cell">
      <style:table-cell-properties fo:padding-left="0.199cm" fo:padding-right="0.191cm" fo:padding-top="0cm" fo:padding-bottom="0cm" fo:border="0.5pt solid #00000a"/>
    </style:style>
    <style:style style:name="Таблица10.D2" style:family="table-cell">
      <style:table-cell-properties fo:padding-left="0.199cm" fo:padding-right="0.191cm" fo:padding-top="0cm" fo:padding-bottom="0cm" fo:border="0.5pt solid #00000a"/>
    </style:style>
    <style:style style:name="Таблица10.C3" style:family="table-cell">
      <style:table-cell-properties fo:padding-left="0.199cm" fo:padding-right="0.191cm" fo:padding-top="0cm" fo:padding-bottom="0cm" fo:border="0.5pt solid #00000a"/>
    </style:style>
    <style:style style:name="Таблица10.D3" style:family="table-cell">
      <style:table-cell-properties fo:padding-left="0.199cm" fo:padding-right="0.191cm" fo:padding-top="0cm" fo:padding-bottom="0cm" fo:border="0.5pt solid #00000a"/>
    </style:style>
    <style:style style:name="Таблица10.C4" style:family="table-cell">
      <style:table-cell-properties fo:padding-left="0.199cm" fo:padding-right="0.191cm" fo:padding-top="0cm" fo:padding-bottom="0cm" fo:border="0.5pt solid #00000a"/>
    </style:style>
    <style:style style:name="Таблица10.D4" style:family="table-cell">
      <style:table-cell-properties fo:padding-left="0.199cm" fo:padding-right="0.191cm" fo:padding-top="0cm" fo:padding-bottom="0cm" fo:border="0.5pt solid #00000a"/>
    </style:style>
    <style:style style:name="Таблица10.C5" style:family="table-cell">
      <style:table-cell-properties fo:padding-left="0.199cm" fo:padding-right="0.191cm" fo:padding-top="0cm" fo:padding-bottom="0cm" fo:border="0.5pt solid #00000a"/>
    </style:style>
    <style:style style:name="Таблица10.D5" style:family="table-cell">
      <style:table-cell-properties fo:padding-left="0.199cm" fo:padding-right="0.191cm" fo:padding-top="0cm" fo:padding-bottom="0cm" fo:border="0.5pt solid #00000a"/>
    </style:style>
    <style:style style:name="Таблица10.C6" style:family="table-cell">
      <style:table-cell-properties fo:padding-left="0.199cm" fo:padding-right="0.191cm" fo:padding-top="0cm" fo:padding-bottom="0cm" fo:border="0.5pt solid #00000a"/>
    </style:style>
    <style:style style:name="Таблица10.D6" style:family="table-cell">
      <style:table-cell-properties fo:padding-left="0.199cm" fo:padding-right="0.191cm" fo:padding-top="0cm" fo:padding-bottom="0cm" fo:border="0.5pt solid #00000a"/>
    </style:style>
    <style:style style:name="Таблица10.C7" style:family="table-cell">
      <style:table-cell-properties fo:padding-left="0.199cm" fo:padding-right="0.191cm" fo:padding-top="0cm" fo:padding-bottom="0cm" fo:border="0.5pt solid #00000a"/>
    </style:style>
    <style:style style:name="Таблица10.D7" style:family="table-cell">
      <style:table-cell-properties fo:padding-left="0.199cm" fo:padding-right="0.191cm" fo:padding-top="0cm" fo:padding-bottom="0cm" fo:border="0.5pt solid #00000a"/>
    </style:style>
    <style:style style:name="Таблица10.C8" style:family="table-cell">
      <style:table-cell-properties fo:padding-left="0.199cm" fo:padding-right="0.191cm" fo:padding-top="0cm" fo:padding-bottom="0cm" fo:border="0.5pt solid #00000a"/>
    </style:style>
    <style:style style:name="Таблица10.D8" style:family="table-cell">
      <style:table-cell-properties fo:padding-left="0.199cm" fo:padding-right="0.191cm" fo:padding-top="0cm" fo:padding-bottom="0cm" fo:border="0.5pt solid #00000a"/>
    </style:style>
    <style:style style:name="Таблица10.C9" style:family="table-cell">
      <style:table-cell-properties fo:padding-left="0.199cm" fo:padding-right="0.191cm" fo:padding-top="0cm" fo:padding-bottom="0cm" fo:border="0.5pt solid #00000a"/>
    </style:style>
    <style:style style:name="Таблица10.D9" style:family="table-cell">
      <style:table-cell-properties fo:padding-left="0.199cm" fo:padding-right="0.191cm" fo:padding-top="0cm" fo:padding-bottom="0cm" fo:border="0.5pt solid #00000a"/>
    </style:style>
    <style:style style:name="Таблица10.C10" style:family="table-cell">
      <style:table-cell-properties fo:padding-left="0.199cm" fo:padding-right="0.191cm" fo:padding-top="0cm" fo:padding-bottom="0cm" fo:border="0.5pt solid #00000a"/>
    </style:style>
    <style:style style:name="Таблица10.D10" style:family="table-cell">
      <style:table-cell-properties fo:padding-left="0.199cm" fo:padding-right="0.191cm" fo:padding-top="0cm" fo:padding-bottom="0cm" fo:border="0.5pt solid #00000a"/>
    </style:style>
    <style:style style:name="Таблица10.C11" style:family="table-cell">
      <style:table-cell-properties fo:padding-left="0.199cm" fo:padding-right="0.191cm" fo:padding-top="0cm" fo:padding-bottom="0cm" fo:border="0.5pt solid #00000a"/>
    </style:style>
    <style:style style:name="Таблица10.D11" style:family="table-cell">
      <style:table-cell-properties fo:padding-left="0.199cm" fo:padding-right="0.191cm" fo:padding-top="0cm" fo:padding-bottom="0cm" fo:border="0.5pt solid #00000a"/>
    </style:style>
    <style:style style:name="Таблица10.C12" style:family="table-cell">
      <style:table-cell-properties fo:padding-left="0.199cm" fo:padding-right="0.191cm" fo:padding-top="0cm" fo:padding-bottom="0cm" fo:border="0.5pt solid #00000a"/>
    </style:style>
    <style:style style:name="Таблица10.D12" style:family="table-cell">
      <style:table-cell-properties fo:padding-left="0.199cm" fo:padding-right="0.191cm" fo:padding-top="0cm" fo:padding-bottom="0cm" fo:border="0.5pt solid #00000a"/>
    </style:style>
    <style:style style:name="Таблица10.C13" style:family="table-cell">
      <style:table-cell-properties fo:padding-left="0.199cm" fo:padding-right="0.191cm" fo:padding-top="0cm" fo:padding-bottom="0cm" fo:border="0.5pt solid #00000a"/>
    </style:style>
    <style:style style:name="Таблица10.D13" style:family="table-cell">
      <style:table-cell-properties fo:padding-left="0.199cm" fo:padding-right="0.191cm" fo:padding-top="0cm" fo:padding-bottom="0cm" fo:border="0.5pt solid #00000a"/>
    </style:style>
    <style:style style:name="Таблица10.C14" style:family="table-cell">
      <style:table-cell-properties fo:padding-left="0.199cm" fo:padding-right="0.191cm" fo:padding-top="0cm" fo:padding-bottom="0cm" fo:border="0.5pt solid #00000a"/>
    </style:style>
    <style:style style:name="Таблица10.D14" style:family="table-cell">
      <style:table-cell-properties fo:padding-left="0.199cm" fo:padding-right="0.191cm" fo:padding-top="0cm" fo:padding-bottom="0cm" fo:border="0.5pt solid #00000a"/>
    </style:style>
    <style:style style:name="Таблица11" style:family="table">
      <style:table-properties style:width="16.489cm" style:rel-width="97%" fo:margin-left="-0.199cm" fo:margin-top="0cm" fo:margin-bottom="0cm" table:align="left" style:writing-mode="lr-tb"/>
    </style:style>
    <style:style style:name="Таблица11.A" style:family="table-column">
      <style:table-column-properties style:column-width="1.621cm" style:rel-column-width="6442*"/>
    </style:style>
    <style:style style:name="Таблица11.B" style:family="table-column">
      <style:table-column-properties style:column-width="4.556cm" style:rel-column-width="18107*"/>
    </style:style>
    <style:style style:name="Таблица11.C" style:family="table-column">
      <style:table-column-properties style:column-width="5.278cm" style:rel-column-width="20978*"/>
    </style:style>
    <style:style style:name="Таблица11.D" style:family="table-column">
      <style:table-column-properties style:column-width="0.476cm" style:rel-column-width="1894*"/>
    </style:style>
    <style:style style:name="Таблица11.E" style:family="table-column">
      <style:table-column-properties style:column-width="4.556cm" style:rel-column-width="18111*"/>
    </style:style>
    <style:style style:name="Таблица11.1" style:family="table-row">
      <style:table-row-properties fo:keep-together="auto"/>
    </style:style>
    <style:style style:name="Таблица11.A1" style:family="table-cell">
      <style:table-cell-properties fo:background-color="#ffffff" fo:padding-left="0.199cm" fo:padding-right="0.191cm" fo:padding-top="0cm" fo:padding-bottom="0cm" fo:border="0.5pt solid #00000a">
        <style:background-image/>
      </style:table-cell-properties>
    </style:style>
    <style:style style:name="Таблица11.C1" style:family="table-cell">
      <style:table-cell-properties fo:padding-left="0.199cm" fo:padding-right="0.191cm" fo:padding-top="0cm" fo:padding-bottom="0cm" fo:border="0.5pt solid #00000a"/>
    </style:style>
    <style:style style:name="Таблица11.E1" style:family="table-cell">
      <style:table-cell-properties fo:padding-left="0.199cm" fo:padding-right="0.191cm" fo:padding-top="0cm" fo:padding-bottom="0cm" fo:border="0.5pt solid #00000a"/>
    </style:style>
    <style:style style:name="Таблица11.C2" style:family="table-cell">
      <style:table-cell-properties fo:padding-left="0.199cm" fo:padding-right="0.191cm" fo:padding-top="0cm" fo:padding-bottom="0cm" fo:border="0.5pt solid #00000a"/>
    </style:style>
    <style:style style:name="Таблица11.E2" style:family="table-cell">
      <style:table-cell-properties fo:padding-left="0.199cm" fo:padding-right="0.191cm" fo:padding-top="0cm" fo:padding-bottom="0cm" fo:border="0.5pt solid #00000a"/>
    </style:style>
    <style:style style:name="Таблица11.C3" style:family="table-cell">
      <style:table-cell-properties fo:padding-left="0.199cm" fo:padding-right="0.191cm" fo:padding-top="0cm" fo:padding-bottom="0cm" fo:border="0.5pt solid #00000a"/>
    </style:style>
    <style:style style:name="Таблица11.D3" style:family="table-cell">
      <style:table-cell-properties fo:padding-left="0.199cm" fo:padding-right="0.191cm" fo:padding-top="0cm" fo:padding-bottom="0cm" fo:border="0.5pt solid #00000a"/>
    </style:style>
    <style:style style:name="Таблица11.C4" style:family="table-cell">
      <style:table-cell-properties fo:padding-left="0.199cm" fo:padding-right="0.191cm" fo:padding-top="0cm" fo:padding-bottom="0cm" fo:border="0.5pt solid #00000a"/>
    </style:style>
    <style:style style:name="Таблица11.D4" style:family="table-cell">
      <style:table-cell-properties fo:padding-left="0.199cm" fo:padding-right="0.191cm" fo:padding-top="0cm" fo:padding-bottom="0cm" fo:border="0.5pt solid #00000a"/>
    </style:style>
    <style:style style:name="Таблица11.C5" style:family="table-cell">
      <style:table-cell-properties fo:padding-left="0.199cm" fo:padding-right="0.191cm" fo:padding-top="0cm" fo:padding-bottom="0cm" fo:border="0.5pt solid #00000a"/>
    </style:style>
    <style:style style:name="Таблица11.D5" style:family="table-cell">
      <style:table-cell-properties fo:padding-left="0.199cm" fo:padding-right="0.191cm" fo:padding-top="0cm" fo:padding-bottom="0cm" fo:border="0.5pt solid #00000a"/>
    </style:style>
    <style:style style:name="Таблица11.C6" style:family="table-cell">
      <style:table-cell-properties fo:padding-left="0.199cm" fo:padding-right="0.191cm" fo:padding-top="0cm" fo:padding-bottom="0cm" fo:border="0.5pt solid #00000a"/>
    </style:style>
    <style:style style:name="Таблица11.D6" style:family="table-cell">
      <style:table-cell-properties fo:padding-left="0.199cm" fo:padding-right="0.191cm" fo:padding-top="0cm" fo:padding-bottom="0cm" fo:border="0.5pt solid #00000a"/>
    </style:style>
    <style:style style:name="Таблица11.C7" style:family="table-cell">
      <style:table-cell-properties fo:padding-left="0.199cm" fo:padding-right="0.191cm" fo:padding-top="0cm" fo:padding-bottom="0cm" fo:border="0.5pt solid #00000a"/>
    </style:style>
    <style:style style:name="Таблица11.D7" style:family="table-cell">
      <style:table-cell-properties fo:padding-left="0.199cm" fo:padding-right="0.191cm" fo:padding-top="0cm" fo:padding-bottom="0cm" fo:border="0.5pt solid #00000a"/>
    </style:style>
    <style:style style:name="Таблица12" style:family="table">
      <style:table-properties style:width="14.961cm" style:rel-width="88%" fo:margin-top="0cm" fo:margin-bottom="0cm" table:align="center" style:writing-mode="lr-tb"/>
    </style:style>
    <style:style style:name="Таблица12.A" style:family="table-column">
      <style:table-column-properties style:column-width="2.813cm" style:rel-column-width="12327*"/>
    </style:style>
    <style:style style:name="Таблица12.B" style:family="table-column">
      <style:table-column-properties style:column-width="6.978cm" style:rel-column-width="30565*"/>
    </style:style>
    <style:style style:name="Таблица12.C" style:family="table-column">
      <style:table-column-properties style:column-width="5.17cm" style:rel-column-width="22643*"/>
    </style:style>
    <style:style style:name="Таблица12.1" style:family="table-row">
      <style:table-row-properties style:min-row-height="1.226cm" fo:keep-together="auto"/>
    </style:style>
    <style:style style:name="Таблица12.A1" style:family="table-cell">
      <style:table-cell-properties fo:background-color="#ffffff" fo:padding-left="0.199cm" fo:padding-right="0.191cm" fo:padding-top="0cm" fo:padding-bottom="0cm" fo:border="0.5pt solid #00000a">
        <style:background-image/>
      </style:table-cell-properties>
    </style:style>
    <style:style style:name="Таблица12.C1" style:family="table-cell">
      <style:table-cell-properties fo:padding-left="0.199cm" fo:padding-right="0.191cm" fo:padding-top="0cm" fo:padding-bottom="0cm" fo:border="0.5pt solid #00000a"/>
    </style:style>
    <style:style style:name="Таблица12.2" style:family="table-row">
      <style:table-row-properties style:min-row-height="0.624cm" fo:keep-together="auto"/>
    </style:style>
    <style:style style:name="Таблица12.C2" style:family="table-cell">
      <style:table-cell-properties fo:padding-left="0.199cm" fo:padding-right="0.191cm" fo:padding-top="0cm" fo:padding-bottom="0cm" fo:border="0.5pt solid #00000a"/>
    </style:style>
    <style:style style:name="Таблица12.C3" style:family="table-cell">
      <style:table-cell-properties fo:padding-left="0.199cm" fo:padding-right="0.191cm" fo:padding-top="0cm" fo:padding-bottom="0cm" fo:border="0.5pt solid #00000a"/>
    </style:style>
    <style:style style:name="Таблица13" style:family="table">
      <style:table-properties style:width="16.829cm" style:rel-width="99%" fo:margin-left="-0.199cm" fo:margin-top="0cm" fo:margin-bottom="0cm" table:align="left" style:writing-mode="lr-tb"/>
    </style:style>
    <style:style style:name="Таблица13.A" style:family="table-column">
      <style:table-column-properties style:column-width="1.873cm" style:rel-column-width="7294*"/>
    </style:style>
    <style:style style:name="Таблица13.B" style:family="table-column">
      <style:table-column-properties style:column-width="7.959cm" style:rel-column-width="30991*"/>
    </style:style>
    <style:style style:name="Таблица13.C" style:family="table-column">
      <style:table-column-properties style:column-width="3.861cm" style:rel-column-width="15034*"/>
    </style:style>
    <style:style style:name="Таблица13.D" style:family="table-column">
      <style:table-column-properties style:column-width="3.136cm" style:rel-column-width="12213*"/>
    </style:style>
    <style:style style:name="Таблица13.1" style:family="table-row">
      <style:table-row-properties fo:keep-together="auto"/>
    </style:style>
    <style:style style:name="Таблица13.A1" style:family="table-cell">
      <style:table-cell-properties fo:background-color="#ffffff" fo:padding-left="0.199cm" fo:padding-right="0.191cm" fo:padding-top="0cm" fo:padding-bottom="0cm" fo:border="0.5pt solid #00000a">
        <style:background-image/>
      </style:table-cell-properties>
    </style:style>
    <style:style style:name="Таблица13.C1" style:family="table-cell">
      <style:table-cell-properties fo:padding-left="0.199cm" fo:padding-right="0.191cm" fo:padding-top="0cm" fo:padding-bottom="0cm" fo:border="0.5pt solid #00000a"/>
    </style:style>
    <style:style style:name="Таблица13.D1" style:family="table-cell">
      <style:table-cell-properties fo:padding-left="0.199cm" fo:padding-right="0.191cm" fo:padding-top="0cm" fo:padding-bottom="0cm" fo:border="0.5pt solid #00000a"/>
    </style:style>
    <style:style style:name="Таблица13.C2" style:family="table-cell">
      <style:table-cell-properties fo:padding-left="0.199cm" fo:padding-right="0.191cm" fo:padding-top="0cm" fo:padding-bottom="0cm" fo:border="0.5pt solid #00000a"/>
    </style:style>
    <style:style style:name="Таблица13.D2" style:family="table-cell">
      <style:table-cell-properties fo:padding-left="0.199cm" fo:padding-right="0.191cm" fo:padding-top="0cm" fo:padding-bottom="0cm" fo:border="0.5pt solid #00000a"/>
    </style:style>
    <style:style style:name="Таблица13.C3" style:family="table-cell">
      <style:table-cell-properties fo:padding-left="0.199cm" fo:padding-right="0.191cm" fo:padding-top="0cm" fo:padding-bottom="0cm" fo:border="0.5pt solid #00000a"/>
    </style:style>
    <style:style style:name="Таблица13.D3" style:family="table-cell">
      <style:table-cell-properties fo:padding-left="0.199cm" fo:padding-right="0.191cm" fo:padding-top="0cm" fo:padding-bottom="0cm" fo:border="0.5pt solid #00000a"/>
    </style:style>
    <style:style style:name="Таблица14" style:family="table">
      <style:table-properties style:width="15.981cm" style:rel-width="94%" fo:margin-top="0cm" fo:margin-bottom="0cm" table:align="center" style:writing-mode="lr-tb"/>
    </style:style>
    <style:style style:name="Таблица14.A" style:family="table-column">
      <style:table-column-properties style:column-width="2.422cm" style:rel-column-width="9928*"/>
    </style:style>
    <style:style style:name="Таблица14.B" style:family="table-column">
      <style:table-column-properties style:column-width="6.78cm" style:rel-column-width="27807*"/>
    </style:style>
    <style:style style:name="Таблица14.C" style:family="table-column">
      <style:table-column-properties style:column-width="6.779cm" style:rel-column-width="27800*"/>
    </style:style>
    <style:style style:name="Таблица14.1" style:family="table-row">
      <style:table-row-properties style:min-row-height="1.249cm" fo:keep-together="auto"/>
    </style:style>
    <style:style style:name="Таблица14.A1" style:family="table-cell">
      <style:table-cell-properties fo:padding-left="0.199cm" fo:padding-right="0.191cm" fo:padding-top="0cm" fo:padding-bottom="0cm" fo:border="0.5pt solid #00000a"/>
    </style:style>
    <style:style style:name="Таблица14.2" style:family="table-row">
      <style:table-row-properties style:min-row-height="0.277cm" fo:keep-together="auto"/>
    </style:style>
    <style:style style:name="Таблица14.4" style:family="table-row">
      <style:table-row-properties style:min-row-height="0.603cm" fo:keep-together="auto"/>
    </style:style>
    <style:style style:name="Таблица14.5" style:family="table-row">
      <style:table-row-properties style:min-row-height="0.624cm" fo:keep-together="auto"/>
    </style:style>
    <style:style style:name="Таблица15" style:family="table">
      <style:table-properties style:width="16.831cm" style:rel-width="99%" fo:margin-top="0cm" fo:margin-bottom="0cm" table:align="center" style:writing-mode="lr-tb"/>
    </style:style>
    <style:style style:name="Таблица15.A" style:family="table-column">
      <style:table-column-properties style:column-width="1.501cm" style:rel-column-width="5845*"/>
    </style:style>
    <style:style style:name="Таблица15.B" style:family="table-column">
      <style:table-column-properties style:column-width="10.022cm" style:rel-column-width="39026*"/>
    </style:style>
    <style:style style:name="Таблица15.C" style:family="table-column">
      <style:table-column-properties style:column-width="5.308cm" style:rel-column-width="20664*"/>
    </style:style>
    <style:style style:name="Таблица15.1" style:family="table-row">
      <style:table-row-properties fo:keep-together="auto"/>
    </style:style>
    <style:style style:name="Таблица15.A1" style:family="table-cell">
      <style:table-cell-properties fo:padding-left="0.199cm" fo:padding-right="0.191cm" fo:padding-top="0cm" fo:padding-bottom="0cm" fo:border="0.5pt solid #00000a"/>
    </style:style>
    <style:style style:name="Таблица16" style:family="table">
      <style:table-properties style:width="17cm" style:rel-width="100%" fo:margin-top="0cm" fo:margin-bottom="0cm" table:align="center" style:writing-mode="lr-tb"/>
    </style:style>
    <style:style style:name="Таблица16.A" style:family="table-column">
      <style:table-column-properties style:column-width="1.505cm" style:rel-column-width="5799*"/>
    </style:style>
    <style:style style:name="Таблица16.B" style:family="table-column">
      <style:table-column-properties style:column-width="10.056cm" style:rel-column-width="38764*"/>
    </style:style>
    <style:style style:name="Таблица16.C" style:family="table-column">
      <style:table-column-properties style:column-width="5.44cm" style:rel-column-width="20972*"/>
    </style:style>
    <style:style style:name="Таблица16.1" style:family="table-row">
      <style:table-row-properties fo:keep-together="auto"/>
    </style:style>
    <style:style style:name="Таблица16.A1" style:family="table-cell">
      <style:table-cell-properties fo:padding-left="0.199cm" fo:padding-right="0.191cm" fo:padding-top="0cm" fo:padding-bottom="0cm" fo:border="0.5pt solid #00000a"/>
    </style:style>
    <style:style style:name="Таблица17" style:family="table">
      <style:table-properties style:width="15.3cm" style:rel-width="90%" fo:margin-top="0cm" fo:margin-bottom="0cm" table:align="center" style:writing-mode="lr-tb"/>
    </style:style>
    <style:style style:name="Таблица17.A" style:family="table-column">
      <style:table-column-properties style:column-width="2.822cm" style:rel-column-width="12091*"/>
    </style:style>
    <style:style style:name="Таблица17.B" style:family="table-column">
      <style:table-column-properties style:column-width="8.878cm" style:rel-column-width="38023*"/>
    </style:style>
    <style:style style:name="Таблица17.C" style:family="table-column">
      <style:table-column-properties style:column-width="3.6cm" style:rel-column-width="15421*"/>
    </style:style>
    <style:style style:name="Таблица17.1" style:family="table-row">
      <style:table-row-properties fo:keep-together="auto"/>
    </style:style>
    <style:style style:name="Таблица17.A1" style:family="table-cell">
      <style:table-cell-properties fo:padding-left="0.199cm" fo:padding-right="0.191cm" fo:padding-top="0cm" fo:padding-bottom="0cm" fo:border="0.5pt solid #00000a"/>
    </style:style>
    <style:style style:name="Таблица18" style:family="table">
      <style:table-properties style:width="15.3cm" style:rel-width="90%" fo:margin-top="0cm" fo:margin-bottom="0cm" table:align="center" style:writing-mode="lr-tb"/>
    </style:style>
    <style:style style:name="Таблица18.A" style:family="table-column">
      <style:table-column-properties style:column-width="2.822cm" style:rel-column-width="12091*"/>
    </style:style>
    <style:style style:name="Таблица18.B" style:family="table-column">
      <style:table-column-properties style:column-width="8.878cm" style:rel-column-width="38023*"/>
    </style:style>
    <style:style style:name="Таблица18.C" style:family="table-column">
      <style:table-column-properties style:column-width="3.6cm" style:rel-column-width="15421*"/>
    </style:style>
    <style:style style:name="Таблица18.1" style:family="table-row">
      <style:table-row-properties fo:keep-together="auto"/>
    </style:style>
    <style:style style:name="Таблица18.A1" style:family="table-cell">
      <style:table-cell-properties fo:padding-left="0.199cm" fo:padding-right="0.191cm" fo:padding-top="0cm" fo:padding-bottom="0cm" fo:border="0.5pt solid #00000a"/>
    </style:style>
    <style:style style:name="Таблица19" style:family="table">
      <style:table-properties style:width="13.6cm" style:rel-width="80%" fo:margin-top="0cm" fo:margin-bottom="0cm" table:align="center" style:writing-mode="lr-tb"/>
    </style:style>
    <style:style style:name="Таблица19.A" style:family="table-column">
      <style:table-column-properties style:column-width="1.672cm" style:rel-column-width="8060*"/>
    </style:style>
    <style:style style:name="Таблица19.B" style:family="table-column">
      <style:table-column-properties style:column-width="5.51cm" style:rel-column-width="26555*"/>
    </style:style>
    <style:style style:name="Таблица19.C" style:family="table-column">
      <style:table-column-properties style:column-width="6.417cm" style:rel-column-width="30920*"/>
    </style:style>
    <style:style style:name="Таблица19.1" style:family="table-row">
      <style:table-row-properties style:min-row-height="0.676cm" fo:keep-together="auto"/>
    </style:style>
    <style:style style:name="Таблица19.A1" style:family="table-cell">
      <style:table-cell-properties fo:padding-left="0.199cm" fo:padding-right="0.191cm" fo:padding-top="0cm" fo:padding-bottom="0cm" fo:border="0.5pt solid #00000a"/>
    </style:style>
    <style:style style:name="Таблица20" style:family="table">
      <style:table-properties style:width="17cm" style:rel-width="100%" fo:margin-left="-0.199cm" fo:margin-top="0cm" fo:margin-bottom="0cm" table:align="left" style:writing-mode="lr-tb"/>
    </style:style>
    <style:style style:name="Таблица20.A" style:family="table-column">
      <style:table-column-properties style:column-width="1.109cm" style:rel-column-width="4279*"/>
    </style:style>
    <style:style style:name="Таблица20.B" style:family="table-column">
      <style:table-column-properties style:column-width="6.327cm" style:rel-column-width="24392*"/>
    </style:style>
    <style:style style:name="Таблица20.C" style:family="table-column">
      <style:table-column-properties style:column-width="7.253cm" style:rel-column-width="27957*"/>
    </style:style>
    <style:style style:name="Таблица20.D" style:family="table-column">
      <style:table-column-properties style:column-width="2.309cm" style:rel-column-width="8904*"/>
    </style:style>
    <style:style style:name="Таблица20.1" style:family="table-row">
      <style:table-row-properties fo:keep-together="auto"/>
    </style:style>
    <style:style style:name="Таблица20.A1" style:family="table-cell">
      <style:table-cell-properties fo:padding-left="0.199cm" fo:padding-right="0.191cm" fo:padding-top="0cm" fo:padding-bottom="0cm" fo:border="0.5pt solid #00000a"/>
    </style:style>
    <style:style style:name="Таблица21" style:family="table">
      <style:table-properties style:width="17cm" style:rel-width="100%" fo:margin-left="-0.199cm" fo:margin-top="0cm" fo:margin-bottom="0cm" table:align="left" style:writing-mode="lr-tb"/>
    </style:style>
    <style:style style:name="Таблица21.A" style:family="table-column">
      <style:table-column-properties style:column-width="1.115cm" style:rel-column-width="4299*"/>
    </style:style>
    <style:style style:name="Таблица21.B" style:family="table-column">
      <style:table-column-properties style:column-width="6.322cm" style:rel-column-width="24372*"/>
    </style:style>
    <style:style style:name="Таблица21.C" style:family="table-column">
      <style:table-column-properties style:column-width="7.253cm" style:rel-column-width="27957*"/>
    </style:style>
    <style:style style:name="Таблица21.D" style:family="table-column">
      <style:table-column-properties style:column-width="2.309cm" style:rel-column-width="8904*"/>
    </style:style>
    <style:style style:name="Таблица21.1" style:family="table-row">
      <style:table-row-properties fo:keep-together="auto"/>
    </style:style>
    <style:style style:name="Таблица21.A1" style:family="table-cell">
      <style:table-cell-properties fo:padding-left="0.199cm" fo:padding-right="0.191cm" fo:padding-top="0cm" fo:padding-bottom="0cm" fo:border="0.5pt solid #00000a"/>
    </style:style>
    <style:style style:name="Таблица22" style:family="table">
      <style:table-properties style:width="16.88cm" fo:margin-left="-0.199cm" fo:margin-top="0cm" fo:margin-bottom="0cm" table:align="left" style:writing-mode="lr-tb"/>
    </style:style>
    <style:style style:name="Таблица22.A" style:family="table-column">
      <style:table-column-properties style:column-width="3.965cm"/>
    </style:style>
    <style:style style:name="Таблица22.B" style:family="table-column">
      <style:table-column-properties style:column-width="2.147cm"/>
    </style:style>
    <style:style style:name="Таблица22.C" style:family="table-column">
      <style:table-column-properties style:column-width="2.311cm"/>
    </style:style>
    <style:style style:name="Таблица22.D" style:family="table-column">
      <style:table-column-properties style:column-width="2.898cm"/>
    </style:style>
    <style:style style:name="Таблица22.E" style:family="table-column">
      <style:table-column-properties style:column-width="2.552cm"/>
    </style:style>
    <style:style style:name="Таблица22.F" style:family="table-column">
      <style:table-column-properties style:column-width="3.006cm"/>
    </style:style>
    <style:style style:name="Таблица22.1" style:family="table-row">
      <style:table-row-properties fo:keep-together="auto"/>
    </style:style>
    <style:style style:name="Таблица22.A1" style:family="table-cell">
      <style:table-cell-properties fo:padding-left="0.199cm" fo:padding-right="0.191cm" fo:padding-top="0cm" fo:padding-bottom="0cm" fo:border="0.5pt solid #00000a"/>
    </style:style>
    <style:style style:name="Таблица22.C4" style:family="table-cell">
      <style:table-cell-properties style:vertical-align="middle" fo:padding-left="0.199cm" fo:padding-right="0.191cm" fo:padding-top="0cm" fo:padding-bottom="0cm" fo:border="0.5pt solid #00000a"/>
    </style:style>
    <style:style style:name="Таблица23" style:family="table">
      <style:table-properties style:width="16.88cm" fo:margin-left="-0.199cm" fo:margin-top="0cm" fo:margin-bottom="0cm" table:align="left" style:writing-mode="lr-tb"/>
    </style:style>
    <style:style style:name="Таблица23.A" style:family="table-column">
      <style:table-column-properties style:column-width="3.965cm"/>
    </style:style>
    <style:style style:name="Таблица23.B" style:family="table-column">
      <style:table-column-properties style:column-width="2.147cm"/>
    </style:style>
    <style:style style:name="Таблица23.C" style:family="table-column">
      <style:table-column-properties style:column-width="2.311cm"/>
    </style:style>
    <style:style style:name="Таблица23.D" style:family="table-column">
      <style:table-column-properties style:column-width="2.898cm"/>
    </style:style>
    <style:style style:name="Таблица23.E" style:family="table-column">
      <style:table-column-properties style:column-width="2.552cm"/>
    </style:style>
    <style:style style:name="Таблица23.F" style:family="table-column">
      <style:table-column-properties style:column-width="3.006cm"/>
    </style:style>
    <style:style style:name="Таблица23.1" style:family="table-row">
      <style:table-row-properties fo:keep-together="auto"/>
    </style:style>
    <style:style style:name="Таблица23.A1" style:family="table-cell">
      <style:table-cell-properties fo:padding-left="0.199cm" fo:padding-right="0.191cm" fo:padding-top="0cm" fo:padding-bottom="0cm" fo:border="0.5pt solid #00000a"/>
    </style:style>
    <style:style style:name="Таблица23.C4" style:family="table-cell">
      <style:table-cell-properties style:vertical-align="middle" fo:padding-left="0.199cm" fo:padding-right="0.191cm" fo:padding-top="0cm" fo:padding-bottom="0cm" fo:border="0.5pt solid #00000a"/>
    </style:style>
    <style:style style:name="Таблица24" style:family="table">
      <style:table-properties style:width="16.88cm" fo:margin-left="-0.199cm" fo:margin-top="0cm" fo:margin-bottom="0cm" table:align="left" style:writing-mode="lr-tb"/>
    </style:style>
    <style:style style:name="Таблица24.A" style:family="table-column">
      <style:table-column-properties style:column-width="3.965cm"/>
    </style:style>
    <style:style style:name="Таблица24.B" style:family="table-column">
      <style:table-column-properties style:column-width="2.147cm"/>
    </style:style>
    <style:style style:name="Таблица24.C" style:family="table-column">
      <style:table-column-properties style:column-width="2.311cm"/>
    </style:style>
    <style:style style:name="Таблица24.D" style:family="table-column">
      <style:table-column-properties style:column-width="2.898cm"/>
    </style:style>
    <style:style style:name="Таблица24.E" style:family="table-column">
      <style:table-column-properties style:column-width="2.552cm"/>
    </style:style>
    <style:style style:name="Таблица24.F" style:family="table-column">
      <style:table-column-properties style:column-width="3.006cm"/>
    </style:style>
    <style:style style:name="Таблица24.1" style:family="table-row">
      <style:table-row-properties fo:keep-together="auto"/>
    </style:style>
    <style:style style:name="Таблица24.A1" style:family="table-cell">
      <style:table-cell-properties fo:padding-left="0.199cm" fo:padding-right="0.191cm" fo:padding-top="0cm" fo:padding-bottom="0cm" fo:border="0.5pt solid #00000a"/>
    </style:style>
    <style:style style:name="Таблица24.C4" style:family="table-cell">
      <style:table-cell-properties style:vertical-align="middle" fo:padding-left="0.199cm" fo:padding-right="0.191cm" fo:padding-top="0cm" fo:padding-bottom="0cm" fo:border="0.5pt solid #00000a"/>
    </style:style>
    <style:style style:name="Таблица25" style:family="table">
      <style:table-properties style:width="16.88cm" fo:margin-left="-0.199cm" fo:margin-top="0cm" fo:margin-bottom="0cm" table:align="left" style:writing-mode="lr-tb"/>
    </style:style>
    <style:style style:name="Таблица25.A" style:family="table-column">
      <style:table-column-properties style:column-width="3.965cm"/>
    </style:style>
    <style:style style:name="Таблица25.B" style:family="table-column">
      <style:table-column-properties style:column-width="2.147cm"/>
    </style:style>
    <style:style style:name="Таблица25.C" style:family="table-column">
      <style:table-column-properties style:column-width="2.311cm"/>
    </style:style>
    <style:style style:name="Таблица25.D" style:family="table-column">
      <style:table-column-properties style:column-width="2.898cm"/>
    </style:style>
    <style:style style:name="Таблица25.E" style:family="table-column">
      <style:table-column-properties style:column-width="2.552cm"/>
    </style:style>
    <style:style style:name="Таблица25.F" style:family="table-column">
      <style:table-column-properties style:column-width="3.006cm"/>
    </style:style>
    <style:style style:name="Таблица25.1" style:family="table-row">
      <style:table-row-properties fo:keep-together="auto"/>
    </style:style>
    <style:style style:name="Таблица25.A1" style:family="table-cell">
      <style:table-cell-properties fo:padding-left="0.199cm" fo:padding-right="0.191cm" fo:padding-top="0cm" fo:padding-bottom="0cm" fo:border="0.5pt solid #00000a"/>
    </style:style>
    <style:style style:name="Таблица25.C4" style:family="table-cell">
      <style:table-cell-properties style:vertical-align="middle" fo:padding-left="0.199cm" fo:padding-right="0.191cm" fo:padding-top="0cm" fo:padding-bottom="0cm" fo:border="0.5pt solid #00000a"/>
    </style:style>
    <style:style style:name="Таблица26" style:family="table">
      <style:table-properties style:width="15.979cm" style:rel-width="94%" fo:margin-left="-0.199cm" fo:margin-top="0cm" fo:margin-bottom="0cm" table:align="left" style:writing-mode="lr-tb"/>
    </style:style>
    <style:style style:name="Таблица26.A" style:family="table-column">
      <style:table-column-properties style:column-width="2.424cm" style:rel-column-width="9941*"/>
    </style:style>
    <style:style style:name="Таблица26.B" style:family="table-column">
      <style:table-column-properties style:column-width="6.779cm" style:rel-column-width="27800*"/>
    </style:style>
    <style:style style:name="Таблица26.C" style:family="table-column">
      <style:table-column-properties style:column-width="6.777cm" style:rel-column-width="27794*"/>
    </style:style>
    <style:style style:name="Таблица26.1" style:family="table-row">
      <style:table-row-properties style:min-row-height="1.249cm" fo:keep-together="auto"/>
    </style:style>
    <style:style style:name="Таблица26.A1" style:family="table-cell">
      <style:table-cell-properties fo:padding-left="0.199cm" fo:padding-right="0.191cm" fo:padding-top="0cm" fo:padding-bottom="0cm" fo:border="0.5pt solid #00000a"/>
    </style:style>
    <style:style style:name="Таблица26.2" style:family="table-row">
      <style:table-row-properties style:min-row-height="0.277cm" fo:keep-together="auto"/>
    </style:style>
    <style:style style:name="Таблица26.4" style:family="table-row">
      <style:table-row-properties style:min-row-height="0.603cm" fo:keep-together="auto"/>
    </style:style>
    <style:style style:name="Таблица26.5" style:family="table-row">
      <style:table-row-properties style:min-row-height="0.624cm" fo:keep-together="auto"/>
    </style:style>
    <style:style style:name="P1" style:family="paragraph" style:parent-style-name="Standard">
      <style:paragraph-properties fo:margin-left="0cm" fo:margin-right="0cm" fo:margin-top="0cm" fo:margin-bottom="0cm" loext:contextual-spacing="false" fo:line-height="100%" fo:text-align="center" style:justify-single-word="false" fo:text-indent="1.251cm" style:auto-text-indent="false"/>
      <style:text-properties fo:color="#000000" style:font-name="Times New Roman" fo:font-size="14pt" fo:letter-spacing="0.014cm" fo:font-weight="bold" officeooo:paragraph-rsid="002fac2a" style:font-size-asian="14pt" style:font-weight-asian="bold" style:font-name-complex="Times New Roman" style:font-size-complex="14pt" style:font-weight-complex="bold"/>
    </style:style>
    <style:style style:name="P2" style:family="paragraph" style:parent-style-name="Standard">
      <style:paragraph-properties fo:margin-left="0cm" fo:margin-right="0cm" fo:margin-top="0cm" fo:margin-bottom="0cm" loext:contextual-spacing="false" fo:line-height="100%" fo:text-align="center" style:justify-single-word="false" fo:text-indent="1.251cm" style:auto-text-indent="false"/>
      <style:text-properties fo:color="#000000" style:font-name="Times New Roman" fo:font-size="14pt" fo:letter-spacing="0.014cm" fo:font-weight="bold" officeooo:paragraph-rsid="003cbca7" style:font-size-asian="14pt" style:font-weight-asian="bold" style:font-name-complex="Times New Roman" style:font-size-complex="14pt" style:font-weight-complex="bold"/>
    </style:style>
    <style:style style:name="P3" style:family="paragraph" style:parent-style-name="Standard">
      <style:paragraph-properties fo:margin-left="0cm" fo:margin-right="0cm" fo:margin-top="0cm" fo:margin-bottom="0cm" loext:contextual-spacing="false" fo:line-height="100%" fo:text-align="center" style:justify-single-word="false" fo:text-indent="1.251cm" style:auto-text-indent="false"/>
      <style:text-properties fo:color="#000000" style:font-name="Times New Roman" fo:font-size="14pt" fo:letter-spacing="0.014cm" fo:font-weight="bold" officeooo:paragraph-rsid="0044a647" style:font-size-asian="14pt" style:font-weight-asian="bold" style:font-name-complex="Times New Roman" style:font-size-complex="14pt" style:font-weight-complex="bold"/>
    </style:style>
    <style:style style:name="P4"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fo:color="#000000" style:font-name="Times New Roman" fo:font-size="14pt" fo:letter-spacing="0.014cm" fo:font-weight="bold" officeooo:paragraph-rsid="002fac2a" style:font-size-asian="14pt" style:font-weight-asian="bold" style:font-name-complex="Times New Roman" style:font-size-complex="14pt" style:font-weight-complex="bold"/>
    </style:style>
    <style:style style:name="P5" style:family="paragraph" style:parent-style-name="Standard">
      <style:paragraph-properties fo:margin-left="0cm" fo:margin-right="0cm" fo:margin-top="0cm" fo:margin-bottom="0cm" loext:contextual-spacing="false" fo:line-height="100%" fo:text-align="center" style:justify-single-word="false" fo:text-indent="1.251cm" style:auto-text-indent="false"/>
      <style:text-properties fo:color="#000000" style:font-name="Times New Roman" fo:font-size="14pt" fo:letter-spacing="0.014cm" fo:font-weight="bold" officeooo:paragraph-rsid="0044a647" fo:background-color="#ffffff" style:font-size-asian="14pt" style:font-weight-asian="bold" style:font-name-complex="Times New Roman" style:font-size-complex="14pt" style:font-weight-complex="bold"/>
    </style:style>
    <style:style style:name="P6" style:family="paragraph" style:parent-style-name="Standard">
      <style:paragraph-properties fo:margin-left="0cm" fo:margin-right="0cm" fo:margin-top="0cm" fo:margin-bottom="0cm" loext:contextual-spacing="false" fo:line-height="100%" fo:text-align="center" style:justify-single-word="false" fo:text-indent="1.251cm" style:auto-text-indent="false"/>
      <style:text-properties fo:color="#000000" style:font-name="Times New Roman" fo:font-size="14pt" fo:letter-spacing="0.014cm" fo:font-weight="normal" officeooo:paragraph-rsid="0044a647" style:font-size-asian="14pt" style:font-weight-asian="normal" style:font-name-complex="Times New Roman" style:font-size-complex="14pt" style:font-weight-complex="normal"/>
    </style:style>
    <style:style style:name="P7"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properties fo:color="#000000" style:font-name="Times New Roman" fo:font-size="14pt" fo:letter-spacing="0.014cm" fo:font-weight="normal" officeooo:paragraph-rsid="004f26da" fo:background-color="#ffffff" style:font-size-asian="14pt" style:font-weight-asian="normal" style:font-name-complex="Times New Roman" style:font-size-complex="14pt" style:font-weight-complex="normal"/>
    </style:style>
    <style:style style:name="P8"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ab-stops>
          <style:tab-stop style:position="0.78cm"/>
        </style:tab-stops>
      </style:paragraph-properties>
      <style:text-properties fo:color="#000000" style:font-name="Times New Roman" fo:font-size="14pt" fo:letter-spacing="-0.005cm" officeooo:paragraph-rsid="00194802" style:font-size-asian="14pt" style:font-name-complex="Times New Roman" style:font-size-complex="14pt"/>
    </style:style>
    <style:style style:name="P9"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ab-stops>
          <style:tab-stop style:position="1.046cm"/>
        </style:tab-stops>
      </style:paragraph-properties>
      <style:text-properties fo:color="#000000" style:font-name="Times New Roman" fo:font-size="14pt" fo:letter-spacing="-0.005cm" officeooo:paragraph-rsid="00194802" style:font-size-asian="14pt" style:font-name-complex="Times New Roman" style:font-size-complex="14pt"/>
    </style:style>
    <style:style style:name="P10"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ab-stops>
          <style:tab-stop style:position="0.94cm"/>
        </style:tab-stops>
      </style:paragraph-properties>
      <style:text-properties fo:color="#000000" style:font-name="Times New Roman" fo:font-size="14pt" fo:letter-spacing="-0.005cm" officeooo:paragraph-rsid="00194802" style:font-size-asian="14pt" style:font-name-complex="Times New Roman" style:font-size-complex="14pt"/>
    </style:style>
    <style:style style:name="P11"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fo:color="#000000" style:font-name="Times New Roman" fo:font-size="14pt" fo:letter-spacing="-0.005cm" officeooo:paragraph-rsid="00194802" style:font-size-asian="14pt" style:font-name-complex="Times New Roman" style:font-size-complex="14pt"/>
    </style:style>
    <style:style style:name="P12"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ab-stops>
          <style:tab-stop style:position="1.028cm"/>
        </style:tab-stops>
      </style:paragraph-properties>
      <style:text-properties fo:color="#000000" style:font-name="Times New Roman" fo:font-size="14pt" fo:letter-spacing="-0.005cm" officeooo:paragraph-rsid="001a83a7" style:font-size-asian="14pt" style:font-name-complex="Times New Roman" style:font-size-complex="14pt"/>
    </style:style>
    <style:style style:name="P13"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ab-stops>
          <style:tab-stop style:position="1.803cm" style:leader-style="solid" style:leader-text="_"/>
        </style:tab-stops>
      </style:paragraph-properties>
      <style:text-properties fo:color="#000000" style:font-name="Times New Roman" fo:font-size="14pt" fo:letter-spacing="-0.005cm" officeooo:paragraph-rsid="00407b6a" style:font-size-asian="14pt" style:font-name-complex="Times New Roman" style:font-size-complex="14pt"/>
    </style:style>
    <style:style style:name="P14" style:family="paragraph" style:parent-style-name="Standard">
      <style:paragraph-properties fo:margin-left="0cm" fo:margin-right="0cm" fo:margin-top="0cm" fo:margin-bottom="0cm" loext:contextual-spacing="false" fo:line-height="100%" fo:text-align="center" style:justify-single-word="false" fo:text-indent="1.251cm" style:auto-text-indent="false"/>
      <style:text-properties fo:color="#000000" style:font-name="Times New Roman" fo:font-size="14pt" fo:letter-spacing="-0.005cm" officeooo:paragraph-rsid="003cbca7" style:font-size-asian="14pt" style:font-name-complex="Times New Roman" style:font-size-complex="14pt"/>
    </style:style>
    <style:style style:name="P15"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ab-stops>
          <style:tab-stop style:position="0.953cm"/>
        </style:tab-stops>
      </style:paragraph-properties>
      <style:text-properties fo:color="#000000" style:font-name="Times New Roman" fo:font-size="14pt" fo:letter-spacing="-0.005cm" officeooo:rsid="001e55d2" officeooo:paragraph-rsid="00279887" style:font-size-asian="14pt" style:font-name-complex="Times New Roman" style:font-size-complex="14pt"/>
    </style:style>
    <style:style style:name="P16"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ab-stops>
          <style:tab-stop style:position="1.803cm" style:leader-style="solid" style:leader-text="_"/>
        </style:tab-stops>
      </style:paragraph-properties>
      <style:text-properties officeooo:paragraph-rsid="00407b6a"/>
    </style:style>
    <style:style style:name="P17"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ab-stops>
          <style:tab-stop style:position="0.953cm"/>
        </style:tab-stops>
      </style:paragraph-properties>
      <style:text-properties fo:font-variant="normal" fo:text-transform="none" fo:color="#000000" style:font-name="Times New Roman" fo:font-size="14pt" fo:letter-spacing="-0.005cm" fo:font-style="normal" fo:font-weight="bold" officeooo:rsid="001e55d2" officeooo:paragraph-rsid="00407b6a" style:font-size-asian="14pt" style:font-weight-asian="bold" style:font-name-complex="Times New Roman" style:font-size-complex="14pt" style:font-weight-complex="bold"/>
    </style:style>
    <style:style style:name="P18" style:family="paragraph" style:parent-style-name="Standard">
      <style:paragraph-properties fo:margin-left="0cm" fo:margin-right="0cm" fo:margin-top="0cm" fo:margin-bottom="0cm" loext:contextual-spacing="false" fo:line-height="100%" fo:text-align="center" style:justify-single-word="false" fo:text-indent="1.251cm" style:auto-text-indent="false">
        <style:tab-stops>
          <style:tab-stop style:position="1.803cm" style:leader-style="solid" style:leader-text="_"/>
        </style:tab-stops>
      </style:paragraph-properties>
      <style:text-properties fo:font-variant="normal" fo:text-transform="none" fo:color="#000000" style:font-name="Times New Roman" fo:font-size="14pt" fo:letter-spacing="-0.005cm" fo:font-style="normal" fo:font-weight="bold" officeooo:rsid="001e55d2" officeooo:paragraph-rsid="0043ad91" style:font-size-asian="14pt" style:font-weight-asian="bold" style:font-name-complex="Times New Roman" style:font-size-complex="14pt" style:font-weight-complex="bold"/>
    </style:style>
    <style:style style:name="P19"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ab-stops>
          <style:tab-stop style:position="1.803cm" style:leader-style="solid" style:leader-text="_"/>
        </style:tab-stops>
      </style:paragraph-properties>
      <style:text-properties fo:font-variant="normal" fo:text-transform="none" fo:color="#000000" style:font-name="Times New Roman" fo:font-size="14pt" fo:letter-spacing="-0.005cm" fo:font-style="normal" fo:font-weight="normal" officeooo:rsid="001e55d2" officeooo:paragraph-rsid="00407b6a" style:font-size-asian="14pt" style:font-weight-asian="normal" style:font-name-complex="Times New Roman" style:font-size-complex="14pt" style:font-weight-complex="normal"/>
    </style:style>
    <style:style style:name="P20"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properties style:font-name="Times New Roman" fo:font-size="14pt" officeooo:paragraph-rsid="004f26da" style:letter-kerning="true" fo:background-color="#ffffff" style:font-size-asian="14pt" style:language-asian="hi" style:country-asian="IN" style:font-name-complex="Times New Roman" style:font-size-complex="14pt" style:language-complex="hi" style:country-complex="IN"/>
    </style:style>
    <style:style style:name="P21" style:family="paragraph" style:parent-style-name="Standard">
      <style:paragraph-properties fo:margin-top="0cm" fo:margin-bottom="0cm" loext:contextual-spacing="true" fo:line-height="100%" fo:text-align="justify" style:justify-single-word="false" fo:orphans="0" fo:widows="0" fo:hyphenation-ladder-count="no-limit" style:text-autospace="none"/>
      <style:text-properties officeooo:paragraph-rsid="001a83a7" fo:hyphenate="false" fo:hyphenation-remain-char-count="2" fo:hyphenation-push-char-count="2"/>
    </style:style>
    <style:style style:name="P22" style:family="paragraph" style:parent-style-name="Standard">
      <style:paragraph-properties fo:margin-top="0cm" fo:margin-bottom="0cm" loext:contextual-spacing="true" fo:line-height="100%" fo:text-align="justify" style:justify-single-word="false" fo:orphans="0" fo:widows="0" fo:hyphenation-ladder-count="no-limit" style:text-autospace="none"/>
      <style:text-properties officeooo:paragraph-rsid="002e49e0" fo:hyphenate="false" fo:hyphenation-remain-char-count="2" fo:hyphenation-push-char-count="2"/>
    </style:style>
    <style:style style:name="P23" style:family="paragraph" style:parent-style-name="Standard">
      <style:paragraph-properties fo:margin-top="0cm" fo:margin-bottom="0cm" loext:contextual-spacing="true" fo:line-height="100%" fo:text-align="justify" style:justify-single-word="false" fo:orphans="0" fo:widows="0" fo:hyphenation-ladder-count="no-limit" style:text-autospace="none"/>
      <style:text-properties fo:color="#000000" style:font-name="Times New Roman" fo:font-size="14pt" fo:letter-spacing="0.014cm" fo:font-weight="bold" officeooo:paragraph-rsid="00194802" style:font-name-asian="Calibri" style:font-size-asian="14pt" style:language-asian="ar" style:country-asian="SA" style:font-weight-asian="bold" style:font-name-complex="Times New Roman" style:font-size-complex="14pt" style:font-weight-complex="bold" fo:hyphenate="false" fo:hyphenation-remain-char-count="2" fo:hyphenation-push-char-count="2"/>
    </style:style>
    <style:style style:name="P24" style:family="paragraph" style:parent-style-name="Standard">
      <style:paragraph-properties fo:margin-top="0cm" fo:margin-bottom="0cm" loext:contextual-spacing="true" fo:line-height="100%" fo:text-align="justify" style:justify-single-word="false" fo:orphans="0" fo:widows="0" fo:hyphenation-ladder-count="no-limit" style:text-autospace="none"/>
      <style:text-properties style:font-name="Times New Roman" fo:font-size="14pt" officeooo:paragraph-rsid="00194802" style:font-name-asian="Calibri" style:font-size-asian="14pt" style:language-asian="ar" style:country-asian="SA" style:font-name-complex="Times New Roman" style:font-size-complex="14pt" fo:hyphenate="false" fo:hyphenation-remain-char-count="2" fo:hyphenation-push-char-count="2"/>
    </style:style>
    <style:style style:name="P25" style:family="paragraph" style:parent-style-name="Standard">
      <style:paragraph-properties fo:margin-top="0cm" fo:margin-bottom="0cm" loext:contextual-spacing="true" fo:line-height="100%" fo:text-align="justify" style:justify-single-word="false" fo:orphans="0" fo:widows="0" fo:hyphenation-ladder-count="no-limit" style:text-autospace="none"/>
      <style:text-properties style:font-name="Times New Roman" fo:font-size="14pt" officeooo:paragraph-rsid="001a83a7" style:font-name-asian="Calibri" style:font-size-asian="14pt" style:language-asian="ar" style:country-asian="SA" style:font-name-complex="Times New Roman" style:font-size-complex="14pt" fo:hyphenate="false" fo:hyphenation-remain-char-count="2" fo:hyphenation-push-char-count="2"/>
    </style:style>
    <style:style style:name="P2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596cm"/>
        </style:tab-stops>
      </style:paragraph-properties>
      <style:text-properties officeooo:paragraph-rsid="00194802"/>
    </style:style>
    <style:style style:name="P2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028cm"/>
        </style:tab-stops>
      </style:paragraph-properties>
      <style:text-properties officeooo:paragraph-rsid="001a83a7"/>
    </style:style>
    <style:style style:name="P2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953cm"/>
        </style:tab-stops>
      </style:paragraph-properties>
      <style:text-properties officeooo:paragraph-rsid="002f0c4d"/>
    </style:style>
    <style:style style:name="P2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953cm"/>
        </style:tab-stops>
      </style:paragraph-properties>
      <style:text-properties officeooo:paragraph-rsid="002fac2a"/>
    </style:style>
    <style:style style:name="P3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875cm"/>
        </style:tab-stops>
      </style:paragraph-properties>
      <style:text-properties officeooo:paragraph-rsid="002f0c4d"/>
    </style:style>
    <style:style style:name="P3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94cm"/>
        </style:tab-stops>
      </style:paragraph-properties>
      <style:text-properties officeooo:paragraph-rsid="002f0c4d"/>
    </style:style>
    <style:style style:name="P3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923cm"/>
        </style:tab-stops>
      </style:paragraph-properties>
      <style:text-properties officeooo:paragraph-rsid="003e0e3b"/>
    </style:style>
    <style:style style:name="P3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803cm" style:leader-style="solid" style:leader-text="_"/>
        </style:tab-stops>
      </style:paragraph-properties>
      <style:text-properties officeooo:paragraph-rsid="00407b6a"/>
    </style:style>
    <style:style style:name="P3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155cm"/>
        </style:tab-stops>
      </style:paragraph-properties>
      <style:text-properties officeooo:paragraph-rsid="0057de28"/>
    </style:style>
    <style:style style:name="P3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028cm"/>
        </style:tab-stops>
      </style:paragraph-properties>
      <style:text-properties officeooo:rsid="001a83a7" officeooo:paragraph-rsid="001a83a7"/>
    </style:style>
    <style:style style:name="P3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028cm"/>
        </style:tab-stops>
      </style:paragraph-properties>
      <style:text-properties officeooo:rsid="001df911" officeooo:paragraph-rsid="001df911"/>
    </style:style>
    <style:style style:name="P3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028cm"/>
        </style:tab-stops>
      </style:paragraph-properties>
      <style:text-properties officeooo:rsid="001e55d2" officeooo:paragraph-rsid="001f5acb"/>
    </style:style>
    <style:style style:name="P3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953cm"/>
        </style:tab-stops>
      </style:paragraph-properties>
      <style:text-properties officeooo:rsid="001e55d2" officeooo:paragraph-rsid="001e55d2"/>
    </style:style>
    <style:style style:name="P3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028cm"/>
        </style:tab-stops>
      </style:paragraph-properties>
      <style:text-properties fo:color="#000000" style:font-name="Times New Roman" fo:font-size="14pt" fo:letter-spacing="-0.005cm" officeooo:rsid="001e55d2" officeooo:paragraph-rsid="001f5acb" style:font-size-asian="14pt" style:font-name-complex="Times New Roman" style:font-size-complex="14pt"/>
    </style:style>
    <style:style style:name="P4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953cm"/>
        </style:tab-stops>
      </style:paragraph-properties>
      <style:text-properties fo:color="#000000" style:font-name="Times New Roman" fo:font-size="14pt" fo:letter-spacing="-0.005cm" officeooo:rsid="001e55d2" officeooo:paragraph-rsid="002fac2a" style:font-size-asian="14pt" style:font-name-complex="Times New Roman" style:font-size-complex="14pt"/>
    </style:style>
    <style:style style:name="P4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953cm"/>
        </style:tab-stops>
      </style:paragraph-properties>
      <style:text-properties fo:color="#000000" style:font-name="Times New Roman" fo:font-size="14pt" fo:letter-spacing="-0.005cm" officeooo:rsid="001e55d2" officeooo:paragraph-rsid="0030793f" style:font-size-asian="14pt" style:font-name-complex="Times New Roman" style:font-size-complex="14pt"/>
    </style:style>
    <style:style style:name="P4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953cm"/>
        </style:tab-stops>
      </style:paragraph-properties>
      <style:text-properties fo:color="#000000" style:font-name="Times New Roman" fo:font-size="14pt" fo:letter-spacing="-0.005cm" officeooo:paragraph-rsid="00279887" style:font-size-asian="14pt" style:font-name-complex="Times New Roman" style:font-size-complex="14pt"/>
    </style:style>
    <style:style style:name="P4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953cm"/>
        </style:tab-stops>
      </style:paragraph-properties>
      <style:text-properties fo:color="#000000" style:font-name="Times New Roman" fo:font-size="14pt" fo:letter-spacing="-0.005cm" officeooo:paragraph-rsid="002fac2a" style:font-size-asian="14pt" style:font-name-complex="Times New Roman" style:font-size-complex="14pt"/>
    </style:style>
    <style:style style:name="P4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953cm"/>
        </style:tab-stops>
      </style:paragraph-properties>
      <style:text-properties fo:color="#000000" style:font-name="Times New Roman" fo:font-size="14pt" fo:letter-spacing="-0.005cm" officeooo:paragraph-rsid="0031e00a" style:font-size-asian="14pt" style:font-name-complex="Times New Roman" style:font-size-complex="14pt"/>
    </style:style>
    <style:style style:name="P4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94cm"/>
        </style:tab-stops>
      </style:paragraph-properties>
      <style:text-properties fo:color="#000000" style:font-name="Times New Roman" fo:font-size="14pt" fo:letter-spacing="-0.005cm" officeooo:paragraph-rsid="002f0c4d" style:font-size-asian="14pt" style:font-name-complex="Times New Roman" style:font-size-complex="14pt"/>
    </style:style>
    <style:style style:name="P4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949cm"/>
        </style:tab-stops>
      </style:paragraph-properties>
      <style:text-properties fo:color="#000000" style:font-name="Times New Roman" fo:font-size="14pt" fo:letter-spacing="-0.005cm" officeooo:paragraph-rsid="002f0c4d" style:font-size-asian="14pt" style:font-name-complex="Times New Roman" style:font-size-complex="14pt"/>
    </style:style>
    <style:style style:name="P4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088cm"/>
        </style:tab-stops>
      </style:paragraph-properties>
      <style:text-properties fo:color="#000000" style:font-name="Times New Roman" fo:font-size="14pt" fo:letter-spacing="-0.005cm" officeooo:paragraph-rsid="002f0c4d" style:font-size-asian="14pt" style:font-name-complex="Times New Roman" style:font-size-complex="14pt"/>
    </style:style>
    <style:style style:name="P4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4pt" fo:letter-spacing="-0.005cm" officeooo:paragraph-rsid="002f0c4d" style:font-size-asian="14pt" style:font-name-complex="Times New Roman" style:font-size-complex="14pt"/>
    </style:style>
    <style:style style:name="P4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94cm"/>
        </style:tab-stops>
      </style:paragraph-properties>
      <style:text-properties fo:color="#000000" style:font-name="Times New Roman" fo:font-size="14pt" fo:letter-spacing="-0.005cm" officeooo:rsid="00259fd7" officeooo:paragraph-rsid="002f0c4d" style:font-size-asian="14pt" style:font-name-complex="Times New Roman" style:font-size-complex="14pt"/>
    </style:style>
    <style:style style:name="P5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94cm"/>
        </style:tab-stops>
      </style:paragraph-properties>
      <style:text-properties fo:color="#000000" style:font-name="Times New Roman" fo:font-size="14pt" fo:letter-spacing="-0.005cm" fo:font-weight="normal" officeooo:rsid="001e55d2" officeooo:paragraph-rsid="002f0c4d" style:font-size-asian="14pt" style:font-weight-asian="normal" style:font-name-complex="Times New Roman" style:font-size-complex="14pt" style:font-weight-complex="normal"/>
    </style:style>
    <style:style style:name="P5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953cm"/>
        </style:tab-stops>
      </style:paragraph-properties>
      <style:text-properties fo:color="#000000" style:font-name="Times New Roman" fo:font-size="14pt" fo:letter-spacing="-0.005cm" fo:font-weight="normal" officeooo:paragraph-rsid="0059a8b8" style:font-size-asian="14pt" style:font-weight-asian="normal" style:font-name-complex="Times New Roman" style:font-size-complex="14pt" style:font-weight-complex="normal"/>
    </style:style>
    <style:style style:name="P5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173cm"/>
        </style:tab-stops>
      </style:paragraph-properties>
      <style:text-properties fo:color="#000000" style:font-name="Times New Roman" fo:font-size="14pt" fo:letter-spacing="-0.005cm" fo:font-weight="normal" officeooo:paragraph-rsid="005101b9" style:font-size-asian="14pt" style:font-weight-asian="normal" style:font-name-complex="Times New Roman" style:font-size-complex="14pt" style:font-weight-complex="normal"/>
    </style:style>
    <style:style style:name="P5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173cm"/>
        </style:tab-stops>
      </style:paragraph-properties>
      <style:text-properties fo:color="#000000" style:font-name="Times New Roman" fo:font-size="14pt" fo:letter-spacing="-0.005cm" fo:font-weight="normal" officeooo:rsid="0054b0df" officeooo:paragraph-rsid="0059a8b8" style:font-size-asian="14pt" style:font-weight-asian="normal" style:font-name-complex="Times New Roman" style:font-size-complex="14pt" style:font-weight-complex="normal"/>
    </style:style>
    <style:style style:name="P5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953cm"/>
        </style:tab-stops>
      </style:paragraph-properties>
      <style:text-properties fo:color="#000000" style:font-name="Times New Roman" fo:font-size="14pt" fo:letter-spacing="-0.005cm" officeooo:rsid="001e55d2" officeooo:paragraph-rsid="0031e00a" fo:background-color="#ffffff" style:font-size-asian="14pt" style:font-name-complex="Times New Roman" style:font-size-complex="14pt"/>
    </style:style>
    <style:style style:name="P5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953cm"/>
        </style:tab-stops>
      </style:paragraph-properties>
      <style:text-properties fo:color="#000000" style:font-name="Times New Roman" fo:font-size="14pt" fo:letter-spacing="-0.005cm" officeooo:paragraph-rsid="0031e00a" fo:background-color="#ffffff" style:font-size-asian="14pt" style:font-name-complex="Times New Roman" style:font-size-complex="14pt"/>
    </style:style>
    <style:style style:name="P5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953cm"/>
        </style:tab-stops>
      </style:paragraph-properties>
      <style:text-properties fo:color="#000000" style:font-name="Times New Roman" fo:font-size="14pt" fo:letter-spacing="-0.005cm" fo:font-weight="bold" officeooo:paragraph-rsid="0060735a" style:font-size-asian="14pt" style:font-weight-asian="bold" style:font-name-complex="Times New Roman" style:font-size-complex="14pt" style:font-weight-complex="bold"/>
    </style:style>
    <style:style style:name="P5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4pt" fo:letter-spacing="0.014cm" fo:font-weight="normal" officeooo:paragraph-rsid="0044a647" style:font-size-asian="14pt" style:font-weight-asian="normal" style:font-name-complex="Times New Roman" style:font-size-complex="14pt" style:font-weight-complex="normal"/>
    </style:style>
    <style:style style:name="P5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4pt" fo:letter-spacing="0.014cm" fo:font-weight="normal" officeooo:paragraph-rsid="004c3ca9" style:font-size-asian="14pt" style:font-weight-asian="normal" style:font-name-complex="Times New Roman" style:font-size-complex="14pt" style:font-weight-complex="normal"/>
    </style:style>
    <style:style style:name="P5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173cm"/>
        </style:tab-stops>
      </style:paragraph-properties>
      <style:text-properties fo:color="#000000" style:font-name="Times New Roman" fo:font-size="14pt" fo:letter-spacing="0.014cm" fo:font-weight="normal" officeooo:paragraph-rsid="0054836d" style:font-size-asian="14pt" style:font-weight-asian="normal" style:font-name-complex="Times New Roman" style:font-size-complex="14pt" style:font-weight-complex="normal"/>
    </style:style>
    <style:style style:name="P6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4pt" fo:letter-spacing="0.014cm" fo:font-weight="normal" officeooo:rsid="005e64a4" officeooo:paragraph-rsid="005e64a4" style:font-size-asian="14pt" style:font-weight-asian="normal" style:font-name-complex="Times New Roman" style:font-size-complex="14pt" style:font-weight-complex="normal"/>
    </style:style>
    <style:style style:name="P6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1.173cm"/>
        </style:tab-stops>
      </style:paragraph-properties>
      <style:text-properties fo:color="#000000" style:font-name="Times New Roman" fo:font-size="14pt" fo:letter-spacing="0.014cm" fo:font-weight="bold" officeooo:paragraph-rsid="005101b9" style:font-size-asian="14pt" style:font-weight-asian="bold" style:font-name-complex="Times New Roman" style:font-size-complex="14pt" style:font-weight-complex="bold"/>
    </style:style>
    <style:style style:name="P6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173cm"/>
        </style:tab-stops>
      </style:paragraph-properties>
      <style:text-properties fo:color="#000000" style:font-name="Times New Roman" fo:font-size="14pt" fo:letter-spacing="0.014cm" officeooo:paragraph-rsid="005511da" style:font-size-asian="14pt" style:font-name-complex="Times New Roman" style:font-size-complex="14pt"/>
    </style:style>
    <style:style style:name="P6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173cm"/>
        </style:tab-stops>
      </style:paragraph-properties>
      <style:text-properties fo:color="#000000" style:font-name="Times New Roman" fo:font-size="14pt" fo:letter-spacing="0.014cm" officeooo:paragraph-rsid="0059a8b8" style:font-size-asian="14pt" style:font-name-complex="Times New Roman" style:font-size-complex="14pt"/>
    </style:style>
    <style:style style:name="P6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953cm"/>
        </style:tab-stops>
      </style:paragraph-properties>
      <style:text-properties style:font-name="Times New Roman" fo:font-size="14pt" officeooo:paragraph-rsid="002f0c4d" style:font-size-asian="14pt" style:font-name-complex="Times New Roman" style:font-size-complex="14pt"/>
    </style:style>
    <style:style style:name="P6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94cm"/>
        </style:tab-stops>
      </style:paragraph-properties>
      <style:text-properties style:font-name="Times New Roman" fo:font-size="14pt" fo:letter-spacing="-0.002cm" officeooo:paragraph-rsid="002f0c4d" style:font-size-asian="14pt" style:font-name-complex="Times New Roman" style:font-size-complex="14pt"/>
    </style:style>
    <style:style style:name="P6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953cm"/>
        </style:tab-stops>
      </style:paragraph-properties>
      <style:text-properties style:font-name="Times New Roman" fo:font-size="14pt" fo:letter-spacing="-0.002cm" fo:font-weight="bold" officeooo:paragraph-rsid="002f0c4d" style:font-size-asian="14pt" style:font-weight-asian="bold" style:font-name-complex="Times New Roman" style:font-size-complex="14pt"/>
    </style:style>
    <style:style style:name="P6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953cm"/>
        </style:tab-stops>
      </style:paragraph-properties>
      <style:text-properties officeooo:paragraph-rsid="0031e00a" fo:background-color="#ffffff"/>
    </style:style>
    <style:style style:name="P6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officeooo:paragraph-rsid="004f26da" fo:background-color="#ffffff"/>
    </style:style>
    <style:style style:name="P6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155cm"/>
        </style:tab-stops>
      </style:paragraph-properties>
      <style:text-properties officeooo:rsid="0057f877" officeooo:paragraph-rsid="0057f877"/>
    </style:style>
    <style:style style:name="P7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953cm"/>
        </style:tab-stops>
      </style:paragraph-properties>
      <style:text-properties fo:font-variant="normal" fo:text-transform="none" fo:color="#000000" style:font-name="Times New Roman" fo:font-size="14pt" fo:letter-spacing="0.014cm" fo:font-style="normal" fo:font-weight="bold" officeooo:rsid="001e55d2" officeooo:paragraph-rsid="003fd015" style:font-size-asian="14pt" style:font-weight-asian="bold" style:font-name-complex="Times New Roman" style:font-size-complex="14pt" style:font-weight-complex="bold"/>
    </style:style>
    <style:style style:name="P7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officeooo:paragraph-rsid="00407b6a"/>
    </style:style>
    <style:style style:name="P7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4pt" officeooo:paragraph-rsid="00407b6a" style:font-size-asian="14pt" style:font-size-complex="14pt"/>
    </style:style>
    <style:style style:name="P7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4pt" officeooo:paragraph-rsid="0043ad91" style:font-size-asian="14pt" style:font-size-complex="14pt"/>
    </style:style>
    <style:style style:name="P74" style:family="paragraph" style:parent-style-name="Text_20_body">
      <style:paragraph-properties fo:margin-left="0cm" fo:margin-right="0cm" fo:margin-top="0cm" fo:margin-bottom="0cm" loext:contextual-spacing="false" fo:line-height="100%" fo:orphans="2" fo:widows="2" fo:text-indent="0cm" style:auto-text-indent="false"/>
      <style:text-properties fo:font-variant="normal" fo:text-transform="none" fo:color="#000000" style:font-name="Times New Roman" fo:font-size="14pt" fo:letter-spacing="normal" fo:font-style="normal" fo:font-weight="normal" officeooo:paragraph-rsid="0043ad91" style:font-size-asian="14pt" style:font-size-complex="14pt"/>
    </style:style>
    <style:style style:name="P75"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officeooo:paragraph-rsid="0043ad91" style:font-size-asian="14pt" style:font-size-complex="14pt"/>
    </style:style>
    <style:style style:name="P76"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bold" officeooo:paragraph-rsid="0043ad91" style:font-size-asian="14pt" style:font-weight-asian="bold" style:font-size-complex="14pt" style:font-weight-complex="bold"/>
    </style:style>
    <style:style style:name="P77" style:family="paragraph" style:parent-style-name="Standard">
      <style:paragraph-properties fo:margin-left="0cm" fo:margin-right="0cm" fo:margin-top="0.009cm" fo:margin-bottom="0cm" loext:contextual-spacing="false" fo:line-height="100%" fo:text-align="justify" style:justify-single-word="false" fo:text-indent="0cm" style:auto-text-indent="false">
        <style:tab-stops>
          <style:tab-stop style:position="1.028cm"/>
        </style:tab-stops>
      </style:paragraph-properties>
      <style:text-properties fo:color="#000000" style:font-name="Times New Roman" fo:font-size="14pt" fo:letter-spacing="-0.005cm" fo:font-weight="normal" officeooo:rsid="001e55d2" officeooo:paragraph-rsid="002f0c4d" style:font-size-asian="14pt" style:font-weight-asian="normal" style:font-name-complex="Times New Roman" style:font-size-complex="14pt" style:font-weight-complex="normal"/>
    </style:style>
    <style:style style:name="P78" style:family="paragraph" style:parent-style-name="Standard">
      <style:paragraph-properties fo:margin-left="0cm" fo:margin-right="0cm" fo:line-height="100%" fo:text-indent="0cm" style:auto-text-indent="false"/>
      <style:text-properties style:font-name="Times New Roman" fo:font-size="14pt" officeooo:paragraph-rsid="002f0c4d" style:font-size-asian="14pt" style:font-name-complex="Times New Roman" style:font-size-complex="14pt"/>
    </style:style>
    <style:style style:name="P79" style:family="paragraph" style:parent-style-name="Standard">
      <style:paragraph-properties fo:margin-left="0cm" fo:margin-right="0cm" fo:line-height="100%" fo:text-align="start" style:justify-single-word="false" fo:text-indent="0cm" style:auto-text-indent="false"/>
      <style:text-properties style:font-name="Times New Roman" fo:font-size="14pt" officeooo:paragraph-rsid="003d9d3e" style:font-size-asian="14pt" style:font-name-complex="Times New Roman" style:font-size-complex="14pt"/>
    </style:style>
    <style:style style:name="P80" style:family="paragraph" style:parent-style-name="Standard">
      <style:paragraph-properties fo:margin-left="0cm" fo:margin-right="0cm" fo:line-height="100%" fo:text-indent="0cm" style:auto-text-indent="false"/>
      <style:text-properties style:font-name="Times New Roman" fo:font-size="14pt" fo:letter-spacing="-0.002cm" officeooo:paragraph-rsid="002f0c4d" style:font-size-asian="14pt" style:font-name-complex="Times New Roman" style:font-size-complex="14pt"/>
    </style:style>
    <style:style style:name="P81" style:family="paragraph" style:parent-style-name="Standard">
      <style:paragraph-properties fo:margin-left="0cm" fo:margin-right="0cm" fo:line-height="100%" fo:text-indent="0cm" style:auto-text-indent="false"/>
      <style:text-properties style:font-name="Times New Roman" fo:font-size="14pt" fo:font-weight="normal" officeooo:paragraph-rsid="002f0c4d" style:font-size-asian="14pt" style:font-weight-asian="normal" style:font-name-complex="Times New Roman" style:font-size-complex="14pt" style:font-weight-complex="normal"/>
    </style:style>
    <style:style style:name="P82" style:family="paragraph" style:parent-style-name="Standard">
      <style:paragraph-properties fo:margin-left="0cm" fo:margin-right="0cm" fo:line-height="100%" fo:text-indent="0cm" style:auto-text-indent="false"/>
      <style:text-properties style:font-name="Times New Roman" fo:font-size="14pt" fo:font-weight="normal" officeooo:paragraph-rsid="0045a782" style:font-name-asian="Symbol" style:font-size-asian="14pt" style:font-weight-asian="normal" style:font-name-complex="Times New Roman" style:font-size-complex="14pt" style:font-weight-complex="normal"/>
    </style:style>
    <style:style style:name="P83" style:family="paragraph" style:parent-style-name="Standard">
      <style:paragraph-properties fo:margin-left="0cm" fo:margin-right="0cm" fo:line-height="100%" fo:text-indent="0cm" style:auto-text-indent="false"/>
      <style:text-properties style:font-name="Times New Roman" fo:font-size="14pt" officeooo:paragraph-rsid="0045a782" style:font-name-asian="Symbol" style:font-size-asian="14pt" style:font-name-complex="Times New Roman" style:font-size-complex="14pt"/>
    </style:style>
    <style:style style:name="P84" style:family="paragraph" style:parent-style-name="Text_20_body">
      <style:paragraph-properties fo:margin-left="0cm" fo:margin-right="0cm" fo:line-height="100%"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officeooo:paragraph-rsid="0043ad91" style:font-size-asian="14pt" style:font-size-complex="14pt"/>
    </style:style>
    <style:style style:name="P85" style:family="paragraph" style:parent-style-name="Standard">
      <style:paragraph-properties fo:margin-top="0cm" fo:margin-bottom="0cm" loext:contextual-spacing="false" fo:line-height="100%" fo:text-align="justify" style:justify-single-word="false">
        <style:tab-stops>
          <style:tab-stop style:position="0.953cm"/>
        </style:tab-stops>
      </style:paragraph-properties>
      <style:text-properties officeooo:paragraph-rsid="002f0c4d"/>
    </style:style>
    <style:style style:name="P86" style:family="paragraph" style:parent-style-name="Standard">
      <style:paragraph-properties fo:line-height="100%">
        <style:tab-stops>
          <style:tab-stop style:position="1.346cm"/>
        </style:tab-stops>
      </style:paragraph-properties>
      <style:text-properties officeooo:paragraph-rsid="0031e00a"/>
    </style:style>
    <style:style style:name="P87" style:family="paragraph" style:parent-style-name="Standard">
      <style:paragraph-properties fo:margin-left="0cm" fo:margin-right="0.018cm" fo:line-height="100%" fo:text-indent="1.058cm" style:auto-text-indent="false">
        <style:tab-stops>
          <style:tab-stop style:position="1.251cm"/>
        </style:tab-stops>
      </style:paragraph-properties>
      <style:text-properties style:font-name="Times New Roman" fo:font-size="14pt" officeooo:paragraph-rsid="0031e00a" style:font-size-asian="14pt" style:font-name-complex="Times New Roman" style:font-size-complex="14pt"/>
    </style:style>
    <style:style style:name="P88" style:family="paragraph" style:parent-style-name="Standard">
      <style:paragraph-properties fo:margin-left="0cm" fo:margin-right="0.034cm" fo:line-height="100%" fo:text-indent="0cm" style:auto-text-indent="false"/>
      <style:text-properties style:font-name="Times New Roman" fo:font-size="14pt" officeooo:paragraph-rsid="0031e00a" style:font-size-asian="14pt" style:font-name-complex="Times New Roman" style:font-size-complex="14pt"/>
    </style:style>
    <style:style style:name="P89" style:family="paragraph" style:parent-style-name="Standard">
      <style:paragraph-properties fo:margin-left="0cm" fo:margin-right="0.034cm" fo:line-height="100%" fo:text-indent="0cm" style:auto-text-indent="false"/>
      <style:text-properties officeooo:paragraph-rsid="0031e00a"/>
    </style:style>
    <style:style style:name="P90" style:family="paragraph" style:parent-style-name="Standard">
      <style:paragraph-properties fo:margin-left="0cm" fo:margin-right="0.025cm" fo:line-height="100%" fo:text-indent="0cm" style:auto-text-indent="false">
        <style:tab-stops>
          <style:tab-stop style:position="1.566cm"/>
        </style:tab-stops>
      </style:paragraph-properties>
      <style:text-properties style:font-name="Times New Roman" fo:font-size="14pt" officeooo:paragraph-rsid="0031e00a" style:font-size-asian="14pt" style:font-name-complex="Times New Roman" style:font-size-complex="14pt"/>
    </style:style>
    <style:style style:name="P91" style:family="paragraph" style:parent-style-name="Standard">
      <style:paragraph-properties fo:margin-left="0cm" fo:margin-right="0.025cm" fo:text-indent="0cm" style:auto-text-indent="false">
        <style:tab-stops>
          <style:tab-stop style:position="0.923cm"/>
        </style:tab-stops>
      </style:paragraph-properties>
      <style:text-properties officeooo:paragraph-rsid="003e0e3b"/>
    </style:style>
    <style:style style:name="P92" style:family="paragraph" style:parent-style-name="Standard">
      <style:paragraph-properties fo:margin-left="0cm" fo:margin-right="0.025cm" fo:margin-top="0.009cm" fo:margin-bottom="0cm" loext:contextual-spacing="false" fo:text-indent="0cm" style:auto-text-indent="false"/>
      <style:text-properties style:font-name="Times New Roman" fo:font-size="14pt" officeooo:paragraph-rsid="003d9d3e" style:font-size-asian="14pt" style:font-name-complex="Times New Roman" style:font-size-complex="14pt"/>
    </style:style>
    <style:style style:name="P93" style:family="paragraph" style:parent-style-name="Standard">
      <style:paragraph-properties fo:margin-left="0cm" fo:margin-right="0.025cm" fo:margin-top="0.009cm" fo:margin-bottom="0cm" loext:contextual-spacing="false" fo:text-indent="0cm" style:auto-text-indent="false"/>
      <style:text-properties style:font-name="Times New Roman" fo:font-size="14pt" officeooo:paragraph-rsid="005f6e82" style:font-size-asian="14pt" style:font-name-complex="Times New Roman" style:font-size-complex="14pt"/>
    </style:style>
    <style:style style:name="P94" style:family="paragraph" style:parent-style-name="Standard">
      <style:paragraph-properties fo:margin-left="0cm" fo:margin-right="0.025cm" fo:margin-top="0.009cm" fo:margin-bottom="0cm" loext:contextual-spacing="false" fo:text-indent="0cm" style:auto-text-indent="false"/>
      <style:text-properties style:font-name="Times New Roman" fo:font-size="14pt" officeooo:rsid="005f6e82" officeooo:paragraph-rsid="005f6e82" style:font-size-asian="14pt" style:font-name-complex="Times New Roman" style:font-size-complex="14pt"/>
    </style:style>
    <style:style style:name="P95" style:family="paragraph" style:parent-style-name="Standard">
      <style:paragraph-properties fo:margin-left="0cm" fo:margin-right="0.009cm" fo:line-height="100%" fo:text-indent="0cm" style:auto-text-indent="false">
        <style:tab-stops>
          <style:tab-stop style:position="1.566cm"/>
        </style:tab-stops>
      </style:paragraph-properties>
      <style:text-properties officeooo:paragraph-rsid="0031e00a"/>
    </style:style>
    <style:style style:name="P96" style:family="paragraph" style:parent-style-name="Standard">
      <style:paragraph-properties fo:margin-left="0cm" fo:margin-right="0.018cm" fo:line-height="100%" fo:text-indent="0cm" style:auto-text-indent="false">
        <style:tab-stops>
          <style:tab-stop style:position="1.251cm"/>
        </style:tab-stops>
      </style:paragraph-properties>
      <style:text-properties officeooo:paragraph-rsid="0031e00a"/>
    </style:style>
    <style:style style:name="P97" style:family="paragraph" style:parent-style-name="Standard">
      <style:paragraph-properties fo:margin-top="0cm" fo:margin-bottom="0.423cm" loext:contextual-spacing="false" fo:line-height="100%" fo:text-align="center" style:justify-single-word="false"/>
      <style:text-properties style:font-name="Times New Roman" fo:font-size="14pt" fo:font-weight="bold" officeooo:paragraph-rsid="0045a782" fo:background-color="#ffffff" style:font-name-asian="Symbol" style:font-size-asian="14pt" style:font-weight-asian="bold" style:font-name-complex="Times New Roman" style:font-size-complex="14pt"/>
    </style:style>
    <style:style style:name="P98" style:family="paragraph" style:parent-style-name="Standard">
      <style:paragraph-properties fo:margin-top="0cm" fo:margin-bottom="0.423cm" loext:contextual-spacing="false" fo:line-height="100%" fo:text-align="justify" style:justify-single-word="false"/>
      <style:text-properties style:font-name="Times New Roman" fo:font-size="14pt" fo:font-weight="normal" officeooo:paragraph-rsid="0045a782" fo:background-color="#ffffff" style:font-name-asian="Symbol" style:font-size-asian="14pt" style:font-weight-asian="normal" style:font-name-complex="Times New Roman" style:font-size-complex="14pt" style:font-weight-complex="normal"/>
    </style:style>
    <style:style style:name="P99" style:family="paragraph" style:parent-style-name="Text_20_body">
      <style:paragraph-properties fo:line-height="100%" fo:text-align="justify" style:justify-single-word="false"/>
      <style:text-properties style:font-name="Times New Roman" fo:font-size="14pt" officeooo:paragraph-rsid="00654780" style:font-size-asian="14pt" style:font-size-complex="14pt"/>
    </style:style>
    <style:style style:name="P100" style:family="paragraph" style:parent-style-name="Text_20_body">
      <style:paragraph-properties fo:line-height="100%" fo:text-align="center" style:justify-single-word="false"/>
      <style:text-properties style:font-name="Times New Roman" fo:font-size="14pt" fo:font-weight="bold" officeooo:paragraph-rsid="00654780" style:font-size-asian="14pt" style:font-weight-asian="bold" style:font-size-complex="14pt" style:font-weight-complex="bold"/>
    </style:style>
    <style:style style:name="P101" style:family="paragraph" style:parent-style-name="Text_20_body">
      <style:paragraph-properties fo:line-height="100%" fo:text-align="justify" style:justify-single-word="false"/>
      <style:text-properties style:font-name="Times New Roman" fo:font-size="14pt" fo:font-weight="bold" officeooo:paragraph-rsid="00654780" style:font-size-asian="14pt" style:font-weight-asian="bold" style:font-size-complex="14pt" style:font-weight-complex="bold"/>
    </style:style>
    <style:style style:name="P10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4pt" officeooo:paragraph-rsid="00407b6a" style:font-size-asian="14pt" style:font-size-complex="14pt"/>
    </style:style>
    <style:style style:name="P10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4pt" officeooo:rsid="0064950b" officeooo:paragraph-rsid="0064950b" style:font-size-asian="14pt" style:font-size-complex="14pt"/>
    </style:style>
    <style:style style:name="P10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1.028cm"/>
        </style:tab-stops>
      </style:paragraph-properties>
      <style:text-properties fo:color="#000000" style:font-name="Times New Roman" fo:font-size="14pt" fo:letter-spacing="-0.005cm" officeooo:rsid="001e55d2" officeooo:paragraph-rsid="001e55d2" style:font-size-asian="14pt" style:font-name-complex="Times New Roman" style:font-size-complex="14pt"/>
    </style:style>
    <style:style style:name="P105" style:family="paragraph" style:parent-style-name="Text_20_body">
      <style:paragraph-properties fo:margin-left="0cm" fo:margin-right="0cm" fo:margin-top="0cm" fo:margin-bottom="0cm" loext:contextual-spacing="false" fo:line-height="100%" fo:text-align="justify" style:justify-single-word="false" fo:text-indent="1.588cm" style:auto-text-indent="false">
        <style:tab-stops>
          <style:tab-stop style:position="1.028cm"/>
        </style:tab-stops>
      </style:paragraph-properties>
      <style:text-properties fo:color="#000000" style:font-name="Times New Roman" fo:font-size="14pt" fo:letter-spacing="-0.005cm" officeooo:rsid="001e55d2" officeooo:paragraph-rsid="00654780" style:font-size-asian="14pt" style:font-name-complex="Times New Roman" style:font-size-complex="14pt"/>
    </style:style>
    <style:style style:name="P106" style:family="paragraph" style:parent-style-name="Text_20_body">
      <style:paragraph-properties fo:margin-left="0cm" fo:margin-right="0cm" fo:margin-top="0cm" fo:margin-bottom="0cm" loext:contextual-spacing="false" fo:line-height="100%" fo:text-align="justify" style:justify-single-word="false" fo:text-indent="1.588cm" style:auto-text-indent="false">
        <style:tab-stops>
          <style:tab-stop style:position="2.54cm"/>
          <style:tab-stop style:position="4.128cm"/>
        </style:tab-stops>
      </style:paragraph-properties>
      <style:text-properties style:font-name="Times New Roman" fo:font-size="14pt" officeooo:paragraph-rsid="00654780" style:font-size-asian="14pt" style:font-size-complex="14pt"/>
    </style:style>
    <style:style style:name="P107" style:family="paragraph" style:parent-style-name="Text_20_body">
      <style:paragraph-properties fo:margin-left="0cm" fo:margin-right="0cm" fo:margin-top="0cm" fo:margin-bottom="0cm" loext:contextual-spacing="false" fo:line-height="100%" fo:text-align="justify" style:justify-single-word="false" fo:text-indent="1.588cm" style:auto-text-indent="false"/>
      <style:text-properties style:font-name="Times New Roman" fo:font-size="14pt" officeooo:paragraph-rsid="00654780" style:font-size-asian="14pt" style:font-size-complex="14pt"/>
    </style:style>
    <style:style style:name="P108" style:family="paragraph" style:parent-style-name="Text_20_body">
      <style:paragraph-properties fo:margin-left="0cm" fo:margin-right="0cm" fo:line-height="100%" fo:text-align="center" style:justify-single-word="false" fo:text-indent="1.588cm" style:auto-text-indent="false"/>
      <style:text-properties style:font-name="Times New Roman" fo:font-size="14pt" fo:font-weight="bold" officeooo:paragraph-rsid="00654780" style:font-size-asian="14pt" style:font-weight-asian="bold" style:font-size-complex="14pt" style:font-weight-complex="bold"/>
    </style:style>
    <style:style style:name="P109" style:family="paragraph" style:parent-style-name="Text_20_body">
      <style:paragraph-properties fo:margin-left="0cm" fo:margin-right="0cm" fo:line-height="100%" fo:text-align="justify" style:justify-single-word="false" fo:text-indent="1.588cm" style:auto-text-indent="false"/>
      <style:text-properties style:font-name="Times New Roman" fo:font-size="14pt" officeooo:paragraph-rsid="00654780" style:font-size-asian="14pt" style:font-size-complex="14pt"/>
    </style:style>
    <style:style style:name="P110" style:family="paragraph" style:parent-style-name="Text_20_body" style:list-style-name="WW8Num7">
      <style:paragraph-properties fo:margin-left="0cm" fo:margin-right="0cm" fo:margin-top="0cm" fo:margin-bottom="0cm" loext:contextual-spacing="false" fo:line-height="100%" fo:text-align="justify" style:justify-single-word="false" fo:text-indent="1.588cm" style:auto-text-indent="false">
        <style:tab-stops>
          <style:tab-stop style:position="0cm"/>
        </style:tab-stops>
      </style:paragraph-properties>
      <style:text-properties style:font-name="Times New Roman" fo:font-size="14pt" officeooo:paragraph-rsid="00654780" style:font-size-asian="14pt" style:font-size-complex="14pt"/>
    </style:style>
    <style:style style:name="P111" style:family="paragraph" style:parent-style-name="Text_20_body">
      <style:paragraph-properties fo:margin-top="0cm" fo:margin-bottom="0cm" loext:contextual-spacing="false" fo:line-height="100%" fo:text-align="justify" style:justify-single-word="false"/>
      <style:text-properties style:font-name="Times New Roman" fo:font-size="14pt" officeooo:paragraph-rsid="00654780" style:font-size-asian="14pt" style:font-size-complex="14pt"/>
    </style:style>
    <style:style style:name="P112" style:family="paragraph" style:parent-style-name="Text_20_body">
      <style:paragraph-properties fo:margin-top="0cm" fo:margin-bottom="0cm" loext:contextual-spacing="false" fo:line-height="100%" fo:text-align="justify" style:justify-single-word="false"/>
      <style:text-properties style:font-name="Times New Roman" fo:font-size="14pt" officeooo:paragraph-rsid="0066b0f3" style:font-size-asian="14pt" style:font-size-complex="14pt"/>
    </style:style>
    <style:style style:name="P113" style:family="paragraph" style:parent-style-name="Text_20_body" style:list-style-name="WW8Num8">
      <style:paragraph-properties fo:margin-top="0cm" fo:margin-bottom="0cm" loext:contextual-spacing="false" fo:line-height="100%" fo:text-align="justify" style:justify-single-word="false"/>
      <style:text-properties style:font-name="Times New Roman" fo:font-size="14pt" officeooo:paragraph-rsid="00654780" style:font-size-asian="14pt" style:font-size-complex="14pt"/>
    </style:style>
    <style:style style:name="P114" style:family="paragraph" style:parent-style-name="Text_20_body">
      <style:paragraph-properties fo:margin-top="0cm" fo:margin-bottom="0cm" loext:contextual-spacing="false" fo:line-height="100%" fo:text-align="justify" style:justify-single-word="false"/>
      <style:text-properties style:font-name="Times New Roman" fo:font-size="14pt" fo:font-weight="bold" officeooo:paragraph-rsid="00654780" style:font-size-asian="14pt" style:font-weight-asian="bold" style:font-size-complex="14pt" style:font-weight-complex="bold"/>
    </style:style>
    <style:style style:name="P115" style:family="paragraph" style:parent-style-name="Text_20_body">
      <style:paragraph-properties fo:margin-left="0cm" fo:margin-right="0cm" fo:line-height="100%" fo:text-align="center" style:justify-single-word="false" fo:text-indent="0cm" style:auto-text-indent="false">
        <style:tab-stops>
          <style:tab-stop style:position="2.54cm"/>
          <style:tab-stop style:position="4.128cm"/>
        </style:tab-stops>
      </style:paragraph-properties>
      <style:text-properties style:font-name="Times New Roman" fo:font-size="14pt" officeooo:paragraph-rsid="006c00ac" style:font-size-asian="14pt" style:font-size-complex="14pt"/>
    </style:style>
    <style:style style:name="P116" style:family="paragraph" style:parent-style-name="Text_20_body">
      <style:paragraph-properties fo:margin-left="0cm" fo:margin-right="0cm" fo:line-height="100%" fo:text-align="center" style:justify-single-word="false" fo:text-indent="0cm" style:auto-text-indent="false"/>
      <style:text-properties style:font-name="Times New Roman" fo:font-size="14pt" officeooo:paragraph-rsid="00654780" style:font-size-asian="14pt" style:font-size-complex="14pt"/>
    </style:style>
    <style:style style:name="P11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2.54cm"/>
          <style:tab-stop style:position="4.128cm"/>
        </style:tab-stops>
      </style:paragraph-properties>
      <style:text-properties style:font-name="Times New Roman" fo:font-size="14pt" officeooo:paragraph-rsid="00654780" style:font-size-asian="14pt" style:font-size-complex="14pt"/>
    </style:style>
    <style:style style:name="P11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4pt" officeooo:paragraph-rsid="00654780" style:font-size-asian="14pt" style:font-size-complex="14pt"/>
    </style:style>
    <style:style style:name="P11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4pt" officeooo:paragraph-rsid="0066b0f3" style:font-size-asian="14pt" style:font-size-complex="14pt"/>
    </style:style>
    <style:style style:name="P12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4pt" fo:letter-spacing="0.014cm" fo:font-weight="normal" officeooo:rsid="005e64a4" officeooo:paragraph-rsid="004c3ca9" style:font-size-asian="14pt" style:font-weight-asian="normal" style:font-name-complex="Times New Roman" style:font-size-complex="14pt" style:font-weight-complex="normal"/>
    </style:style>
    <style:style style:name="P12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Times New Roman" fo:font-size="14pt" fo:letter-spacing="0.014cm" fo:font-weight="normal" officeooo:rsid="005ee1c1" officeooo:paragraph-rsid="005ee1c1" style:letter-kerning="true" fo:background-color="#ffffff" style:font-size-asian="14pt" style:language-asian="hi" style:country-asian="IN" style:font-weight-asian="normal" style:font-name-complex="Times New Roman" style:font-size-complex="14pt" style:language-complex="hi" style:country-complex="IN" style:font-weight-complex="normal"/>
    </style:style>
    <style:style style:name="P12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Times New Roman" fo:font-size="14pt" fo:letter-spacing="0.014cm" fo:font-weight="bold" officeooo:paragraph-rsid="00407b6a" style:font-size-asian="14pt" style:font-weight-asian="bold" style:font-name-complex="Times New Roman" style:font-size-complex="14pt" style:font-weight-complex="bold"/>
    </style:style>
    <style:style style:name="P12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Times New Roman" fo:font-size="14pt" fo:letter-spacing="0.014cm" fo:font-weight="bold" officeooo:paragraph-rsid="00194802" style:font-size-asian="14pt" style:font-weight-asian="bold" style:font-name-complex="Times New Roman" style:font-size-complex="14pt" style:font-weight-complex="bold"/>
    </style:style>
    <style:style style:name="P12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94cm"/>
        </style:tab-stops>
      </style:paragraph-properties>
      <style:text-properties fo:color="#000000" style:font-name="Times New Roman" fo:font-size="14pt" fo:letter-spacing="-0.005cm" officeooo:paragraph-rsid="002f0c4d" style:font-size-asian="14pt" style:font-name-complex="Times New Roman" style:font-size-complex="14pt"/>
    </style:style>
    <style:style style:name="P12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10pt" fo:letter-spacing="0.014cm" fo:font-weight="normal" officeooo:rsid="005ee1c1" officeooo:paragraph-rsid="005ee1c1" style:letter-kerning="true" fo:background-color="#ffffff" style:font-name-asian="SimSun1" style:font-size-asian="10pt" style:language-asian="hi" style:country-asian="IN" style:font-weight-asian="normal" style:font-name-complex="Arial" style:font-size-complex="10pt" style:language-complex="hi" style:country-complex="IN" style:font-weight-complex="normal"/>
    </style:style>
    <style:style style:name="P12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10pt" fo:letter-spacing="0.014cm" fo:font-weight="normal" officeooo:paragraph-rsid="004f26da" style:letter-kerning="true" fo:background-color="#ffffff" style:font-name-asian="SimSun1" style:font-size-asian="10pt" style:language-asian="hi" style:country-asian="IN" style:font-weight-asian="normal" style:font-name-complex="Arial" style:font-size-complex="10pt" style:language-complex="hi" style:country-complex="IN" style:font-weight-complex="normal"/>
    </style:style>
    <style:style style:name="P12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953cm"/>
        </style:tab-stops>
      </style:paragraph-properties>
      <style:text-properties fo:font-variant="normal" fo:text-transform="none" fo:color="#000000" style:font-name="Times New Roman" fo:font-size="14pt" fo:letter-spacing="0.014cm" fo:font-style="normal" fo:font-weight="bold" officeooo:rsid="001e55d2" officeooo:paragraph-rsid="003fd015" style:font-size-asian="14pt" style:font-weight-asian="bold" style:font-name-complex="Times New Roman" style:font-size-complex="14pt" style:font-weight-complex="bold"/>
    </style:style>
    <style:style style:name="P128"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punctuation-wrap="simple" style:vertical-align="baseline">
        <style:tab-stops>
          <style:tab-stop style:position="0.953cm"/>
        </style:tab-stops>
      </style:paragraph-properties>
      <style:text-properties fo:font-variant="normal" fo:text-transform="none" fo:color="#000000" style:font-name="Times New Roman" fo:font-size="14pt" fo:letter-spacing="0.014cm" fo:font-style="normal" fo:font-weight="normal" officeooo:rsid="001e55d2" officeooo:paragraph-rsid="00612ad3" style:font-size-asian="14pt" style:font-weight-asian="normal" style:font-name-complex="Times New Roman" style:font-size-complex="14pt" style:font-weight-complex="normal"/>
    </style:style>
    <style:style style:name="P129" style:family="paragraph" style:parent-style-name="Standard">
      <style:paragraph-properties fo:margin-left="0cm" fo:margin-right="0cm" fo:text-align="justify" style:justify-single-word="false" fo:orphans="2" fo:widows="2" fo:text-indent="0cm" style:auto-text-indent="false" style:punctuation-wrap="simple" style:vertical-align="baseline"/>
      <style:text-properties style:font-name="Times New Roman" fo:font-size="14pt" officeooo:paragraph-rsid="00612ad3" style:font-size-asian="14pt" style:font-name-complex="Times New Roman" style:font-size-complex="14pt"/>
    </style:style>
    <style:style style:name="P130" style:family="paragraph" style:parent-style-name="Standard">
      <style:paragraph-properties fo:margin-left="0cm" fo:margin-right="0cm" fo:line-height="108%" fo:text-align="justify" style:justify-single-word="false" fo:text-indent="0cm" style:auto-text-indent="false" style:punctuation-wrap="simple" style:vertical-align="baseline"/>
      <style:text-properties style:font-name="Times New Roman" fo:font-size="14pt" officeooo:paragraph-rsid="00612ad3" style:font-size-asian="14pt" style:font-name-complex="Times New Roman" style:font-size-complex="14pt"/>
    </style:style>
    <style:style style:name="P131" style:family="paragraph" style:parent-style-name="Standard">
      <style:paragraph-properties fo:margin-left="0cm" fo:margin-right="0cm" fo:line-height="100%" fo:text-indent="0cm" style:auto-text-indent="false"/>
      <style:text-properties style:font-name="Times New Roman" fo:font-size="14pt" fo:font-weight="normal" officeooo:paragraph-rsid="002f0c4d" style:font-size-asian="14pt" style:font-weight-asian="normal" style:font-name-complex="Times New Roman" style:font-size-complex="14pt" style:font-weight-complex="normal"/>
    </style:style>
    <style:style style:name="P132" style:family="paragraph" style:parent-style-name="Standard">
      <style:paragraph-properties fo:text-align="justify" style:justify-single-word="false" fo:orphans="2" fo:widows="2"/>
      <style:text-properties style:font-name="Times New Roman" fo:font-size="12pt" officeooo:paragraph-rsid="00654780" style:font-size-asian="12pt" style:font-name-complex="Times New Roman" style:font-size-complex="12pt"/>
    </style:style>
    <style:style style:name="P133" style:family="paragraph" style:parent-style-name="Standard">
      <style:paragraph-properties fo:text-align="justify" style:justify-single-word="false"/>
      <style:text-properties style:font-name="Times New Roman" fo:font-size="12pt" officeooo:rsid="0067890e" officeooo:paragraph-rsid="0067890e" style:font-size-asian="12pt" style:font-size-complex="12pt"/>
    </style:style>
    <style:style style:name="P134" style:family="paragraph" style:parent-style-name="Standard">
      <style:paragraph-properties fo:text-align="justify" style:justify-single-word="false"/>
      <style:text-properties style:font-name="Times New Roman" fo:font-size="12pt" fo:font-weight="normal" officeooo:rsid="0067890e" officeooo:paragraph-rsid="0067890e" style:font-size-asian="12pt" style:font-weight-asian="normal" style:font-size-complex="12pt" style:font-weight-complex="normal"/>
    </style:style>
    <style:style style:name="P135" style:family="paragraph" style:parent-style-name="Standard">
      <style:paragraph-properties fo:text-align="justify" style:justify-single-word="false"/>
      <style:text-properties style:font-name="Times New Roman" fo:font-size="12pt" fo:font-weight="normal" officeooo:rsid="0067890e" officeooo:paragraph-rsid="00689358" style:font-size-asian="12pt" style:font-weight-asian="normal" style:font-size-complex="12pt" style:font-weight-complex="normal"/>
    </style:style>
    <style:style style:name="P136" style:family="paragraph" style:parent-style-name="Standard">
      <style:paragraph-properties fo:text-align="justify" style:justify-single-word="false"/>
      <style:text-properties style:font-name="Times New Roman" fo:font-size="14pt" fo:font-weight="bold" officeooo:paragraph-rsid="00654780" style:font-size-asian="14pt" style:font-weight-asian="bold" style:font-name-complex="Times New Roman" style:font-size-complex="14pt"/>
    </style:style>
    <style:style style:name="P137" style:family="paragraph" style:parent-style-name="Standard">
      <style:paragraph-properties fo:text-align="center" style:justify-single-word="false"/>
      <style:text-properties style:font-name="Times New Roman" fo:font-size="14pt" fo:font-weight="bold" officeooo:paragraph-rsid="00654780" style:font-size-asian="14pt" style:font-weight-asian="bold" style:font-name-complex="Times New Roman" style:font-size-complex="14pt"/>
    </style:style>
    <style:style style:name="P138" style:family="paragraph" style:parent-style-name="Standard">
      <style:text-properties style:font-name="Times New Roman" fo:font-size="14pt" fo:font-weight="bold" officeooo:paragraph-rsid="00654780" style:font-size-asian="14pt" style:font-weight-asian="bold" style:font-name-complex="Times New Roman" style:font-size-complex="14pt"/>
    </style:style>
    <style:style style:name="P139" style:family="paragraph" style:parent-style-name="Standard">
      <style:paragraph-properties fo:text-align="center" style:justify-single-word="false"/>
      <style:text-properties style:font-name="Times New Roman" fo:font-size="14pt" fo:font-weight="bold" officeooo:rsid="0005ab88" officeooo:paragraph-rsid="0067890e" style:font-size-asian="12.25pt" style:font-weight-asian="bold" style:font-size-complex="14pt" style:font-weight-complex="bold"/>
    </style:style>
    <style:style style:name="P140" style:family="paragraph" style:parent-style-name="Standard">
      <style:paragraph-properties fo:text-align="center" style:justify-single-word="false"/>
      <style:text-properties style:font-name="Times New Roman" fo:font-size="14pt" fo:font-weight="bold" officeooo:rsid="0018857d" officeooo:paragraph-rsid="00689358" style:font-size-asian="12.25pt" style:font-weight-asian="bold" style:font-size-complex="14pt" style:font-weight-complex="bold"/>
    </style:style>
    <style:style style:name="P141" style:family="paragraph" style:parent-style-name="Standard">
      <style:paragraph-properties fo:text-align="justify" style:justify-single-word="false"/>
      <style:text-properties style:font-name="Times New Roman" fo:font-size="14pt" officeooo:paragraph-rsid="00654780" style:font-size-asian="14pt" style:font-name-complex="Times New Roman" style:font-size-complex="14pt"/>
    </style:style>
    <style:style style:name="P142" style:family="paragraph" style:parent-style-name="Standard">
      <style:paragraph-properties fo:text-align="center" style:justify-single-word="false"/>
      <style:text-properties style:font-name="Times New Roman" fo:font-size="14pt" officeooo:paragraph-rsid="00654780" style:font-size-asian="14pt" style:font-name-complex="Times New Roman" style:font-size-complex="14pt"/>
    </style:style>
    <style:style style:name="P143" style:family="paragraph" style:parent-style-name="Standard">
      <style:paragraph-properties fo:text-align="end" style:justify-single-word="false"/>
      <style:text-properties style:font-name="Times New Roman" fo:font-size="14pt" officeooo:paragraph-rsid="00654780" style:font-size-asian="14pt" style:font-name-complex="Times New Roman" style:font-size-complex="14pt"/>
    </style:style>
    <style:style style:name="P144" style:family="paragraph" style:parent-style-name="Standard">
      <style:text-properties style:font-name="Times New Roman" fo:font-size="14pt" officeooo:paragraph-rsid="00654780" style:font-size-asian="14pt" style:font-name-complex="Times New Roman" style:font-size-complex="14pt"/>
    </style:style>
    <style:style style:name="P145" style:family="paragraph" style:parent-style-name="Standard">
      <style:text-properties style:font-name="Times New Roman" fo:font-size="14pt" officeooo:paragraph-rsid="006a0f52" style:font-size-asian="14pt" style:font-name-complex="Times New Roman1" style:font-size-complex="14pt"/>
    </style:style>
    <style:style style:name="P146" style:family="paragraph" style:parent-style-name="Standard">
      <style:paragraph-properties fo:text-align="center" style:justify-single-word="false"/>
      <style:text-properties style:font-name="Times New Roman" fo:font-size="14pt" fo:language="ru" fo:country="RU" fo:font-weight="bold" officeooo:rsid="0016d060" officeooo:paragraph-rsid="00689358" style:font-size-asian="12.25pt" style:font-weight-asian="bold" style:font-size-complex="14pt" style:font-weight-complex="bold"/>
    </style:style>
    <style:style style:name="P147" style:family="paragraph" style:parent-style-name="Standard">
      <style:paragraph-properties fo:text-align="center" style:justify-single-word="false"/>
      <style:text-properties style:font-name="Times New Roman" fo:font-size="14pt" fo:language="ru" fo:country="RU" fo:font-weight="bold" officeooo:rsid="0017b1dc" officeooo:paragraph-rsid="00689358" style:font-size-asian="12.25pt" style:font-weight-asian="bold" style:font-size-complex="14pt" style:font-weight-complex="bold"/>
    </style:style>
    <style:style style:name="P148" style:family="paragraph" style:parent-style-name="Standard">
      <style:paragraph-properties fo:text-align="center" style:justify-single-word="false"/>
      <style:text-properties style:font-name="Times New Roman" fo:font-size="14pt" fo:language="ru" fo:country="RU" fo:font-weight="bold" officeooo:rsid="001ab9b6" officeooo:paragraph-rsid="00689358" style:font-size-asian="12.25pt" style:font-weight-asian="bold" style:font-size-complex="14pt" style:font-weight-complex="bold"/>
    </style:style>
    <style:style style:name="P149" style:family="paragraph" style:parent-style-name="Standard">
      <style:paragraph-properties fo:text-align="justify" style:justify-single-word="false" fo:orphans="2" fo:widows="2"/>
      <style:text-properties officeooo:paragraph-rsid="00654780"/>
    </style:style>
    <style:style style:name="P150" style:family="paragraph" style:parent-style-name="Standard">
      <style:paragraph-properties fo:text-align="justify" style:justify-single-word="false"/>
      <style:text-properties fo:font-size="14pt" officeooo:paragraph-rsid="0069d300" style:font-size-asian="14pt" style:font-size-complex="14pt"/>
    </style:style>
    <style:style style:name="P151" style:family="paragraph" style:parent-style-name="Standard">
      <style:paragraph-properties fo:text-align="center" style:justify-single-word="false"/>
      <style:text-properties officeooo:paragraph-rsid="00654780"/>
    </style:style>
    <style:style style:name="P152" style:family="paragraph" style:parent-style-name="Standard">
      <style:paragraph-properties fo:text-align="center" style:justify-single-word="false"/>
      <style:text-properties style:font-name="Times New Roman" fo:font-size="13pt" style:text-underline-style="none" fo:font-weight="bold" officeooo:paragraph-rsid="00654780" style:font-size-asian="13pt" style:font-weight-asian="bold" style:font-size-complex="13pt"/>
    </style:style>
    <style:style style:name="P153" style:family="paragraph" style:parent-style-name="Standard">
      <style:paragraph-properties fo:text-align="center" style:justify-single-word="false"/>
      <style:text-properties style:font-name="Times New Roman" officeooo:paragraph-rsid="0069d300"/>
    </style:style>
    <style:style style:name="P154" style:family="paragraph" style:parent-style-name="Standard" style:list-style-name="">
      <style:paragraph-properties fo:text-align="center" style:justify-single-word="false"/>
      <style:text-properties style:font-name="Times New Roman" officeooo:paragraph-rsid="0069d300"/>
    </style:style>
    <style:style style:name="P155" style:family="paragraph" style:parent-style-name="Standard">
      <style:paragraph-properties fo:text-align="center" style:justify-single-word="false" style:snap-to-layout-grid="false"/>
      <style:text-properties style:font-name="Times New Roman" officeooo:paragraph-rsid="0069d300"/>
    </style:style>
    <style:style style:name="P156" style:family="paragraph" style:parent-style-name="Standard">
      <style:paragraph-properties fo:text-align="center" style:justify-single-word="false"/>
      <style:text-properties style:font-name="Times New Roman" officeooo:paragraph-rsid="006a0f52"/>
    </style:style>
    <style:style style:name="P157" style:family="paragraph" style:parent-style-name="Standard">
      <style:paragraph-properties fo:line-height="100%" fo:text-align="justify" style:justify-single-word="false"/>
      <style:text-properties style:font-name="Times New Roman" fo:font-size="14pt" officeooo:paragraph-rsid="00654780" style:font-size-asian="14pt" style:font-size-complex="14pt"/>
    </style:style>
    <style:style style:name="P158" style:family="paragraph" style:parent-style-name="Standard">
      <style:paragraph-properties fo:line-height="100%" fo:text-align="center" style:justify-single-word="false"/>
      <style:text-properties style:font-name="Times New Roman" fo:font-size="14pt" fo:font-weight="bold" officeooo:paragraph-rsid="00654780" style:font-size-asian="14pt" style:font-weight-asian="bold" style:font-size-complex="14pt" style:font-weight-complex="bold"/>
    </style:style>
    <style:style style:name="P159" style:family="paragraph" style:parent-style-name="Standard">
      <style:paragraph-properties fo:line-height="100%" fo:text-align="justify" style:justify-single-word="false"/>
      <style:text-properties style:font-name="Times New Roman" fo:font-size="14pt" fo:font-weight="bold" officeooo:paragraph-rsid="00654780" style:font-size-asian="14pt" style:font-weight-asian="bold" style:font-size-complex="14pt" style:font-weight-complex="bold"/>
    </style:style>
    <style:style style:name="P160" style:family="paragraph" style:parent-style-name="Standard">
      <style:paragraph-properties fo:line-height="100%" fo:text-align="center" style:justify-single-word="false"/>
      <style:text-properties style:font-name="Times New Roman" fo:font-size="14pt" fo:font-weight="bold" officeooo:rsid="00654780" officeooo:paragraph-rsid="00654780" style:font-size-asian="14pt" style:font-weight-asian="bold" style:font-size-complex="14pt" style:font-weight-complex="bold"/>
    </style:style>
    <style:style style:name="P161" style:family="paragraph" style:parent-style-name="Standard">
      <style:paragraph-properties fo:line-height="100%" fo:text-align="center" style:justify-single-word="false"/>
      <style:text-properties style:font-name="Times New Roman" fo:font-size="14pt" fo:font-weight="bold" officeooo:rsid="006a0f52" officeooo:paragraph-rsid="006a0f52" style:font-size-asian="14pt" style:font-weight-asian="bold" style:font-size-complex="14pt" style:font-weight-complex="bold"/>
    </style:style>
    <style:style style:name="P162" style:family="paragraph" style:parent-style-name="Standard">
      <style:text-properties style:font-name="Times New Roman" fo:font-size="14pt" fo:font-weight="bold" officeooo:paragraph-rsid="0069d300" style:letter-kerning="true" style:font-size-asian="14pt" style:font-weight-asian="bold" style:font-size-complex="14pt" style:font-weight-complex="bold"/>
    </style:style>
    <style:style style:name="P163" style:family="paragraph" style:parent-style-name="Standard">
      <style:paragraph-properties fo:text-align="center" style:justify-single-word="false"/>
      <style:text-properties style:font-name="Times New Roman" fo:font-size="14pt" officeooo:paragraph-rsid="0069d300" style:letter-kerning="true" style:font-size-asian="14pt" style:font-size-complex="14pt" style:font-weight-complex="bold"/>
    </style:style>
    <style:style style:name="P164" style:family="paragraph" style:parent-style-name="Standard">
      <style:paragraph-properties fo:text-align="center" style:justify-single-word="false"/>
      <style:text-properties style:font-name="Times New Roman" fo:font-size="14pt" officeooo:paragraph-rsid="0069d300" style:letter-kerning="true" style:font-size-asian="14pt" style:font-size-complex="14pt"/>
    </style:style>
    <style:style style:name="P165" style:family="paragraph" style:parent-style-name="Standard">
      <style:text-properties style:font-name="Times New Roman" fo:font-size="14pt" officeooo:paragraph-rsid="0069d300" style:letter-kerning="true" style:font-size-asian="14pt" style:font-size-complex="14pt"/>
    </style:style>
    <style:style style:name="P166" style:family="paragraph" style:parent-style-name="Standard">
      <style:paragraph-properties fo:line-height="100%" fo:text-align="justify" style:justify-single-word="false"/>
      <style:text-properties style:font-name="Times New Roman" officeooo:paragraph-rsid="00654780"/>
    </style:style>
    <style:style style:name="P167" style:family="paragraph" style:parent-style-name="Standard">
      <style:paragraph-properties fo:text-align="center" style:justify-single-word="false"/>
      <style:text-properties style:font-name="Times New Roman" fo:font-weight="bold" officeooo:paragraph-rsid="0069d300" style:font-weight-asian="bold" style:font-weight-complex="bold"/>
    </style:style>
    <style:style style:name="P168" style:family="paragraph" style:parent-style-name="Standard">
      <style:paragraph-properties fo:text-align="end" style:justify-single-word="false"/>
      <style:text-properties style:font-name="Times New Roman" officeooo:paragraph-rsid="0069d300"/>
    </style:style>
    <style:style style:name="P169" style:family="paragraph" style:parent-style-name="Standard">
      <style:paragraph-properties fo:text-align="center" style:justify-single-word="false"/>
      <style:text-properties style:font-name="Times New Roman" fo:font-size="12pt" officeooo:rsid="0016e236" officeooo:paragraph-rsid="0069d300" style:font-size-asian="12pt" style:font-size-complex="12pt"/>
    </style:style>
    <style:style style:name="P170" style:family="paragraph" style:parent-style-name="Standard">
      <style:text-properties style:font-name="Times New Roman" fo:font-size="12pt" officeooo:paragraph-rsid="0069d300" style:font-size-asian="12pt" style:font-size-complex="12pt"/>
    </style:style>
    <style:style style:name="P171" style:family="paragraph" style:parent-style-name="Standard">
      <style:paragraph-properties fo:line-height="100%" fo:text-align="justify" style:justify-single-word="false"/>
      <style:text-properties style:font-name="Times New Roman" fo:font-size="12pt" officeooo:rsid="0069d300" officeooo:paragraph-rsid="0069d300" style:font-size-asian="12pt" style:font-size-complex="12pt"/>
    </style:style>
    <style:style style:name="P172" style:family="paragraph" style:parent-style-name="Standard">
      <style:paragraph-properties fo:line-height="100%" fo:text-align="justify" style:justify-single-word="false"/>
      <style:text-properties style:font-name="Times New Roman" fo:font-size="12pt" officeooo:rsid="0069d300" officeooo:paragraph-rsid="006c00ac" style:font-size-asian="12pt" style:font-size-complex="12pt"/>
    </style:style>
    <style:style style:name="P173" style:family="paragraph" style:parent-style-name="Standard">
      <style:text-properties style:font-name="Times New Roman" fo:font-size="12pt" officeooo:paragraph-rsid="0069d300" style:font-size-asian="12pt" style:font-size-complex="14pt"/>
    </style:style>
    <style:style style:name="P174" style:family="paragraph" style:parent-style-name="Standard">
      <style:paragraph-properties fo:text-align="justify" style:justify-single-word="false"/>
      <style:text-properties style:font-name="Times New Roman" fo:font-size="12pt" officeooo:paragraph-rsid="0069d300" style:font-size-asian="12pt" style:font-size-complex="14pt"/>
    </style:style>
    <style:style style:name="P175" style:family="paragraph" style:parent-style-name="Standard">
      <style:paragraph-properties fo:text-align="center" style:justify-single-word="false"/>
      <style:text-properties style:font-name="Times New Roman" fo:font-size="12pt" officeooo:rsid="0016e236" officeooo:paragraph-rsid="0069d300" style:letter-kerning="true" style:font-size-asian="12pt" style:font-size-complex="12pt"/>
    </style:style>
    <style:style style:name="P176" style:family="paragraph" style:parent-style-name="Standard">
      <style:text-properties style:font-name="Times New Roman" fo:font-size="12pt" officeooo:paragraph-rsid="0069d300" style:letter-kerning="true" style:font-size-asian="12pt" style:font-size-complex="12pt"/>
    </style:style>
    <style:style style:name="P177" style:family="paragraph" style:parent-style-name="Standard">
      <style:paragraph-properties fo:text-align="center" style:justify-single-word="false"/>
      <style:text-properties style:font-name="Times New Roman" fo:font-size="12pt" officeooo:paragraph-rsid="0069d300" style:letter-kerning="true" style:font-size-asian="12pt" style:font-size-complex="12pt"/>
    </style:style>
    <style:style style:name="P178" style:family="paragraph" style:parent-style-name="Standard">
      <style:paragraph-properties fo:text-align="justify" style:justify-single-word="false"/>
      <style:text-properties style:font-name="Times New Roman" fo:font-size="12pt" officeooo:paragraph-rsid="0069d300" style:letter-kerning="true" style:font-size-asian="12pt" style:font-size-complex="12pt"/>
    </style:style>
    <style:style style:name="P179" style:family="paragraph" style:parent-style-name="Standard">
      <style:paragraph-properties fo:text-align="center" style:justify-single-word="false"/>
      <style:text-properties style:font-name="Times New Roman" fo:font-size="12pt" officeooo:paragraph-rsid="0069d300" style:letter-kerning="true" style:font-size-asian="12pt" style:font-size-complex="14pt"/>
    </style:style>
    <style:style style:name="P180" style:family="paragraph" style:parent-style-name="Standard">
      <style:text-properties style:font-name="Times New Roman" fo:font-size="12pt" officeooo:paragraph-rsid="0069d300" style:letter-kerning="true" style:font-size-asian="12pt" style:font-size-complex="14pt"/>
    </style:style>
    <style:style style:name="P181" style:family="paragraph" style:parent-style-name="Standard">
      <style:paragraph-properties fo:text-align="justify" style:justify-single-word="false"/>
      <style:text-properties style:font-name="Times New Roman" fo:font-size="12pt" officeooo:paragraph-rsid="0069d300" style:letter-kerning="true" style:font-size-asian="12pt" style:font-size-complex="14pt"/>
    </style:style>
    <style:style style:name="P182" style:family="paragraph" style:parent-style-name="Standard">
      <style:text-properties style:font-name="Times New Roman" fo:font-size="12pt" officeooo:paragraph-rsid="0069d300" style:letter-kerning="true" style:font-name-asian="Calibri1" style:font-size-asian="12pt" style:font-size-complex="14pt"/>
    </style:style>
    <style:style style:name="P183" style:family="paragraph" style:parent-style-name="Standard">
      <style:text-properties style:font-name="Times New Roman" fo:font-size="12pt" officeooo:paragraph-rsid="0069d300" style:font-name-asian="Calibri1" style:font-size-asian="12pt" style:font-size-complex="14pt"/>
    </style:style>
    <style:style style:name="P184" style:family="paragraph" style:parent-style-name="Standard">
      <style:paragraph-properties fo:text-align="center" style:justify-single-word="false"/>
      <style:text-properties style:font-name="Times New Roman" officeooo:rsid="0016e236" officeooo:paragraph-rsid="0069d300"/>
    </style:style>
    <style:style style:name="P185" style:family="paragraph" style:parent-style-name="Standard">
      <style:text-properties style:font-name="Times New Roman" officeooo:rsid="0016e236" officeooo:paragraph-rsid="0069d300"/>
    </style:style>
    <style:style style:name="P186" style:family="paragraph" style:parent-style-name="Standard">
      <style:text-properties style:font-name="Times New Roman" officeooo:paragraph-rsid="0069d300"/>
    </style:style>
    <style:style style:name="P187" style:family="paragraph" style:parent-style-name="Standard">
      <style:text-properties style:font-name="Times New Roman" fo:font-size="1pt" officeooo:paragraph-rsid="0069d300" style:font-size-asian="1pt" style:font-size-complex="1pt"/>
    </style:style>
    <style:style style:name="P188" style:family="paragraph" style:parent-style-name="Standard">
      <style:paragraph-properties fo:text-align="justify" style:justify-single-word="false"/>
      <style:text-properties style:font-name="Times New Roman" officeooo:paragraph-rsid="0069d300"/>
    </style:style>
    <style:style style:name="P189" style:family="paragraph" style:parent-style-name="Standard">
      <style:paragraph-properties fo:line-height="100%" fo:text-align="justify" style:justify-single-word="false"/>
      <style:text-properties officeooo:paragraph-rsid="00654780"/>
    </style:style>
    <style:style style:name="P190" style:family="paragraph" style:parent-style-name="Standard">
      <style:paragraph-properties fo:line-height="100%" fo:text-align="justify" style:justify-single-word="false"/>
      <style:text-properties officeooo:paragraph-rsid="006a0f52"/>
    </style:style>
    <style:style style:name="P191" style:family="paragraph" style:parent-style-name="Standard">
      <style:paragraph-properties fo:line-height="100%" fo:text-align="justify" style:justify-single-word="false"/>
      <style:text-properties fo:font-size="12pt" fo:font-weight="normal" officeooo:rsid="00654780" officeooo:paragraph-rsid="00654780" style:font-size-asian="12pt" style:font-weight-asian="normal" style:font-size-complex="12pt" style:font-weight-complex="normal"/>
    </style:style>
    <style:style style:name="P192" style:family="paragraph" style:parent-style-name="Standard">
      <style:paragraph-properties fo:line-height="100%" fo:text-align="justify" style:justify-single-word="false"/>
      <style:text-properties fo:font-size="12pt" fo:font-weight="normal" officeooo:rsid="00654780" officeooo:paragraph-rsid="006c00ac" style:font-size-asian="12pt" style:font-weight-asian="normal" style:font-size-complex="12pt" style:font-weight-complex="normal"/>
    </style:style>
    <style:style style:name="P193" style:family="paragraph" style:parent-style-name="Standard">
      <style:paragraph-properties fo:line-height="100%" fo:text-align="justify" style:justify-single-word="false"/>
      <style:text-properties fo:font-size="12pt" fo:font-weight="normal" officeooo:paragraph-rsid="00654780" style:font-size-asian="12pt" style:font-weight-asian="normal" style:font-size-complex="12pt" style:font-weight-complex="normal"/>
    </style:style>
    <style:style style:name="P194" style:family="paragraph" style:parent-style-name="Standard">
      <style:paragraph-properties fo:text-align="justify" style:justify-single-word="false"/>
      <style:text-properties fo:font-size="12pt" officeooo:paragraph-rsid="0069d300" style:font-size-asian="12pt" style:font-size-complex="14pt"/>
    </style:style>
    <style:style style:name="P195" style:family="paragraph" style:parent-style-name="Standard">
      <style:paragraph-properties fo:margin-left="0cm" fo:margin-right="0cm" fo:text-align="justify" style:justify-single-word="false" fo:orphans="2" fo:widows="2" fo:text-indent="1.27cm" style:auto-text-indent="false" style:punctuation-wrap="simple" style:vertical-align="baseline"/>
      <style:text-properties style:font-name="Times New Roman" fo:font-size="14pt" officeooo:paragraph-rsid="00612ad3" style:font-size-asian="14pt" style:font-name-complex="Times New Roman" style:font-size-complex="14pt"/>
    </style:style>
    <style:style style:name="P196" style:family="paragraph" style:parent-style-name="Standard">
      <style:paragraph-properties fo:margin-left="0cm" fo:margin-right="0cm" fo:text-align="justify" style:justify-single-word="false" fo:orphans="2" fo:widows="2" fo:text-indent="1.27cm" style:auto-text-indent="false" style:punctuation-wrap="simple" style:vertical-align="baseline"/>
      <style:text-properties style:font-name="Times New Roman" fo:font-size="14pt" officeooo:paragraph-rsid="00612ad3" style:font-size-asian="14pt" style:font-size-complex="14pt"/>
    </style:style>
    <style:style style:name="P197" style:family="paragraph" style:parent-style-name="Standard">
      <style:paragraph-properties fo:margin-left="0cm" fo:margin-right="0.497cm" fo:text-align="justify" style:justify-single-word="false" fo:orphans="2" fo:widows="2" fo:hyphenation-ladder-count="no-limit" fo:text-indent="0cm" style:auto-text-indent="false"/>
      <style:text-properties style:font-name="Times New Roman" fo:font-size="14pt" officeooo:paragraph-rsid="00612ad3" style:font-size-asian="14pt" style:font-size-complex="14pt" fo:hyphenate="false" fo:hyphenation-remain-char-count="2" fo:hyphenation-push-char-count="2"/>
    </style:style>
    <style:style style:name="P198" style:family="paragraph" style:parent-style-name="Standard">
      <style:paragraph-properties fo:margin-left="0cm" fo:margin-right="0.497cm" fo:text-align="justify" style:justify-single-word="false" fo:orphans="2" fo:widows="2" fo:hyphenation-ladder-count="no-limit" fo:text-indent="1.251cm" style:auto-text-indent="false"/>
      <style:text-properties style:font-name="Times New Roman" fo:font-size="14pt" officeooo:paragraph-rsid="00612ad3" style:font-size-asian="14pt" style:language-asian="ar" style:country-asian="SA" style:font-name-complex="Times New Roman" style:font-size-complex="14pt" fo:hyphenate="false" fo:hyphenation-remain-char-count="2" fo:hyphenation-push-char-count="2"/>
    </style:style>
    <style:style style:name="P199" style:family="paragraph" style:parent-style-name="Standard">
      <style:paragraph-properties fo:margin-left="0cm" fo:margin-right="0cm" fo:line-height="108%" fo:text-align="justify" style:justify-single-word="false" fo:text-indent="1.058cm" style:auto-text-indent="false" style:punctuation-wrap="simple" style:vertical-align="baseline"/>
      <style:text-properties style:font-name="Times New Roman" fo:font-size="14pt" officeooo:paragraph-rsid="00612ad3" style:font-size-asian="14pt" style:font-name-complex="Times New Roman" style:font-size-complex="14pt"/>
    </style:style>
    <style:style style:name="P200" style:family="paragraph" style:parent-style-name="Standard">
      <style:paragraph-properties fo:margin-left="0cm" fo:margin-right="0cm" fo:line-height="108%" fo:text-align="justify" style:justify-single-word="false" fo:text-indent="1.058cm" style:auto-text-indent="false" style:punctuation-wrap="simple" style:vertical-align="baseline"/>
      <style:text-properties style:font-name="Times New Roman" fo:font-size="14pt" officeooo:paragraph-rsid="00612ad3" style:font-size-asian="14pt" style:font-size-complex="14pt"/>
    </style:style>
    <style:style style:name="P201" style:family="paragraph" style:parent-style-name="Standard">
      <style:paragraph-properties fo:margin-left="0cm" fo:margin-right="0cm" fo:text-align="justify" style:justify-single-word="false" fo:orphans="2" fo:widows="2" fo:text-indent="1.249cm" style:auto-text-indent="false" style:punctuation-wrap="simple" style:vertical-align="baseline"/>
      <style:text-properties style:font-name="Times New Roman" fo:font-size="14pt" officeooo:paragraph-rsid="00612ad3" style:font-size-asian="14pt" style:font-name-complex="Times New Roman" style:font-size-complex="14pt"/>
    </style:style>
    <style:style style:name="P202"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ab-stops>
          <style:tab-stop style:position="0.953cm"/>
        </style:tab-stops>
      </style:paragraph-properties>
      <style:text-properties fo:color="#000000" style:font-name="Times New Roman" fo:font-size="14pt" fo:letter-spacing="-0.005cm" officeooo:paragraph-rsid="00654780" style:font-size-asian="14pt" style:font-name-complex="Times New Roman" style:font-size-complex="14pt"/>
    </style:style>
    <style:style style:name="P203" style:family="paragraph" style:parent-style-name="Standard">
      <style:paragraph-properties fo:margin-left="0cm" fo:margin-right="0cm" fo:margin-top="0.018cm" fo:margin-bottom="0cm" loext:contextual-spacing="false" fo:line-height="100%" fo:text-align="justify" style:justify-single-word="false" fo:text-indent="1.251cm" style:auto-text-indent="false">
        <style:tab-stops>
          <style:tab-stop style:position="0.406cm"/>
          <style:tab-stop style:position="2.353cm"/>
        </style:tab-stops>
      </style:paragraph-properties>
      <style:text-properties fo:color="#000000" style:font-name="Times New Roman" fo:font-size="14pt" fo:letter-spacing="-0.005cm" fo:font-weight="normal" officeooo:paragraph-rsid="00279887" style:font-size-asian="14pt" style:font-weight-asian="normal" style:font-name-complex="Times New Roman" style:font-size-complex="14pt" style:font-weight-complex="normal"/>
    </style:style>
    <style:style style:name="P204" style:family="paragraph" style:parent-style-name="Standard">
      <style:paragraph-properties fo:margin-left="0cm" fo:margin-right="0cm" fo:margin-top="0.018cm" fo:margin-bottom="0cm" loext:contextual-spacing="false" fo:line-height="100%" fo:text-align="justify" style:justify-single-word="false" fo:text-indent="1.251cm" style:auto-text-indent="false">
        <style:tab-stops>
          <style:tab-stop style:position="0.406cm"/>
          <style:tab-stop style:position="2.353cm"/>
        </style:tab-stops>
      </style:paragraph-properties>
      <style:text-properties fo:color="#000000" style:font-name="Times New Roman" fo:font-size="14pt" fo:letter-spacing="-0.005cm" fo:font-weight="normal" officeooo:paragraph-rsid="00654780" style:font-size-asian="14pt" style:font-weight-asian="normal" style:font-name-complex="Times New Roman" style:font-size-complex="14pt" style:font-weight-complex="normal"/>
    </style:style>
    <style:style style:name="P205" style:family="paragraph" style:parent-style-name="Standard">
      <style:paragraph-properties fo:margin-left="2cm" fo:margin-right="0cm" fo:text-align="justify" style:justify-single-word="false" fo:orphans="2" fo:widows="2" fo:text-indent="0cm" style:auto-text-indent="false"/>
      <style:text-properties style:font-name="Times New Roman" officeooo:paragraph-rsid="00654780" style:font-name-complex="Times New Roman"/>
    </style:style>
    <style:style style:name="P206" style:family="paragraph" style:parent-style-name="Standard">
      <style:paragraph-properties fo:margin-left="2cm" fo:margin-right="0cm" fo:text-align="justify" style:justify-single-word="false" fo:orphans="2" fo:widows="2" fo:text-indent="0cm" style:auto-text-indent="false"/>
      <style:text-properties style:font-name="Times New Roman" fo:font-size="12pt" officeooo:paragraph-rsid="00654780" style:font-size-asian="12pt" style:font-name-complex="Times New Roman" style:font-size-complex="12pt"/>
    </style:style>
    <style:style style:name="P207" style:family="paragraph" style:parent-style-name="Standard">
      <style:paragraph-properties fo:margin-left="0.635cm" fo:margin-right="0cm" fo:line-height="100%" fo:text-align="center" style:justify-single-word="false" fo:text-indent="0cm" style:auto-text-indent="false"/>
      <style:text-properties style:font-name="Times New Roman" fo:font-size="14pt" fo:font-weight="bold" officeooo:paragraph-rsid="00654780" style:font-size-asian="14pt" style:font-weight-asian="bold" style:font-size-complex="14pt" style:font-weight-complex="bold"/>
    </style:style>
    <style:style style:name="P208" style:family="paragraph" style:parent-style-name="Standard">
      <style:paragraph-properties fo:margin-left="0.635cm" fo:margin-right="0cm" fo:line-height="100%" fo:text-align="justify" style:justify-single-word="false" fo:text-indent="0cm" style:auto-text-indent="false"/>
      <style:text-properties style:font-name="Times New Roman" fo:font-size="14pt" officeooo:paragraph-rsid="00654780" style:font-size-asian="14pt" style:font-size-complex="14pt"/>
    </style:style>
    <style:style style:name="P209" style:family="paragraph" style:parent-style-name="Standard">
      <style:paragraph-properties fo:margin-left="0cm" fo:margin-right="0cm" fo:line-height="100%" fo:text-align="justify" style:justify-single-word="false" fo:text-indent="0cm" style:auto-text-indent="false"/>
      <style:text-properties style:font-name="Times New Roman" fo:font-size="14pt" officeooo:paragraph-rsid="00654780" style:font-size-asian="14pt" style:font-size-complex="14pt"/>
    </style:style>
    <style:style style:name="P210" style:family="paragraph" style:parent-style-name="Standard">
      <style:paragraph-properties fo:margin-left="0cm" fo:margin-right="0cm" fo:text-align="end" style:justify-single-word="false" fo:text-indent="0cm" style:auto-text-indent="false"/>
      <style:text-properties style:font-name="Times New Roman" officeooo:paragraph-rsid="0069d300"/>
    </style:style>
    <style:style style:name="P21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1.028cm"/>
        </style:tab-stops>
      </style:paragraph-properties>
      <style:text-properties fo:color="#000000" style:font-name="Times New Roman" fo:font-size="14pt" fo:letter-spacing="-0.005cm" fo:font-weight="bold" officeooo:rsid="0005ab88" officeooo:paragraph-rsid="0067890e" style:font-size-asian="12.25pt" style:font-weight-asian="bold" style:font-name-complex="Times New Roman" style:font-size-complex="14pt" style:font-weight-complex="bold"/>
    </style:style>
    <style:style style:name="P21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1.028cm"/>
        </style:tab-stops>
      </style:paragraph-properties>
      <style:text-properties fo:color="#000000" style:font-name="Times New Roman" fo:font-size="14pt" fo:letter-spacing="-0.005cm" fo:language="ru" fo:country="RU" fo:font-weight="bold" officeooo:rsid="0017b1dc" officeooo:paragraph-rsid="00689358" style:font-size-asian="12.25pt" style:font-weight-asian="bold" style:font-name-complex="Times New Roman" style:font-size-complex="14pt" style:font-weight-complex="bold"/>
    </style:style>
    <style:style style:name="P21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6a0f52"/>
    </style:style>
    <style:style style:name="P21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officeooo:paragraph-rsid="006a0f52"/>
    </style:style>
    <style:style style:name="P215" style:family="paragraph" style:parent-style-name="Standard">
      <style:paragraph-properties fo:margin-left="0cm" fo:margin-right="0cm" fo:margin-top="0cm" fo:margin-bottom="0cm" loext:contextual-spacing="false" fo:line-height="100%" fo:text-align="center" style:justify-single-word="false" fo:text-indent="1.588cm" style:auto-text-indent="false">
        <style:tab-stops>
          <style:tab-stop style:position="1.028cm"/>
        </style:tab-stops>
      </style:paragraph-properties>
      <style:text-properties fo:color="#000000" style:font-name="Times New Roman" fo:font-size="14pt" fo:letter-spacing="-0.005cm" fo:font-weight="bold" officeooo:rsid="0005ab88" officeooo:paragraph-rsid="0067890e" style:font-size-asian="12.25pt" style:font-weight-asian="bold" style:font-name-complex="Times New Roman" style:font-size-complex="14pt" style:font-weight-complex="bold"/>
    </style:style>
    <style:style style:name="P216" style:family="paragraph" style:parent-style-name="Standard">
      <style:paragraph-properties fo:margin-left="0cm" fo:margin-right="0cm" fo:margin-top="0cm" fo:margin-bottom="0cm" loext:contextual-spacing="false" fo:line-height="100%" fo:text-align="center" style:justify-single-word="false" fo:text-indent="1.588cm" style:auto-text-indent="false">
        <style:tab-stops>
          <style:tab-stop style:position="1.028cm"/>
        </style:tab-stops>
      </style:paragraph-properties>
      <style:text-properties fo:color="#000000" style:font-name="Times New Roman" fo:font-size="14pt" fo:letter-spacing="-0.005cm" fo:language="ru" fo:country="RU" fo:font-weight="bold" officeooo:rsid="001ab9b6" officeooo:paragraph-rsid="00689358" style:font-size-asian="12.25pt" style:font-weight-asian="bold" style:font-name-complex="Times New Roman" style:font-size-complex="14pt" style:font-weight-complex="bold"/>
    </style:style>
    <style:style style:name="P217" style:family="paragraph" style:parent-style-name="Standard">
      <style:paragraph-properties fo:margin-left="0cm" fo:margin-right="0cm" fo:margin-top="0cm" fo:margin-bottom="0cm" loext:contextual-spacing="false" fo:line-height="100%" fo:text-align="justify" style:justify-single-word="false" fo:text-indent="1.588cm" style:auto-text-indent="false">
        <style:tab-stops>
          <style:tab-stop style:position="1.028cm"/>
        </style:tab-stops>
      </style:paragraph-properties>
      <style:text-properties fo:color="#000000" style:font-name="Times New Roman" fo:font-size="12pt" fo:letter-spacing="-0.005cm" fo:font-weight="normal" officeooo:rsid="0067890e" officeooo:paragraph-rsid="0067890e" style:font-size-asian="12pt" style:font-weight-asian="normal" style:font-name-complex="Times New Roman" style:font-size-complex="12pt" style:font-weight-complex="normal"/>
    </style:style>
    <style:style style:name="P218" style:family="paragraph" style:parent-style-name="Standard">
      <style:paragraph-properties fo:margin-left="0cm" fo:margin-right="0cm" fo:margin-top="0cm" fo:margin-bottom="0cm" loext:contextual-spacing="false" fo:line-height="100%" fo:text-align="justify" style:justify-single-word="false" fo:text-indent="1.588cm" style:auto-text-indent="false">
        <style:tab-stops>
          <style:tab-stop style:position="1.028cm"/>
        </style:tab-stops>
      </style:paragraph-properties>
      <style:text-properties fo:color="#000000" style:font-name="Times New Roman" fo:font-size="12pt" fo:letter-spacing="-0.005cm" fo:language="ru" fo:country="RU" fo:font-weight="normal" officeooo:rsid="0067890e" officeooo:paragraph-rsid="00689358" style:font-size-asian="12pt" style:font-weight-asian="normal" style:font-name-complex="Times New Roman" style:font-size-complex="12pt" style:font-weight-complex="normal"/>
    </style:style>
    <style:style style:name="P219" style:family="paragraph" style:parent-style-name="Standard">
      <style:paragraph-properties fo:margin-left="0cm" fo:margin-right="0cm" fo:line-height="100%" fo:text-align="justify" style:justify-single-word="false" fo:text-indent="1.249cm" style:auto-text-indent="false"/>
      <style:text-properties officeooo:paragraph-rsid="006a0f52"/>
    </style:style>
    <style:style style:name="P220" style:family="paragraph" style:parent-style-name="Standard">
      <style:paragraph-properties fo:margin-left="0cm" fo:margin-right="0cm" fo:text-align="justify" style:justify-single-word="false" fo:text-indent="1.249cm" style:auto-text-indent="false"/>
      <style:text-properties officeooo:paragraph-rsid="006a0f52"/>
    </style:style>
    <style:style style:name="P221" style:family="paragraph" style:parent-style-name="Standard">
      <style:paragraph-properties fo:margin-left="0cm" fo:margin-right="0cm" fo:text-align="justify" style:justify-single-word="false" fo:text-indent="1.249cm" style:auto-text-indent="false"/>
      <style:text-properties fo:font-size="14pt" officeooo:paragraph-rsid="0069d300" style:font-size-asian="14pt" style:font-size-complex="14pt"/>
    </style:style>
    <style:style style:name="P222" style:family="paragraph" style:parent-style-name="Standard">
      <style:paragraph-properties fo:margin-left="0cm" fo:margin-right="0cm" fo:text-align="justify" style:justify-single-word="false" fo:text-indent="1.249cm" style:auto-text-indent="false"/>
      <style:text-properties style:font-name="Times New Roman" officeooo:paragraph-rsid="0069d300"/>
    </style:style>
    <style:style style:name="P223" style:family="paragraph" style:parent-style-name="Standard">
      <style:paragraph-properties fo:margin-left="0cm" fo:margin-right="0cm" fo:text-align="justify" style:justify-single-word="false" fo:text-indent="1.249cm" style:auto-text-indent="false"/>
      <style:text-properties style:font-name="Times New Roman" fo:font-size="12pt" officeooo:paragraph-rsid="0069d300" style:letter-kerning="true" style:font-size-asian="12pt" style:font-size-complex="12pt"/>
    </style:style>
    <style:style style:name="P224" style:family="paragraph" style:parent-style-name="Standard">
      <style:paragraph-properties fo:margin-left="0cm" fo:margin-right="0cm" fo:text-align="justify" style:justify-single-word="false" fo:text-indent="1.249cm" style:auto-text-indent="false"/>
      <style:text-properties style:font-name="Times New Roman" fo:font-size="14pt" officeooo:paragraph-rsid="0069d300" style:letter-kerning="true" style:font-size-asian="14pt" style:font-size-complex="12pt"/>
    </style:style>
    <style:style style:name="P225" style:family="paragraph" style:parent-style-name="Standard">
      <style:paragraph-properties fo:margin-left="0cm" fo:margin-right="0cm" fo:text-align="justify" style:justify-single-word="false" fo:text-indent="1.249cm" style:auto-text-indent="false"/>
      <style:text-properties style:font-name="Times New Roman" fo:font-size="14pt" officeooo:paragraph-rsid="0069d300" style:font-size-asian="14pt" style:font-size-complex="14pt"/>
    </style:style>
    <style:style style:name="P226" style:family="paragraph" style:parent-style-name="Standard">
      <style:paragraph-properties fo:margin-left="0cm" fo:margin-right="0cm" fo:text-align="center" style:justify-single-word="false" fo:text-indent="1.249cm" style:auto-text-indent="false"/>
      <style:text-properties style:font-name="Times New Roman" fo:font-size="14pt" officeooo:paragraph-rsid="0069d300" style:font-size-asian="14pt" style:font-size-complex="14pt"/>
    </style:style>
    <style:style style:name="P227" style:family="paragraph" style:parent-style-name="Standard">
      <style:paragraph-properties fo:margin-left="0cm" fo:margin-right="0cm" fo:text-align="justify" style:justify-single-word="false" fo:text-indent="1.249cm" style:auto-text-indent="false"/>
      <style:text-properties style:font-name="Times New Roman" fo:font-size="20pt" officeooo:paragraph-rsid="0069d300" style:letter-kerning="true" style:font-size-asian="20pt" style:font-size-complex="12pt"/>
    </style:style>
    <style:style style:name="P228" style:family="paragraph" style:parent-style-name="Standard">
      <style:paragraph-properties fo:margin-left="0cm" fo:margin-right="0cm" fo:text-align="center" style:justify-single-word="false" fo:text-indent="1.249cm" style:auto-text-indent="false"/>
      <style:text-properties style:font-name="Times New Roman" officeooo:paragraph-rsid="0069d300"/>
    </style:style>
    <style:style style:name="P229" style:family="paragraph" style:parent-style-name="Standard">
      <style:paragraph-properties fo:margin-left="0cm" fo:margin-right="0cm" fo:text-align="end" style:justify-single-word="false" fo:text-indent="1.249cm" style:auto-text-indent="false"/>
      <style:text-properties style:font-name="Times New Roman" officeooo:paragraph-rsid="0069d300"/>
    </style:style>
    <style:style style:name="P230" style:family="paragraph" style:parent-style-name="Standard">
      <style:paragraph-properties fo:margin-left="0cm" fo:margin-right="0cm" fo:text-indent="1.249cm" style:auto-text-indent="false"/>
      <style:text-properties officeooo:paragraph-rsid="006a0f52"/>
    </style:style>
    <style:style style:name="P231"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officeooo:paragraph-rsid="006a0f52"/>
    </style:style>
    <style:style style:name="P232" style:family="paragraph" style:parent-style-name="Standard">
      <style:paragraph-properties fo:margin-left="0cm" fo:margin-right="0cm" fo:text-align="justify" style:justify-single-word="false" fo:text-indent="1.251cm" style:auto-text-indent="false"/>
      <style:text-properties style:font-name="Times New Roman" officeooo:paragraph-rsid="0069d300"/>
    </style:style>
    <style:style style:name="P233" style:family="paragraph" style:parent-style-name="Standard">
      <style:paragraph-properties fo:margin-left="0cm" fo:margin-right="0cm" fo:text-align="center" style:justify-single-word="false" fo:text-indent="1.251cm" style:auto-text-indent="false"/>
      <style:text-properties style:font-name="Times New Roman" fo:font-size="14pt" officeooo:paragraph-rsid="0069d300" style:letter-kerning="true" style:font-size-asian="14pt" style:font-size-complex="14pt"/>
    </style:style>
    <style:style style:name="P234" style:family="paragraph" style:parent-style-name="Standard">
      <style:paragraph-properties fo:margin-left="0cm" fo:margin-right="0cm" fo:text-align="justify" style:justify-single-word="false" fo:text-indent="1.251cm" style:auto-text-indent="false"/>
      <style:text-properties style:font-name="Times New Roman" fo:font-size="14pt" officeooo:paragraph-rsid="0069d300" style:letter-kerning="true" style:font-size-asian="14pt" style:font-size-complex="14pt"/>
    </style:style>
    <style:style style:name="P235" style:family="paragraph" style:parent-style-name="Standard">
      <style:paragraph-properties fo:margin-left="0cm" fo:margin-right="0cm" fo:text-align="end" style:justify-single-word="false" fo:text-indent="1.251cm" style:auto-text-indent="false"/>
      <style:text-properties style:font-name="Times New Roman" fo:font-size="14pt" officeooo:paragraph-rsid="0069d300" style:letter-kerning="true" style:font-size-asian="14pt" style:font-size-complex="14pt"/>
    </style:style>
    <style:style style:name="P236" style:family="paragraph" style:parent-style-name="Standard">
      <style:paragraph-properties fo:margin-left="0cm" fo:margin-right="0cm" fo:text-align="center" style:justify-single-word="false" fo:text-indent="1.251cm" style:auto-text-indent="false"/>
      <style:text-properties style:font-name="Times New Roman" officeooo:paragraph-rsid="0069d300"/>
    </style:style>
    <style:style style:name="P237" style:family="paragraph" style:parent-style-name="Standard">
      <style:paragraph-properties fo:margin-left="0cm" fo:margin-right="0cm" fo:text-align="justify" style:justify-single-word="false" fo:text-indent="1.251cm" style:auto-text-indent="false"/>
      <style:text-properties style:font-name="Times New Roman" fo:font-size="12pt" officeooo:paragraph-rsid="0069d300" style:letter-kerning="true" style:font-size-asian="12pt" style:font-size-complex="14pt"/>
    </style:style>
    <style:style style:name="P238" style:family="paragraph" style:parent-style-name="Standard">
      <style:paragraph-properties fo:margin-left="0cm" fo:margin-right="0cm" fo:text-align="end" style:justify-single-word="false" fo:text-indent="1.251cm" style:auto-text-indent="false"/>
      <style:text-properties style:font-name="Times New Roman" officeooo:paragraph-rsid="0069d300"/>
    </style:style>
    <style:style style:name="P239"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officeooo:paragraph-rsid="006a0f52"/>
    </style:style>
    <style:style style:name="P240" style:family="paragraph" style:parent-style-name="Standard">
      <style:paragraph-properties fo:margin-left="0cm" fo:margin-right="0cm" fo:margin-top="0cm" fo:margin-bottom="0cm" loext:contextual-spacing="false" fo:line-height="100%" fo:text-align="center" style:justify-single-word="false" fo:text-indent="1.251cm" style:auto-text-indent="false"/>
      <style:text-properties officeooo:paragraph-rsid="006a0f52"/>
    </style:style>
    <style:style style:name="P241"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4pt" officeooo:paragraph-rsid="006a0f52" style:letter-kerning="true" style:font-name-asian="Times New Roman1" style:font-size-asian="14pt" style:language-asian="ru" style:country-asian="RU" style:font-name-complex="Times New Roman1" style:font-size-complex="14pt"/>
    </style:style>
    <style:style style:name="P242" style:family="paragraph" style:parent-style-name="Standard">
      <style:paragraph-properties fo:margin-left="0cm" fo:margin-right="0cm" fo:margin-top="0cm" fo:margin-bottom="0cm" loext:contextual-spacing="false" fo:line-height="100%" fo:text-align="center" style:justify-single-word="false" fo:text-indent="1.251cm" style:auto-text-indent="false"/>
      <style:text-properties style:font-name="Times New Roman" fo:font-size="14pt" officeooo:paragraph-rsid="006a0f52" style:letter-kerning="true" style:font-name-asian="Times New Roman1" style:font-size-asian="14pt" style:language-asian="ru" style:country-asian="RU" style:font-name-complex="Times New Roman1" style:font-size-complex="14pt"/>
    </style:style>
    <style:style style:name="P243"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4pt" officeooo:paragraph-rsid="006a0f52" style:letter-kerning="true" style:font-name-asian="Arial1" style:font-size-asian="14pt" style:language-asian="ru" style:country-asian="RU" style:font-name-complex="Times New Roman1" style:font-size-complex="14pt"/>
    </style:style>
    <style:style style:name="P244"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4pt" fo:font-weight="bold" officeooo:paragraph-rsid="006a0f52" style:letter-kerning="true" style:font-name-asian="Times New Roman1" style:font-size-asian="14pt" style:language-asian="ru" style:country-asian="RU" style:font-weight-asian="bold" style:font-name-complex="Times New Roman1" style:font-size-complex="14pt"/>
    </style:style>
    <style:style style:name="P245" style:family="paragraph" style:parent-style-name="Standard">
      <style:paragraph-properties fo:margin-top="0.494cm" fo:margin-bottom="0.494cm" loext:contextual-spacing="false" fo:text-align="center" style:justify-single-word="false"/>
      <style:text-properties style:font-name="Times New Roman" officeooo:paragraph-rsid="0069d300"/>
    </style:style>
    <style:style style:name="P246" style:family="paragraph" style:parent-style-name="Standard">
      <style:paragraph-properties fo:margin-top="0.494cm" fo:margin-bottom="0.494cm" loext:contextual-spacing="false"/>
      <style:text-properties style:font-name="Times New Roman" officeooo:paragraph-rsid="0069d300"/>
    </style:style>
    <style:style style:name="P247" style:family="paragraph" style:parent-style-name="Standard">
      <style:paragraph-properties fo:margin-top="0.494cm" fo:margin-bottom="0.494cm" loext:contextual-spacing="false"/>
      <style:text-properties style:font-name="Times New Roman" fo:font-size="12pt" officeooo:paragraph-rsid="0069d300" style:letter-kerning="true" style:font-size-asian="12pt" style:font-size-complex="14pt"/>
    </style:style>
    <style:style style:name="P248" style:family="paragraph" style:parent-style-name="Standard">
      <style:paragraph-properties fo:margin-top="0.494cm" fo:margin-bottom="0.494cm" loext:contextual-spacing="false"/>
      <style:text-properties style:font-name="Times New Roman" fo:font-size="12pt" officeooo:paragraph-rsid="0069d300" style:letter-kerning="true" style:font-size-asian="12pt" style:font-name-complex="Tahoma1" style:font-size-complex="14pt"/>
    </style:style>
    <style:style style:name="P249" style:family="paragraph" style:parent-style-name="Standard">
      <style:paragraph-properties text:number-lines="false" text:line-number="0" style:snap-to-layout-grid="false"/>
      <style:text-properties style:font-name="Times New Roman" officeooo:paragraph-rsid="0069d300"/>
    </style:style>
    <style:style style:name="P250" style:family="paragraph" style:parent-style-name="Standard">
      <style:paragraph-properties fo:text-align="center" style:justify-single-word="false" text:number-lines="false" text:line-number="0" style:snap-to-layout-grid="false"/>
      <style:text-properties style:font-name="Times New Roman" officeooo:paragraph-rsid="0069d300"/>
    </style:style>
    <style:style style:name="P251"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officeooo:paragraph-rsid="006a0f52" style:font-size-asian="12pt" style:font-weight-asian="bold" style:font-name-complex="Times New Roman1" style:font-size-complex="12pt"/>
    </style:style>
    <style:style style:name="P252" style:family="paragraph" style:parent-style-name="Standard">
      <style:paragraph-properties fo:margin-top="0cm" fo:margin-bottom="0cm" loext:contextual-spacing="false" fo:line-height="100%" fo:text-align="center" style:justify-single-word="false"/>
      <style:text-properties style:font-name="Times New Roman" fo:font-size="14pt" fo:font-weight="bold" officeooo:paragraph-rsid="006a0f52" style:font-size-asian="14pt" style:font-weight-asian="bold" style:font-name-complex="Times New Roman1" style:font-size-complex="14pt"/>
    </style:style>
    <style:style style:name="P253" style:family="paragraph" style:parent-style-name="Standard">
      <style:paragraph-properties fo:margin-top="0cm" fo:margin-bottom="0cm" loext:contextual-spacing="false" fo:line-height="100%" fo:text-align="end" style:justify-single-word="false"/>
      <style:text-properties style:font-name="Times New Roman" fo:font-size="14pt" officeooo:paragraph-rsid="006a0f52" style:letter-kerning="true" style:font-name-asian="Times New Roman1" style:font-size-asian="14pt" style:language-asian="ru" style:country-asian="RU" style:font-name-complex="Times New Roman1" style:font-size-complex="14pt"/>
    </style:style>
    <style:style style:name="P254" style:family="paragraph" style:parent-style-name="Standard">
      <style:paragraph-properties fo:margin-top="0cm" fo:margin-bottom="0cm" loext:contextual-spacing="false" fo:line-height="100%" fo:text-align="center" style:justify-single-word="false"/>
      <style:text-properties style:font-name="Times New Roman" fo:font-size="14pt" officeooo:paragraph-rsid="006a0f52" style:letter-kerning="true" style:font-name-asian="Times New Roman1" style:font-size-asian="14pt" style:language-asian="ru" style:country-asian="RU" style:font-name-complex="Times New Roman1" style:font-size-complex="14pt"/>
    </style:style>
    <style:style style:name="P255" style:family="paragraph" style:parent-style-name="Standard">
      <style:paragraph-properties fo:margin-top="0cm" fo:margin-bottom="0cm" loext:contextual-spacing="false" fo:line-height="100%" fo:text-align="justify" style:justify-single-word="false"/>
      <style:text-properties style:font-name="Times New Roman" fo:font-size="10pt" officeooo:paragraph-rsid="006a0f52" style:font-name-asian="Times New Roman1" style:font-size-asian="10pt" style:language-asian="ru" style:country-asian="RU" style:font-name-complex="Times New Roman1" style:font-size-complex="10pt"/>
    </style:style>
    <style:style style:name="P256" style:family="paragraph" style:parent-style-name="Standard">
      <style:paragraph-properties fo:margin-top="0cm" fo:margin-bottom="0cm" loext:contextual-spacing="false" fo:line-height="100%" fo:text-align="center" style:justify-single-word="false"/>
      <style:text-properties style:font-name="Times New Roman" fo:font-size="10pt" officeooo:paragraph-rsid="006a0f52" style:font-name-asian="Times New Roman1" style:font-size-asian="10pt" style:language-asian="ru" style:country-asian="RU" style:font-name-complex="Times New Roman1" style:font-size-complex="10pt"/>
    </style:style>
    <style:style style:name="P257" style:family="paragraph" style:parent-style-name="Standard">
      <style:paragraph-properties fo:margin-top="0cm" fo:margin-bottom="0cm" loext:contextual-spacing="false" fo:line-height="100%"/>
      <style:text-properties style:font-name="Times New Roman" fo:font-size="10pt" officeooo:paragraph-rsid="006a0f52" style:font-name-asian="Times New Roman1" style:font-size-asian="10pt" style:language-asian="ru" style:country-asian="RU" style:font-name-complex="Times New Roman1" style:font-size-complex="10pt"/>
    </style:style>
    <style:style style:name="P258" style:family="paragraph" style:parent-style-name="Standard">
      <style:paragraph-properties fo:margin-top="0cm" fo:margin-bottom="0cm" loext:contextual-spacing="false" fo:line-height="100%" fo:text-align="center" style:justify-single-word="false"/>
      <style:text-properties officeooo:paragraph-rsid="006a0f52"/>
    </style:style>
    <style:style style:name="P259" style:family="paragraph" style:parent-style-name="Standard">
      <style:paragraph-properties fo:margin-top="0cm" fo:margin-bottom="0cm" loext:contextual-spacing="false" fo:line-height="100%" fo:text-align="end" style:justify-single-word="false"/>
      <style:text-properties officeooo:paragraph-rsid="006a0f52"/>
    </style:style>
    <style:style style:name="P260" style:family="paragraph" style:parent-style-name="Standard">
      <style:paragraph-properties fo:margin-top="0cm" fo:margin-bottom="0cm" loext:contextual-spacing="false" fo:line-height="100%"/>
      <style:text-properties officeooo:paragraph-rsid="006a0f52"/>
    </style:style>
    <style:style style:name="P261" style:family="paragraph" style:parent-style-name="Standard" style:list-style-name="WWNum5">
      <style:paragraph-properties fo:margin-top="0cm" fo:margin-bottom="0cm" loext:contextual-spacing="true" fo:line-height="100%" fo:text-align="justify" style:justify-single-word="false"/>
      <style:text-properties officeooo:paragraph-rsid="006a0f52"/>
    </style:style>
    <style:style style:name="P262" style:family="paragraph" style:parent-style-name="Standard" style:list-style-name="WWNum6">
      <style:paragraph-properties fo:margin-top="0cm" fo:margin-bottom="0cm" loext:contextual-spacing="true" fo:line-height="100%" fo:text-align="justify" style:justify-single-word="false"/>
      <style:text-properties officeooo:paragraph-rsid="006a0f52"/>
    </style:style>
    <style:style style:name="P263" style:family="paragraph" style:parent-style-name="Standard" style:list-style-name="WWNum7">
      <style:paragraph-properties fo:margin-top="0cm" fo:margin-bottom="0cm" loext:contextual-spacing="true" fo:line-height="100%" fo:text-align="justify" style:justify-single-word="false"/>
      <style:text-properties officeooo:paragraph-rsid="006a0f52"/>
    </style:style>
    <style:style style:name="P264" style:family="paragraph" style:parent-style-name="Standard">
      <style:paragraph-properties fo:margin-left="0.25cm" fo:margin-right="0cm" fo:margin-top="0cm" fo:margin-bottom="0cm" loext:contextual-spacing="true" fo:line-height="100%" fo:text-align="justify" style:justify-single-word="false" fo:text-indent="0.998cm" style:auto-text-indent="false"/>
      <style:text-properties officeooo:paragraph-rsid="006a0f52"/>
    </style:style>
    <style:style style:name="P265" style:family="paragraph" style:parent-style-name="Standard" style:list-style-name="WWNum7">
      <style:paragraph-properties fo:margin-left="0cm" fo:margin-right="0cm" fo:margin-top="0cm" fo:margin-bottom="0cm" loext:contextual-spacing="true" fo:line-height="100%" fo:text-indent="1.251cm" style:auto-text-indent="false"/>
      <style:text-properties officeooo:paragraph-rsid="006a0f52"/>
    </style:style>
    <style:style style:name="P266" style:family="paragraph" style:parent-style-name="Standard">
      <style:paragraph-properties fo:margin-left="0cm" fo:margin-right="0cm" fo:margin-top="0cm" fo:margin-bottom="0cm" loext:contextual-spacing="true" fo:line-height="100%" fo:text-align="justify" style:justify-single-word="false" fo:text-indent="1.501cm" style:auto-text-indent="false"/>
      <style:text-properties officeooo:paragraph-rsid="006a0f52"/>
    </style:style>
    <style:style style:name="P267"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officeooo:paragraph-rsid="006a0f52"/>
    </style:style>
    <style:style style:name="P268" style:family="paragraph" style:parent-style-name="Абзац_20_списка" style:list-style-name="WW8Num13">
      <style:paragraph-properties fo:margin-left="0cm" fo:margin-right="2.709cm" fo:line-height="100%" fo:text-align="justify" style:justify-single-word="false" fo:text-indent="0cm" style:auto-text-indent="false"/>
      <style:text-properties style:font-name="Times New Roman" fo:font-size="14pt" officeooo:paragraph-rsid="003849d9" style:font-size-asian="14pt" style:font-name-complex="Times New Roman" style:font-size-complex="14pt"/>
    </style:style>
    <style:style style:name="P269" style:family="paragraph" style:parent-style-name="Абзац_20_списка" style:list-style-name="WW8Num13">
      <style:paragraph-properties fo:margin-left="0cm" fo:margin-right="2.709cm" fo:line-height="100%" fo:text-align="justify" style:justify-single-word="false" fo:text-indent="0cm" style:auto-text-indent="false"/>
      <style:text-properties officeooo:paragraph-rsid="003849d9"/>
    </style:style>
    <style:style style:name="P270" style:family="paragraph" style:parent-style-name="Абзац_20_списка" style:list-style-name="WW8Num13">
      <style:paragraph-properties fo:margin-left="0cm" fo:margin-right="2.709cm" fo:line-height="100%" fo:text-align="justify" style:justify-single-word="false" fo:text-indent="0cm" style:auto-text-indent="false"/>
      <style:text-properties fo:color="#000000" style:font-name="Times New Roman" fo:font-size="14pt" fo:letter-spacing="-0.005cm" officeooo:paragraph-rsid="003849d9" style:font-size-asian="14pt" style:font-name-complex="Times New Roman" style:font-size-complex="14pt"/>
    </style:style>
    <style:style style:name="P271" style:family="paragraph" style:parent-style-name="Абзац_20_списка" style:list-style-name="WW8Num13">
      <style:paragraph-properties fo:margin-left="0cm" fo:margin-right="0.002cm" fo:line-height="100%" fo:text-indent="0cm" style:auto-text-indent="false"/>
      <style:text-properties style:font-name="Times New Roman" fo:font-size="14pt" officeooo:paragraph-rsid="0031e00a" style:font-size-asian="14pt" style:font-name-complex="Times New Roman" style:font-size-complex="14pt"/>
    </style:style>
    <style:style style:name="P272" style:family="paragraph" style:parent-style-name="Абзац_20_списка" style:list-style-name="WW8Num16">
      <style:paragraph-properties fo:margin-left="0cm" fo:margin-right="0cm" fo:line-height="100%" fo:text-indent="2cm" style:auto-text-indent="false"/>
      <style:text-properties style:font-name="Times New Roman" fo:font-size="14pt" officeooo:paragraph-rsid="0045a782" style:font-name-asian="Symbol" style:font-size-asian="14pt" style:font-name-complex="Times New Roman" style:font-size-complex="14pt"/>
    </style:style>
    <style:style style:name="P273" style:family="paragraph" style:parent-style-name="Абзац_20_списка" style:list-style-name="WW8Num15">
      <style:paragraph-properties fo:margin-left="0cm" fo:margin-right="0cm" fo:line-height="100%" fo:text-indent="2cm" style:auto-text-indent="false"/>
      <style:text-properties style:font-name="Times New Roman" fo:font-size="14pt" officeooo:paragraph-rsid="0045a782" style:font-name-asian="Symbol" style:font-size-asian="14pt" style:font-name-complex="Times New Roman" style:font-size-complex="14pt"/>
    </style:style>
    <style:style style:name="P274" style:family="paragraph" style:parent-style-name="Абзац_20_списка" style:list-style-name="WW8Num15">
      <style:paragraph-properties fo:margin-left="0cm" fo:margin-right="0cm" fo:line-height="100%" fo:text-indent="2cm" style:auto-text-indent="false"/>
      <style:text-properties style:font-name="Times New Roman" fo:font-size="14pt" officeooo:paragraph-rsid="0045a782" style:font-name-asian="Symbol" style:font-size-asian="14pt" style:font-name-complex="Times New Roman" style:font-size-complex="14pt" style:font-weight-complex="bold"/>
    </style:style>
    <style:style style:name="P275" style:family="paragraph" style:parent-style-name="Абзац_20_списка" style:list-style-name="WW8Num15">
      <style:paragraph-properties fo:margin-left="0cm" fo:margin-right="0cm" fo:line-height="100%" fo:text-indent="2cm" style:auto-text-indent="false"/>
      <style:text-properties fo:color="#000000" style:font-name="Times New Roman" fo:font-size="14pt" fo:letter-spacing="0.014cm" fo:font-weight="normal" officeooo:paragraph-rsid="0045a782" style:font-name-asian="Symbol" style:font-size-asian="14pt" style:font-weight-asian="normal" style:font-name-complex="Times New Roman" style:font-size-complex="14pt" style:font-weight-complex="normal"/>
    </style:style>
    <style:style style:name="P276" style:family="paragraph" style:parent-style-name="Абзац_20_списка">
      <style:paragraph-properties fo:margin-left="0cm" fo:margin-right="0cm" fo:text-indent="0cm" style:auto-text-indent="false"/>
      <style:text-properties style:font-name="Times New Roman" fo:font-size="13pt" officeooo:paragraph-rsid="00654780" style:font-size-asian="13pt" style:font-size-complex="13pt"/>
    </style:style>
    <style:style style:name="P277" style:family="paragraph" style:parent-style-name="Абзац_20_списка">
      <style:paragraph-properties fo:margin-left="0cm" fo:margin-right="0cm" fo:text-indent="0cm" style:auto-text-indent="false"/>
      <style:text-properties style:font-name="Times New Roman" fo:font-size="13pt" style:text-underline-style="none" officeooo:paragraph-rsid="00654780" style:font-size-asian="13pt" style:font-size-complex="13pt"/>
    </style:style>
    <style:style style:name="P278" style:family="paragraph" style:parent-style-name="Абзац_20_списка" style:master-page-name="First_20_Page">
      <style:paragraph-properties fo:margin-left="0cm" fo:margin-right="0cm" fo:text-indent="0cm" style:auto-text-indent="false" style:page-number="auto"/>
      <style:text-properties style:font-name="Times New Roman" fo:font-size="13pt" officeooo:paragraph-rsid="00654780" style:font-size-asian="13pt" style:font-size-complex="13pt"/>
    </style:style>
    <style:style style:name="P279" style:family="paragraph" style:parent-style-name="Footer">
      <style:text-properties officeooo:rsid="006c00ac" officeooo:paragraph-rsid="006c00ac"/>
    </style:style>
    <style:style style:name="P280" style:family="paragraph" style:parent-style-name="Table_20_Contents">
      <style:paragraph-properties fo:text-align="center" style:justify-single-word="false"/>
      <style:text-properties style:font-name="Times New Roman" fo:font-size="14pt" officeooo:rsid="0005ab88" officeooo:paragraph-rsid="0067890e" style:font-size-asian="12.25pt" style:font-size-complex="14pt"/>
    </style:style>
    <style:style style:name="P281" style:family="paragraph" style:parent-style-name="Table_20_Contents">
      <style:paragraph-properties fo:text-align="start" style:justify-single-word="false"/>
      <style:text-properties style:font-name="Times New Roman" fo:font-size="14pt" officeooo:rsid="0005ab88" officeooo:paragraph-rsid="0067890e" style:font-size-asian="12.25pt" style:font-size-complex="14pt"/>
    </style:style>
    <style:style style:name="P282" style:family="paragraph" style:parent-style-name="Table_20_Contents">
      <style:paragraph-properties fo:text-align="center" style:justify-single-word="false"/>
      <style:text-properties style:font-name="Times New Roman" fo:font-size="14pt" officeooo:rsid="0017b1dc" officeooo:paragraph-rsid="00689358" style:font-size-asian="12.25pt" style:font-size-complex="14pt"/>
    </style:style>
    <style:style style:name="P283" style:family="paragraph" style:parent-style-name="Table_20_Contents">
      <style:paragraph-properties fo:text-align="center" style:justify-single-word="false"/>
      <style:text-properties style:font-name="Times New Roman" fo:font-size="14pt" officeooo:rsid="001c545c" officeooo:paragraph-rsid="00689358" style:font-size-asian="12.25pt" style:font-size-complex="14pt"/>
    </style:style>
    <style:style style:name="P284" style:family="paragraph" style:parent-style-name="Table_20_Contents">
      <style:paragraph-properties fo:text-align="center" style:justify-single-word="false"/>
      <style:text-properties style:font-name="Times New Roman" fo:font-size="14pt" officeooo:rsid="001d3be9" officeooo:paragraph-rsid="00689358" style:font-size-asian="12.25pt" style:font-size-complex="14pt"/>
    </style:style>
    <style:style style:name="P285" style:family="paragraph" style:parent-style-name="Table_20_Contents">
      <style:paragraph-properties fo:text-align="center" style:justify-single-word="false"/>
      <style:text-properties style:font-name="Times New Roman" fo:font-size="14pt" fo:language="ru" fo:country="RU" officeooo:rsid="0017b1dc" officeooo:paragraph-rsid="00689358" style:font-size-asian="12.25pt" style:font-size-complex="14pt"/>
    </style:style>
    <style:style style:name="P286" style:family="paragraph" style:parent-style-name="Table_20_Contents">
      <style:paragraph-properties fo:text-align="center" style:justify-single-word="false"/>
      <style:text-properties style:font-name="Times New Roman" fo:font-size="14pt" fo:language="ru" fo:country="RU" officeooo:rsid="00199a45" officeooo:paragraph-rsid="00689358" style:font-size-asian="12.25pt" style:font-size-complex="14pt"/>
    </style:style>
    <style:style style:name="P287" style:family="paragraph" style:parent-style-name="Table_20_Contents">
      <style:paragraph-properties fo:text-align="center" style:justify-single-word="false"/>
      <style:text-properties style:font-name="Times New Roman" fo:font-size="14pt" fo:language="ru" fo:country="RU" officeooo:rsid="001c545c" officeooo:paragraph-rsid="00689358" style:font-size-asian="12.25pt" style:font-size-complex="14pt"/>
    </style:style>
    <style:style style:name="P288" style:family="paragraph" style:parent-style-name="Table_20_Contents">
      <style:paragraph-properties fo:text-align="center" style:justify-single-word="false"/>
      <style:text-properties style:font-name="Times New Roman" fo:font-size="14pt" fo:language="ru" fo:country="RU" officeooo:rsid="001d3be9" officeooo:paragraph-rsid="00689358" style:font-size-asian="12.25pt" style:font-size-complex="14pt"/>
    </style:style>
    <style:style style:name="P289" style:family="paragraph" style:parent-style-name="Table_20_Contents">
      <style:paragraph-properties fo:text-align="center" style:justify-single-word="false"/>
      <style:text-properties style:font-name="Times New Roman" fo:font-size="14pt" fo:language="ru" fo:country="RU" officeooo:rsid="001dfa71" officeooo:paragraph-rsid="00689358" style:font-size-asian="12.25pt" style:font-size-complex="14pt"/>
    </style:style>
    <style:style style:name="P290" style:family="paragraph" style:parent-style-name="Table_20_Contents">
      <style:paragraph-properties fo:text-align="center" style:justify-single-word="false"/>
      <style:text-properties style:font-name="Times New Roman" fo:font-size="8pt" officeooo:rsid="0005ab88" officeooo:paragraph-rsid="0067890e" style:font-size-asian="8pt" style:font-size-complex="8pt"/>
    </style:style>
    <style:style style:name="P291" style:family="paragraph" style:parent-style-name="Table_20_Contents">
      <style:paragraph-properties fo:text-align="center" style:justify-single-word="false"/>
      <style:text-properties style:font-name="Times New Roman" fo:font-size="10pt" officeooo:rsid="0017b1dc" officeooo:paragraph-rsid="00689358" style:font-size-asian="10pt" style:font-size-complex="10pt"/>
    </style:style>
    <style:style style:name="P292" style:family="paragraph" style:parent-style-name="Table_20_Contents">
      <style:paragraph-properties fo:text-align="center" style:justify-single-word="false"/>
      <style:text-properties style:font-name="Times New Roman" fo:font-size="10pt" officeooo:rsid="001d3be9" officeooo:paragraph-rsid="00689358" style:font-size-asian="10pt" style:font-size-complex="10pt"/>
    </style:style>
    <style:style style:name="P293" style:family="paragraph" style:parent-style-name="Text_20_body_20_indent">
      <style:paragraph-properties fo:margin-left="0cm" fo:margin-right="0cm" fo:line-height="100%" fo:text-align="justify" style:justify-single-word="false" fo:text-indent="0cm" style:auto-text-indent="false"/>
      <style:text-properties style:font-name="Times New Roman" fo:font-size="14pt" officeooo:paragraph-rsid="00654780" style:font-size-asian="14pt" style:font-size-complex="14pt"/>
    </style:style>
    <style:style style:name="P294" style:family="paragraph" style:parent-style-name="Основной_20_текст_20_с_20_отступом_20_2">
      <style:paragraph-properties fo:margin-left="0cm" fo:margin-right="0cm" fo:line-height="100%" fo:text-align="justify" style:justify-single-word="false" fo:text-indent="0cm" style:auto-text-indent="false"/>
      <style:text-properties style:font-name="Times New Roman" fo:font-size="14pt" officeooo:paragraph-rsid="00654780" style:font-size-asian="14pt" style:font-size-complex="14pt"/>
    </style:style>
    <style:style style:name="T1" style:family="text">
      <style:text-properties fo:color="#000000" style:font-name="Times New Roman" fo:font-size="14pt" fo:letter-spacing="-0.005cm" style:font-size-asian="14pt" style:font-name-complex="Times New Roman" style:font-size-complex="14pt"/>
    </style:style>
    <style:style style:name="T2" style:family="text">
      <style:text-properties fo:color="#000000" style:font-name="Times New Roman" fo:font-size="14pt" fo:letter-spacing="-0.005cm" officeooo:rsid="00194802" style:font-size-asian="14pt" style:font-name-complex="Times New Roman" style:font-size-complex="14pt"/>
    </style:style>
    <style:style style:name="T3" style:family="text">
      <style:text-properties fo:color="#000000" style:font-name="Times New Roman" fo:font-size="14pt" fo:letter-spacing="-0.005cm" officeooo:rsid="001a83a7" style:font-size-asian="14pt" style:font-name-complex="Times New Roman" style:font-size-complex="14pt"/>
    </style:style>
    <style:style style:name="T4" style:family="text">
      <style:text-properties fo:color="#000000" style:font-name="Times New Roman" fo:font-size="14pt" fo:letter-spacing="-0.005cm" officeooo:rsid="001b642d" style:font-size-asian="14pt" style:font-name-complex="Times New Roman" style:font-size-complex="14pt"/>
    </style:style>
    <style:style style:name="T5" style:family="text">
      <style:text-properties fo:color="#000000" style:font-name="Times New Roman" fo:font-size="14pt" fo:letter-spacing="-0.005cm" officeooo:rsid="001f5acb" style:font-size-asian="14pt" style:font-name-complex="Times New Roman" style:font-size-complex="14pt"/>
    </style:style>
    <style:style style:name="T6" style:family="text">
      <style:text-properties fo:color="#000000" style:font-name="Times New Roman" fo:font-size="14pt" fo:letter-spacing="-0.005cm" officeooo:rsid="00279887" style:font-size-asian="14pt" style:font-name-complex="Times New Roman" style:font-size-complex="14pt"/>
    </style:style>
    <style:style style:name="T7" style:family="text">
      <style:text-properties fo:color="#000000" style:font-name="Times New Roman" fo:font-size="14pt" fo:letter-spacing="-0.005cm" officeooo:rsid="0028b62e" style:font-size-asian="14pt" style:font-name-complex="Times New Roman" style:font-size-complex="14pt"/>
    </style:style>
    <style:style style:name="T8" style:family="text">
      <style:text-properties fo:color="#000000" style:font-name="Times New Roman" fo:font-size="14pt" fo:letter-spacing="-0.005cm" officeooo:rsid="00259fd7" style:font-size-asian="14pt" style:font-name-complex="Times New Roman" style:font-size-complex="14pt"/>
    </style:style>
    <style:style style:name="T9" style:family="text">
      <style:text-properties fo:color="#000000" style:font-name="Times New Roman" fo:font-size="14pt" fo:letter-spacing="-0.005cm" officeooo:rsid="002f0c4d" style:font-size-asian="14pt" style:font-name-complex="Times New Roman" style:font-size-complex="14pt"/>
    </style:style>
    <style:style style:name="T10" style:family="text">
      <style:text-properties fo:color="#000000" style:font-name="Times New Roman" fo:font-size="14pt" fo:letter-spacing="-0.005cm" officeooo:rsid="002fac2a" style:font-size-asian="14pt" style:font-name-complex="Times New Roman" style:font-size-complex="14pt"/>
    </style:style>
    <style:style style:name="T11" style:family="text">
      <style:text-properties fo:color="#000000" style:font-name="Times New Roman" fo:font-size="14pt" fo:letter-spacing="-0.005cm" officeooo:rsid="0031e00a" style:font-size-asian="14pt" style:font-name-complex="Times New Roman" style:font-size-complex="14pt"/>
    </style:style>
    <style:style style:name="T12" style:family="text">
      <style:text-properties fo:color="#000000" style:font-name="Times New Roman" fo:font-size="14pt" fo:letter-spacing="-0.005cm" officeooo:rsid="003315e9" style:font-size-asian="14pt" style:font-name-complex="Times New Roman" style:font-size-complex="14pt"/>
    </style:style>
    <style:style style:name="T13" style:family="text">
      <style:text-properties fo:color="#000000" style:font-name="Times New Roman" fo:font-size="14pt" fo:letter-spacing="-0.005cm" officeooo:rsid="003849d9" style:font-size-asian="14pt" style:font-name-complex="Times New Roman" style:font-size-complex="14pt"/>
    </style:style>
    <style:style style:name="T14" style:family="text">
      <style:text-properties fo:color="#000000" style:font-name="Times New Roman" fo:font-size="14pt" fo:letter-spacing="-0.005cm" officeooo:rsid="003fd015" style:font-size-asian="14pt" style:font-name-complex="Times New Roman" style:font-size-complex="14pt"/>
    </style:style>
    <style:style style:name="T15" style:family="text">
      <style:text-properties fo:color="#000000" style:font-name="Times New Roman" fo:font-size="14pt" fo:letter-spacing="-0.005cm" officeooo:rsid="0042cd97" style:font-size-asian="14pt" style:font-name-complex="Times New Roman" style:font-size-complex="14pt"/>
    </style:style>
    <style:style style:name="T16" style:family="text">
      <style:text-properties fo:color="#000000" style:font-name="Times New Roman" fo:font-size="14pt" fo:letter-spacing="-0.005cm" officeooo:rsid="0043ad91" style:font-size-asian="14pt" style:font-name-complex="Times New Roman" style:font-size-complex="14pt"/>
    </style:style>
    <style:style style:name="T17" style:family="text">
      <style:text-properties fo:color="#000000" style:font-name="Times New Roman" fo:font-size="14pt" fo:letter-spacing="-0.005cm" officeooo:rsid="0057f877" style:font-size-asian="14pt" style:font-name-complex="Times New Roman" style:font-size-complex="14pt"/>
    </style:style>
    <style:style style:name="T18" style:family="text">
      <style:text-properties fo:color="#000000" style:font-name="Times New Roman" fo:font-size="14pt" fo:letter-spacing="-0.005cm" officeooo:rsid="0057de28" style:font-size-asian="14pt" style:font-name-complex="Times New Roman" style:font-size-complex="14pt"/>
    </style:style>
    <style:style style:name="T19" style:family="text">
      <style:text-properties fo:color="#000000" style:font-name="Times New Roman" fo:font-size="14pt" fo:letter-spacing="-0.005cm" officeooo:rsid="0059a8b8" style:font-size-asian="14pt" style:font-name-complex="Times New Roman" style:font-size-complex="14pt"/>
    </style:style>
    <style:style style:name="T20" style:family="text">
      <style:text-properties fo:color="#000000" style:font-name="Times New Roman" fo:font-size="14pt" fo:letter-spacing="-0.005cm" officeooo:rsid="005ee1c1" style:font-size-asian="14pt" style:font-name-complex="Times New Roman" style:font-size-complex="14pt"/>
    </style:style>
    <style:style style:name="T21" style:family="text">
      <style:text-properties fo:color="#000000" style:font-name="Times New Roman" fo:font-size="14pt" fo:letter-spacing="-0.005cm" fo:font-weight="normal" officeooo:rsid="0059a8b8" style:font-size-asian="14pt" style:font-weight-asian="normal" style:font-name-complex="Times New Roman" style:font-size-complex="14pt" style:font-weight-complex="normal"/>
    </style:style>
    <style:style style:name="T22" style:family="text">
      <style:text-properties fo:color="#000000" style:font-name="Times New Roman" fo:font-size="14pt" fo:letter-spacing="-0.002cm" officeooo:rsid="002e49e0" style:font-name-asian="Calibri" style:font-size-asian="14pt" style:language-asian="ar" style:country-asian="SA" style:font-name-complex="Times New Roman" style:font-size-complex="14pt"/>
    </style:style>
    <style:style style:name="T23" style:family="text">
      <style:text-properties fo:color="#000000" style:font-name="Times New Roman" fo:font-size="14pt" fo:letter-spacing="0.009cm" officeooo:rsid="002e49e0" style:font-name-asian="Calibri" style:font-size-asian="14pt" style:language-asian="ar" style:country-asian="SA" style:font-name-complex="Times New Roman" style:font-size-complex="14pt"/>
    </style:style>
    <style:style style:name="T24" style:family="text">
      <style:text-properties fo:color="#000000" style:font-name="Times New Roman" fo:font-size="12pt" fo:letter-spacing="-0.002cm" officeooo:rsid="002e49e0" style:font-name-asian="Calibri" style:font-size-asian="12pt" style:language-asian="ar" style:country-asian="SA" style:font-name-complex="Times New Roman" style:font-size-complex="12pt"/>
    </style:style>
    <style:style style:name="T25" style:family="text">
      <style:text-properties fo:color="#000000" style:font-name="Times New Roman" fo:font-size="12pt" fo:letter-spacing="-0.004cm" officeooo:rsid="002e49e0" style:font-name-asian="Calibri" style:font-size-asian="12pt" style:language-asian="ar" style:country-asian="SA" style:font-name-complex="Times New Roman" style:font-size-complex="12pt"/>
    </style:style>
    <style:style style:name="T26" style:family="text">
      <style:text-properties fo:color="#000000" fo:letter-spacing="-0.005cm"/>
    </style:style>
    <style:style style:name="T27" style:family="text">
      <style:text-properties fo:color="#000000" fo:letter-spacing="-0.005cm" officeooo:rsid="00279887"/>
    </style:style>
    <style:style style:name="T28" style:family="text">
      <style:text-properties fo:color="#000000" fo:letter-spacing="-0.005cm" fo:font-weight="normal" style:font-weight-asian="normal" style:font-weight-complex="normal"/>
    </style:style>
    <style:style style:name="T29" style:family="text">
      <style:text-properties fo:color="#000000" fo:letter-spacing="-0.005cm" fo:font-weight="normal" officeooo:rsid="0028b62e" style:font-weight-asian="normal" style:font-weight-complex="normal"/>
    </style:style>
    <style:style style:name="T30" style:family="text">
      <style:text-properties fo:color="#000000" fo:letter-spacing="-0.005cm" fo:font-weight="normal" officeooo:rsid="002fac2a" style:font-weight-asian="normal" style:font-weight-complex="normal"/>
    </style:style>
    <style:style style:name="T31" style:family="text">
      <style:text-properties fo:color="#000000" fo:letter-spacing="-0.005cm" officeooo:rsid="002f0c4d"/>
    </style:style>
    <style:style style:name="T32" style:family="text">
      <style:text-properties style:font-name="Times New Roman" fo:font-size="14pt" style:font-name-asian="Calibri" style:font-size-asian="14pt" style:language-asian="ar" style:country-asian="SA" style:font-name-complex="Times New Roman" style:font-size-complex="14pt"/>
    </style:style>
    <style:style style:name="T33" style:family="text">
      <style:text-properties style:font-name="Times New Roman" fo:font-size="14pt" officeooo:rsid="001a83a7" style:font-name-asian="Calibri" style:font-size-asian="14pt" style:language-asian="ar" style:country-asian="SA" style:font-name-complex="Times New Roman" style:font-size-complex="14pt"/>
    </style:style>
    <style:style style:name="T34" style:family="text">
      <style:text-properties style:font-name="Times New Roman" fo:font-size="14pt" officeooo:rsid="002e49e0" style:font-name-asian="Calibri" style:font-size-asian="14pt" style:language-asian="ar" style:country-asian="SA" style:font-name-complex="Times New Roman" style:font-size-complex="14pt"/>
    </style:style>
    <style:style style:name="T35" style:family="text">
      <style:text-properties style:font-name="Times New Roman" fo:font-size="14pt" style:font-size-asian="14pt" style:font-name-complex="Times New Roman" style:font-size-complex="14pt"/>
    </style:style>
    <style:style style:name="T36" style:family="text">
      <style:text-properties style:font-name="Times New Roman" fo:font-size="14pt" style:font-size-asian="14pt" style:font-name-complex="Times New Roman" style:font-size-complex="14pt" style:font-weight-complex="bold"/>
    </style:style>
    <style:style style:name="T37" style:family="text">
      <style:text-properties style:font-name="Times New Roman" fo:font-size="14pt" officeooo:rsid="0034df57" style:font-size-asian="14pt" style:font-name-complex="Times New Roman" style:font-size-complex="14pt" style:font-weight-complex="bold"/>
    </style:style>
    <style:style style:name="T38" style:family="text">
      <style:text-properties style:font-name="Times New Roman" fo:font-size="14pt" officeooo:rsid="003315e9" style:font-size-asian="14pt" style:font-name-complex="Times New Roman" style:font-size-complex="14pt"/>
    </style:style>
    <style:style style:name="T39" style:family="text">
      <style:text-properties style:font-name="Times New Roman" fo:font-size="14pt" officeooo:rsid="0034df57" style:font-size-asian="14pt" style:font-name-complex="Times New Roman" style:font-size-complex="14pt"/>
    </style:style>
    <style:style style:name="T40" style:family="text">
      <style:text-properties style:font-name="Times New Roman" fo:font-size="14pt" officeooo:rsid="003fd015" style:font-size-asian="14pt" style:font-name-complex="Times New Roman" style:font-size-complex="14pt"/>
    </style:style>
    <style:style style:name="T41" style:family="text">
      <style:text-properties style:font-name="Times New Roman" fo:font-size="14pt" style:font-size-asian="14pt" style:font-name-complex="Times New Roman1" style:font-size-complex="14pt"/>
    </style:style>
    <style:style style:name="T42" style:family="text">
      <style:text-properties style:font-name="Times New Roman" fo:font-size="14pt" fo:letter-spacing="-0.002cm" style:font-size-asian="14pt" style:font-name-complex="Times New Roman" style:font-size-complex="14pt"/>
    </style:style>
    <style:style style:name="T43" style:family="text">
      <style:text-properties style:font-name="Times New Roman" fo:font-size="14pt" fo:letter-spacing="-0.002cm" officeooo:rsid="0043ad91" style:font-size-asian="14pt" style:font-name-complex="Times New Roman" style:font-size-complex="14pt"/>
    </style:style>
    <style:style style:name="T44" style:family="text">
      <style:text-properties style:font-name="Times New Roman" fo:font-size="14pt" fo:letter-spacing="-0.002cm" officeooo:rsid="0034df57" style:font-name-asian="Times New Roman" style:font-size-asian="14pt" style:font-name-complex="Times New Roman" style:font-size-complex="14pt"/>
    </style:style>
    <style:style style:name="T45" style:family="text">
      <style:text-properties style:font-name="Times New Roman" fo:font-size="14pt" fo:letter-spacing="-0.011cm" officeooo:rsid="003315e9" style:font-size-asian="14pt" style:font-name-complex="Times New Roman" style:font-size-complex="14pt"/>
    </style:style>
    <style:style style:name="T46" style:family="text">
      <style:text-properties style:font-name="Times New Roman" fo:font-size="14pt" officeooo:rsid="0034df57" style:font-name-asian="Times New Roman" style:font-size-asian="14pt" style:font-name-complex="Times New Roman" style:font-size-complex="14pt"/>
    </style:style>
    <style:style style:name="T47" style:family="text">
      <style:text-properties style:font-name="Times New Roman" fo:font-size="14pt" fo:letter-spacing="-0.009cm" style:font-size-asian="14pt" style:font-name-complex="Times New Roman" style:font-size-complex="14pt"/>
    </style:style>
    <style:style style:name="T48" style:family="text">
      <style:text-properties style:font-name="Times New Roman" fo:font-size="14pt" fo:letter-spacing="-0.009cm" officeooo:rsid="0035025f" style:font-size-asian="14pt" style:font-name-complex="Times New Roman" style:font-size-complex="14pt"/>
    </style:style>
    <style:style style:name="T49" style:family="text">
      <style:text-properties style:font-name="Times New Roman" fo:font-size="14pt" fo:letter-spacing="-0.005cm" officeooo:rsid="003fd015" style:font-size-asian="14pt" style:font-name-complex="Times New Roman" style:font-size-complex="14pt"/>
    </style:style>
    <style:style style:name="T50" style:family="text">
      <style:text-properties style:font-name="Times New Roman" fo:font-size="14pt" style:letter-kerning="true" style:font-size-asian="14pt" style:language-asian="hi" style:country-asian="IN" style:font-name-complex="Times New Roman" style:font-size-complex="14pt" style:language-complex="hi" style:country-complex="IN"/>
    </style:style>
    <style:style style:name="T51" style:family="text">
      <style:text-properties style:font-name="Times New Roman" fo:font-size="14pt" style:letter-kerning="true" style:font-name-asian="Times New Roman1" style:font-size-asian="14pt" style:language-asian="ru" style:country-asian="RU" style:font-name-complex="Times New Roman1" style:font-size-complex="14pt"/>
    </style:style>
    <style:style style:name="T52" style:family="text">
      <style:text-properties style:font-name="Times New Roman" fo:font-size="14pt" style:letter-kerning="true" style:font-name-asian="Arial1" style:font-size-asian="14pt" style:language-asian="ru" style:country-asian="RU" style:font-name-complex="Times New Roman1" style:font-size-complex="14pt"/>
    </style:style>
    <style:style style:name="T53" style:family="text">
      <style:text-properties style:font-name="Times New Roman" fo:font-size="14pt" fo:font-weight="bold" style:font-size-asian="14pt" style:font-weight-asian="bold" style:font-name-complex="Times New Roman1" style:font-size-complex="14pt"/>
    </style:style>
    <style:style style:name="T54" style:family="text">
      <style:text-properties style:font-name="Times New Roman" fo:font-size="14pt" fo:font-weight="bold" style:letter-kerning="true" style:font-name-asian="Times New Roman1" style:font-size-asian="14pt" style:language-asian="ru" style:country-asian="RU" style:font-weight-asian="bold" style:font-name-complex="Times New Roman1" style:font-size-complex="14pt"/>
    </style:style>
    <style:style style:name="T55" style:family="text">
      <style:text-properties style:font-name="Times New Roman" fo:font-size="14pt" fo:language="en" fo:country="US" fo:font-weight="bold" style:font-size-asian="14pt" style:font-weight-asian="bold" style:font-name-complex="Times New Roman1" style:font-size-complex="14pt"/>
    </style:style>
    <style:style style:name="T56" style:family="text">
      <style:text-properties style:font-name="Times New Roman" fo:font-size="14pt" fo:language="en" fo:country="US" fo:font-weight="bold" style:letter-kerning="true" style:font-name-asian="Times New Roman1" style:font-size-asian="14pt" style:language-asian="ru" style:country-asian="RU" style:font-weight-asian="bold" style:font-name-complex="Times New Roman1" style:font-size-complex="14pt"/>
    </style:style>
    <style:style style:name="T57" style:family="text">
      <style:text-properties style:font-name="Times New Roman" fo:font-size="14pt" fo:background-color="#ffffff" loext:char-shading-value="0" style:font-size-asian="14pt" style:font-name-complex="Times New Roman1" style:font-size-complex="14pt"/>
    </style:style>
    <style:style style:name="T58" style:family="text">
      <style:text-properties style:font-name="Times New Roman" fo:font-size="14pt" style:font-name-asian="Times New Roman1" style:font-size-asian="14pt" style:language-asian="ru" style:country-asian="RU" style:font-name-complex="Times New Roman1" style:font-size-complex="14pt"/>
    </style:style>
    <style:style style:name="T59" style:family="text">
      <style:text-properties style:font-name="Times New Roman" fo:font-size="12pt" style:font-size-asian="12pt" style:font-name-complex="Times New Roman" style:font-size-complex="12pt"/>
    </style:style>
    <style:style style:name="T60" style:family="text">
      <style:text-properties style:font-name="Times New Roman" fo:font-size="12pt" style:font-size-asian="12pt" style:font-name-complex="Times New Roman1" style:font-size-complex="12pt"/>
    </style:style>
    <style:style style:name="T61" style:family="text">
      <style:text-properties style:font-name="Times New Roman" fo:font-size="12pt" fo:language="en" fo:country="US" style:font-size-asian="12pt" style:font-name-complex="Times New Roman" style:font-size-complex="12pt"/>
    </style:style>
    <style:style style:name="T62" style:family="text">
      <style:text-properties officeooo:rsid="0021994f"/>
    </style:style>
    <style:style style:name="T63" style:family="text">
      <style:text-properties officeooo:rsid="0022d601"/>
    </style:style>
    <style:style style:name="T64" style:family="text">
      <style:text-properties officeooo:rsid="00259fd7"/>
    </style:style>
    <style:style style:name="T65" style:family="text">
      <style:text-properties officeooo:rsid="002f0c4d"/>
    </style:style>
    <style:style style:name="T66" style:family="text">
      <style:text-properties officeooo:rsid="002fac2a"/>
    </style:style>
    <style:style style:name="T67" style:family="text">
      <style:text-properties fo:font-variant="normal" fo:text-transform="none" fo:letter-spacing="normal" fo:font-style="normal" fo:font-weight="normal" officeooo:rsid="001e55d2"/>
    </style:style>
    <style:style style:name="T68" style:family="text">
      <style:text-properties fo:font-variant="normal" fo:text-transform="none" fo:letter-spacing="normal" fo:font-style="normal" fo:font-weight="normal" officeooo:rsid="001e55d2" style:font-name-complex="Times New Roman"/>
    </style:style>
    <style:style style:name="T69" style:family="text">
      <style:text-properties fo:font-variant="normal" fo:text-transform="none" fo:letter-spacing="normal" fo:font-style="normal" fo:font-weight="normal" officeooo:rsid="003315e9"/>
    </style:style>
    <style:style style:name="T70" style:family="text">
      <style:text-properties fo:font-variant="normal" fo:text-transform="none" fo:letter-spacing="normal" fo:font-style="normal" fo:font-weight="normal" officeooo:rsid="0035025f"/>
    </style:style>
    <style:style style:name="T71" style:family="text">
      <style:text-properties fo:font-variant="normal" fo:text-transform="none" fo:letter-spacing="normal" fo:font-style="normal" fo:font-weight="normal" officeooo:rsid="003fd015"/>
    </style:style>
    <style:style style:name="T72" style:family="text">
      <style:text-properties fo:font-variant="normal" fo:text-transform="none" fo:letter-spacing="-0.002cm" fo:font-style="normal" fo:font-weight="normal" officeooo:rsid="001e55d2"/>
    </style:style>
    <style:style style:name="T73" style:family="text">
      <style:text-properties fo:font-variant="normal" fo:text-transform="none" style:font-name="Times New Roman" fo:letter-spacing="normal" fo:font-style="normal" fo:font-weight="normal" officeooo:rsid="001e55d2" style:font-name-complex="Times New Roman"/>
    </style:style>
    <style:style style:name="T74" style:family="text">
      <style:text-properties officeooo:rsid="003315e9"/>
    </style:style>
    <style:style style:name="T75" style:family="text">
      <style:text-properties officeooo:rsid="0034df57"/>
    </style:style>
    <style:style style:name="T76" style:family="text">
      <style:text-properties officeooo:rsid="003849d9"/>
    </style:style>
    <style:style style:name="T77" style:family="text">
      <style:text-properties fo:font-weight="bold" style:font-weight-asian="bold"/>
    </style:style>
    <style:style style:name="T78" style:family="text">
      <style:text-properties fo:font-weight="bold" style:font-weight-asian="bold" style:font-weight-complex="bold"/>
    </style:style>
    <style:style style:name="T79" style:family="text">
      <style:text-properties officeooo:rsid="003fd015"/>
    </style:style>
    <style:style style:name="T80" style:family="text">
      <style:text-properties style:font-name-complex="Arial"/>
    </style:style>
    <style:style style:name="T81" style:family="text">
      <style:text-properties officeooo:rsid="0042778f"/>
    </style:style>
    <style:style style:name="T82" style:family="text">
      <style:text-properties officeooo:rsid="0042cd97"/>
    </style:style>
    <style:style style:name="T83" style:family="text">
      <style:text-properties officeooo:rsid="0043ad91"/>
    </style:style>
    <style:style style:name="T84" style:family="text">
      <style:text-properties officeooo:rsid="0012254f"/>
    </style:style>
    <style:style style:name="T85" style:family="text">
      <style:text-properties officeooo:rsid="00165441"/>
    </style:style>
    <style:style style:name="T86" style:family="text">
      <style:text-properties officeooo:rsid="00194d44"/>
    </style:style>
    <style:style style:name="T87" style:family="text">
      <style:text-properties officeooo:rsid="00175259"/>
    </style:style>
    <style:style style:name="T88" style:family="text">
      <style:text-properties officeooo:rsid="001c1546"/>
    </style:style>
    <style:style style:name="T89" style:family="text">
      <style:text-properties officeooo:rsid="0045a782"/>
    </style:style>
    <style:style style:name="T90" style:family="text">
      <style:text-properties officeooo:rsid="004a787d"/>
    </style:style>
    <style:style style:name="T91" style:family="text">
      <style:text-properties fo:background-color="#ffffff" loext:char-shading-value="0"/>
    </style:style>
    <style:style style:name="T92" style:family="text">
      <style:text-properties officeooo:rsid="003315e9" fo:background-color="#ffffff" loext:char-shading-value="0"/>
    </style:style>
    <style:style style:name="T93" style:family="text">
      <style:text-properties officeooo:rsid="004e950a"/>
    </style:style>
    <style:style style:name="T94" style:family="text">
      <style:text-properties style:letter-kerning="true"/>
    </style:style>
    <style:style style:name="T95" style:family="text">
      <style:text-properties style:letter-kerning="true" style:language-asian="hi" style:country-asian="IN" style:language-complex="hi" style:country-complex="IN"/>
    </style:style>
    <style:style style:name="T96" style:family="text">
      <style:text-properties officeooo:rsid="004f26da"/>
    </style:style>
    <style:style style:name="T97" style:family="text">
      <style:text-properties fo:letter-spacing="-0.005cm"/>
    </style:style>
    <style:style style:name="T98" style:family="text">
      <style:text-properties fo:letter-spacing="-0.005cm" officeooo:rsid="0054836d"/>
    </style:style>
    <style:style style:name="T99" style:family="text">
      <style:text-properties fo:letter-spacing="-0.005cm" fo:font-weight="normal" style:font-weight-asian="normal" style:font-weight-complex="normal"/>
    </style:style>
    <style:style style:name="T100" style:family="text">
      <style:text-properties fo:letter-spacing="-0.005cm" fo:font-weight="normal" officeooo:rsid="0052a73d" style:font-weight-asian="normal" style:font-weight-complex="normal"/>
    </style:style>
    <style:style style:name="T101" style:family="text">
      <style:text-properties fo:letter-spacing="-0.005cm" fo:font-weight="normal" officeooo:rsid="0054836d" style:font-weight-asian="normal" style:font-weight-complex="normal"/>
    </style:style>
    <style:style style:name="T102" style:family="text">
      <style:text-properties fo:letter-spacing="-0.005cm" fo:font-weight="normal" officeooo:rsid="0054b0df" style:font-weight-asian="normal" style:font-weight-complex="normal"/>
    </style:style>
    <style:style style:name="T103" style:family="text">
      <style:text-properties fo:letter-spacing="-0.005cm" fo:font-weight="normal" officeooo:rsid="0059a8b8" style:font-weight-asian="normal" style:font-weight-complex="normal"/>
    </style:style>
    <style:style style:name="T104" style:family="text">
      <style:text-properties fo:letter-spacing="-0.005cm" officeooo:rsid="0059a8b8"/>
    </style:style>
    <style:style style:name="T105" style:family="text">
      <style:text-properties officeooo:rsid="0059a8b8"/>
    </style:style>
    <style:style style:name="T106" style:family="text">
      <style:text-properties officeooo:rsid="005e64a4"/>
    </style:style>
    <style:style style:name="T107" style:family="text">
      <style:text-properties officeooo:rsid="005f6e82"/>
    </style:style>
    <style:style style:name="T108" style:family="text">
      <style:text-properties style:language-asian="ar" style:country-asian="SA" style:font-name-complex="Times New Roman"/>
    </style:style>
    <style:style style:name="T109" style:family="text">
      <style:text-properties officeooo:rsid="0011c541" style:language-asian="ar" style:country-asian="SA" style:font-name-complex="Times New Roman"/>
    </style:style>
    <style:style style:name="T110" style:family="text">
      <style:text-properties style:font-name-complex="Times New Roman"/>
    </style:style>
    <style:style style:name="T111" style:family="text">
      <style:text-properties officeooo:rsid="0012119e"/>
    </style:style>
    <style:style style:name="T112" style:family="text">
      <style:text-properties officeooo:rsid="00630fc1"/>
    </style:style>
    <style:style style:name="T113" style:family="text">
      <style:text-properties officeooo:rsid="0064950b"/>
    </style:style>
    <style:style style:name="T114" style:family="text">
      <style:text-properties fo:font-size="12pt" style:font-size-asian="12pt" style:font-size-complex="12pt"/>
    </style:style>
    <style:style style:name="T115" style:family="text">
      <style:text-properties fo:font-size="12pt" style:letter-kerning="true" style:font-size-asian="12pt" style:font-size-complex="14pt"/>
    </style:style>
    <style:style style:name="T116" style:family="text">
      <style:text-properties fo:font-size="12pt" style:letter-kerning="true" style:font-size-asian="12pt" style:font-size-complex="14pt" style:font-weight-complex="bold"/>
    </style:style>
    <style:style style:name="T117" style:family="text">
      <style:text-properties fo:font-size="12pt" style:letter-kerning="true" style:font-size-asian="12pt" style:font-size-complex="12pt"/>
    </style:style>
    <style:style style:name="T118" style:family="text">
      <style:text-properties fo:font-size="12pt" style:letter-kerning="true" style:font-name-asian="Lucida Sans Unicode" style:font-size-asian="12pt" style:font-size-complex="14pt"/>
    </style:style>
    <style:style style:name="T119" style:family="text">
      <style:text-properties fo:font-size="12pt" style:letter-kerning="true" style:font-name-asian="Calibri1" style:font-size-asian="12pt" style:font-size-complex="14pt"/>
    </style:style>
    <style:style style:name="T120" style:family="text">
      <style:text-properties fo:font-size="12pt" fo:language="en" fo:country="US" style:letter-kerning="true" style:font-size-asian="12pt" style:font-size-complex="12pt"/>
    </style:style>
    <style:style style:name="T121" style:family="text">
      <style:text-properties style:font-name="Times New Roman"/>
    </style:style>
    <style:style style:name="T122" style:family="text">
      <style:text-properties style:font-name="Times New Roman" fo:font-size="14pt" fo:font-weight="bold" style:font-size-asian="14pt" style:font-weight-asian="bold" style:font-size-complex="14pt" style:font-weight-complex="bold"/>
    </style:style>
    <style:style style:name="T123" style:family="text">
      <style:text-properties style:font-name="Times New Roman" fo:font-size="14pt" fo:font-weight="bold" style:font-size-asian="14pt" style:font-weight-asian="bold" style:font-name-complex="Times New Roman1" style:font-size-complex="14pt" style:font-weight-complex="bold"/>
    </style:style>
    <style:style style:name="T124" style:family="text">
      <style:text-properties style:text-underline-style="solid" style:text-underline-width="auto" style:text-underline-color="font-color" fo:font-weight="bold" style:font-weight-asian="bold"/>
    </style:style>
    <style:style style:name="T125" style:family="text">
      <style:text-properties style:text-underline-style="solid" style:text-underline-width="auto" style:text-underline-color="font-color" fo:font-weight="bold" style:font-weight-asian="bold" style:font-weight-complex="bold"/>
    </style:style>
    <style:style style:name="T126" style:family="text">
      <style:text-properties fo:font-size="14pt" style:font-size-asian="14pt"/>
    </style:style>
    <style:style style:name="T127" style:family="text">
      <style:text-properties fo:font-size="14pt" style:font-size-asian="14pt" style:font-size-complex="14pt"/>
    </style:style>
    <style:style style:name="T128" style:family="text">
      <style:text-properties fo:font-size="14pt" fo:font-weight="bold" style:letter-kerning="true" style:font-size-asian="14pt" style:font-weight-asian="bold" style:font-size-complex="14pt" style:font-weight-complex="bold"/>
    </style:style>
    <style:style style:name="T129" style:family="text">
      <style:text-properties fo:font-size="14pt" style:letter-kerning="true" style:font-size-asian="14pt" style:font-size-complex="14pt"/>
    </style:style>
    <style:style style:name="T130" style:family="text">
      <style:text-properties fo:font-size="14pt" style:letter-kerning="true" style:font-size-asian="14pt" style:font-size-complex="14pt" style:font-weight-complex="bold"/>
    </style:style>
    <style:style style:name="T131" style:family="text">
      <style:text-properties fo:font-size="14pt" style:letter-kerning="true" style:font-size-asian="14pt" style:font-size-complex="12pt"/>
    </style:style>
    <style:style style:name="T132" style:family="text">
      <style:text-properties fo:font-size="14pt" style:letter-kerning="true" style:font-name-asian="Calibri1" style:font-size-asian="14pt" style:language-asian="en" style:country-asian="US" style:font-size-complex="14pt"/>
    </style:style>
    <style:style style:name="T133" style:family="text">
      <style:text-properties fo:font-size="14pt" fo:language="en" fo:country="US" style:letter-kerning="true" style:font-size-asian="14pt" style:font-size-complex="14pt" style:font-weight-complex="bold"/>
    </style:style>
    <style:style style:name="T134" style:family="text">
      <style:text-properties officeooo:rsid="0066b0f3"/>
    </style:style>
    <style:style style:name="T135" style:family="text">
      <style:text-properties officeooo:rsid="0006276e"/>
    </style:style>
    <style:style style:name="T136" style:family="text">
      <style:text-properties fo:language="ru" fo:country="RU"/>
    </style:style>
    <style:style style:name="T137" style:family="text">
      <style:text-properties officeooo:rsid="00689358"/>
    </style:style>
    <style:style style:name="T138" style:family="text">
      <style:text-properties officeooo:rsid="001dfa71"/>
    </style:style>
    <style:style style:name="T139" style:family="text">
      <style:text-properties officeooo:rsid="001fe1aa"/>
    </style:style>
    <style:style style:name="T140" style:family="text">
      <style:text-properties fo:language="en" fo:country="US"/>
    </style:style>
    <style:style style:name="T141" style:family="text">
      <style:text-properties fo:font-weight="normal" style:font-weight-asian="normal" style:font-weight-complex="normal"/>
    </style:style>
    <style:style style:name="T142" style:family="text">
      <style:text-properties style:text-underline-style="none" fo:font-weight="bold" style:font-weight-asian="bold" style:font-weight-complex="bold"/>
    </style:style>
    <style:style style:name="T143" style:family="text">
      <style:text-properties fo:color="#ff0000" style:font-name="Times New Roman" fo:font-size="14pt" style:letter-kerning="true" style:font-name-asian="Times New Roman1" style:font-size-asian="14pt" style:language-asian="ru" style:country-asian="RU" style:font-name-complex="Times New Roman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8"><text:span text:style-name="T77">От работодателя: <text:s text:c="63"/>От работников:</text:span></text:p>
      <text:p text:style-name="P276"><text:span text:style-name="T77">Директор МБУ ЦСО <text:s text:c="57"/>Представитель</text:span></text:p>
      <text:p text:style-name="P276"><text:span text:style-name="T77">____________И. В. Бусырева <text:s text:c="44"/>__________С. Н. Писеукова</text:span></text:p>
      <text:p text:style-name="P276"><text:span text:style-name="T125">« <text:s text:c="5"/>» <text:s text:c="17"/>2018г. </text:span><text:span text:style-name="T142"><text:s text:c="6"/></text:span><text:span text:style-name="T77"><text:s text:c="50"/></text:span><text:span text:style-name="T124"><text:s/>« <text:s text:c="5"/>» <text:s text:c="15"/>2018г.</text:span></text:p>
      <text:p text:style-name="P277"><text:span text:style-name="T77"><text:s text:c="9"/>м.п. <text:s text:c="95"/>м.п.</text:span></text:p>
      <text:p text:style-name="P152"/>
      <text:p text:style-name="P136"/>
      <text:p text:style-name="P141"/>
      <text:p text:style-name="P141"/>
      <text:p text:style-name="P144"/>
      <text:p text:style-name="P142"/>
      <text:p text:style-name="P142"/>
      <text:p text:style-name="P137">КОЛЛЕКТИВНЫЙ ДОГОВОР</text:p>
      <text:p text:style-name="P137"/>
      <text:p text:style-name="P137">МУНИЦИПАЛЬНОГО БЮДЖЕТНОГО УЧРЕЖДЕНИЯ </text:p>
      <text:p text:style-name="P137">«ЦЕНТР СОЦИАЛЬНОГО ОБСЛУЖИВАНИЯ </text:p>
      <text:p text:style-name="P137">ГРАЖДАН ПОЖИЛОГО ВОЗРАСТА И ИНВАЛИДОВ»</text:p>
      <text:p text:style-name="P137">ГОРОДА ДОНЕЦКА РОСТОВСКОЙ ОБЛАСТИ</text:p>
      <text:p text:style-name="P138"/>
      <text:p text:style-name="P144"/>
      <text:p text:style-name="P142"/>
      <text:p text:style-name="P142"/>
      <text:p text:style-name="P143">Коллективный договор прошёл уведомительную</text:p>
      <text:p text:style-name="P151"><text:span text:style-name="T35"><text:s text:c="34"/>регистрацию в управлении по труду</text:span></text:p>
      <text:p text:style-name="P151"><text:span text:style-name="T35"><text:s text:c="47"/>министерства труда и социального развития</text:span></text:p>
      <text:p text:style-name="P151"><text:span text:style-name="T35"><text:s text:c="6"/>Ростовской области</text:span></text:p>
      <text:p text:style-name="P143"/>
      <text:p text:style-name="P151"><text:span text:style-name="T35"><text:s text:c="33"/>Регистрационный №_____от______</text:span></text:p>
      <text:p text:style-name="P151"><text:span text:style-name="T35"><text:s text:c="14"/>Заместитель министра –</text:span></text:p>
      <text:p text:style-name="P151"><text:span text:style-name="T35"><text:s text:c="28"/>Начальник управления по труду</text:span></text:p>
      <text:p text:style-name="P142"/>
      <text:p text:style-name="P144"><text:s text:c="56"/>______________________ Г.В. Павлятенко</text:p>
      <text:p text:style-name="P143"/>
      <text:p text:style-name="P144"/>
      <text:p text:style-name="P142"/>
      <text:p text:style-name="P142"/>
      <text:p text:style-name="P144"/>
      <text:p text:style-name="P142"/>
      <text:p text:style-name="P142"/>
      <text:p text:style-name="P151"><text:span text:style-name="T35"/></text:p>
      <text:p text:style-name="P151"><text:span text:style-name="T35">г. Донецк</text:span></text:p>
      <text:p text:style-name="P142">Ростовской области</text:p>
      <text:p text:style-name="P151"><text:span text:style-name="T35">2018 г.</text:span></text:p>
      <text:p text:style-name="P123"/>
      <text:p text:style-name="P123"/>
      <text:p text:style-name="P123"><text:soft-page-break/>1. ОБЩИЕ ПОЛОЖЕНИЯ</text:p>
      <text:p text:style-name="P23"/>
      <text:p text:style-name="P24">1.1. Настоящий Коллективный Договор (далее – Договор) заключен в соответствии с Трудовым кодексом Российской Федерации и является правовым актом, регулирующим социально-трудовые отношения, заключаемые работниками с работодателем.</text:p>
      <text:p text:style-name="P25">1.2. Сторонами настоящего Коллективного Договора являются:</text:p>
      <text:p text:style-name="P21"><text:span text:style-name="T33"><text:tab/></text:span><text:span text:style-name="T32">Работодатель – Муниципальное бюджетное учреждение «Центр социального обслуживания граждан пожилого возраста и инвалидов» г. Донецка, Ростовской области (далее – МБУ ЦСО), в лице директора Бусыревой Ирины Викторовны, именуемый в дальнейшем «Работодатель».</text:span></text:p>
      <text:p text:style-name="P22"><text:span text:style-name="T33"><text:tab/></text:span><text:span text:style-name="T32">Работники </text:span><text:span text:style-name="T34">учреждения, именуемые далее «работниками», представленные представителем трудового коллектива МБУ ЦСО, </text:span><text:span text:style-name="T24"><text:s/></text:span><text:span text:style-name="T22">избраный в результате тайного голосования на </text:span><text:span text:style-name="T23">общем собрании <text:s/>работников,</text:span><text:span text:style-name="T25"> </text:span><text:span text:style-name="T34">именуемый далее «Представитель», в лице Писеуковой Светланы Николаевны.</text:span></text:p>
      <text:p text:style-name="P26"><text:span text:style-name="T3">1.3. </text:span><text:span text:style-name="T2"><text:s/></text:span><text:span text:style-name="T1">Коллективный договор заключён полномочными представителями сторон на добровольной и равноправной основе в целях:</text:span></text:p>
      <text:p text:style-name="P9">-<text:tab/>создания системы социально-трудовых отношений в организации, максимально способствующей её стабильной и производительной работе, успешному долгосрочному развитию, росту её общественного престижа и деловой репутации;</text:p>
      <text:p text:style-name="P10">-<text:tab/>установления более благоприятных социально-трудовых прав, гарантий, и компенсаций, улучшающих положение работников по сравнению с установленными законами, иными нормативными правовыми актами, соглашениями;</text:p>
      <text:p text:style-name="P8">-<text:tab/>повышения уровня жизни работников и членов их семей;</text:p>
      <text:p text:style-name="P11">-<text:tab/>укрепления корпоративной культуры, создания благоприятного психологического климата в коллективе;</text:p>
      <text:p text:style-name="P12">-<text:tab/>практической реализации принципов социального партнёрства.</text:p>
      <text:p text:style-name="P27"><text:span text:style-name="T3">1.4. </text:span><text:span text:style-name="T1"><text:s/>Стороны признают своим долгом сотрудничать для осуществления указанных целей, проявлять доверие и заинтересованность в отношениях друг с другом. В совместной деятельности Работодатель и Представитель от работников выступают равноправными деловыми партнёрами.</text:span></text:p>
      <text:p text:style-name="P31"><text:span text:style-name="T1">1.</text:span><text:span text:style-name="T10">5</text:span><text:span text:style-name="T1">. Стороны коллективного договора принимают на себя следующие обязательства:</text:span></text:p>
      <text:p text:style-name="P77"><text:span text:style-name="T65">1.5.1. </text:span>Работодатель обязуется:</text:p>
      <text:p text:style-name="P45"><text:span text:style-name="T62">- с</text:span>облюдать законы и иные нормативные правовые акты, локальные нормативные акты, соглашения, действие которых распространяется на организацию в установленном законами порядке, условия коллективного договора, трудовых договоров;</text:p>
      <text:p text:style-name="P45">- <text:span text:style-name="T65">п</text:span>редоставлять работникам работу, обусловленную трудовым договором;</text:p>
      <text:p text:style-name="P45">- <text:span text:style-name="T65">о</text:span>беспечивать работникам равную оплату за труд равной ценности;</text:p>
      <text:p text:style-name="P50"><text:soft-page-break/>- <text:span text:style-name="T65">в</text:span>ыплачивать в полном размере причитающуюся работникам заработную плату в сроки, установленные настоящим коллективным договором;</text:p>
      <text:p text:style-name="P45">- <text:span text:style-name="T65">п</text:span>редоставлять <text:span text:style-name="T63">представителю работников</text:span> полную и достоверную информацию, необходимую для заключения коллективного договора и контроля за его выполнением;</text:p>
      <text:p text:style-name="P49">- <text:span text:style-name="T65">р</text:span>ассматривать представления представителя работников о выявленных нарушениях трудового законодательства, принимать меры по их устранению и сообщать о принятых мерах указанным органам и представителям.</text:p>
      <text:p text:style-name="P46">- <text:span text:style-name="T65">з</text:span>накомить <text:span text:style-name="T76">работников</text:span> под роспись с принимаемыми локальными нормативными актами, непосредственно связанными с их трудовой деятельностью;</text:p>
      <text:p text:style-name="P45">- <text:span text:style-name="T65">о</text:span>беспечивать безопасность труда и условия, отвечающие требованиям охраны <text:s/>труда;</text:p>
      <text:p text:style-name="P45">- <text:span text:style-name="T65">о</text:span>беспечивать <text:span text:style-name="T76">работников</text:span> оборудованием, инструментами, технической документацией и иными средствами, необходимыми для исполнения ими трудовых обязанностей;</text:p>
      <text:p text:style-name="P48">- <text:span text:style-name="T65">о</text:span>беспечивать <text:span text:style-name="T64">бытовые нужды </text:span>работников, <text:span text:style-name="T64">связанные с исполнением ими трудовых обязанностей</text:span>;</text:p>
      <text:p text:style-name="P47">- <text:span text:style-name="T65">о</text:span>существлять обязательное социальное страхование работников в порядке, установленном федеральными законами;</text:p>
      <text:p text:style-name="P31"><text:span text:style-name="T8">- </text:span><text:span text:style-name="T9">в</text:span><text:span text:style-name="T1">озмещать вред, причинённый работникам в связи с исполнением ими трудовых обязанностей, а также компенсировать моральный вред в порядке и на условиях, которые установлены Трудовым кодексом РФ (далее - ТК РФ), </text:span><text:span text:style-name="T6">ф</text:span><text:span text:style-name="T1">едеральными законами и иными нормативными актами.</text:span></text:p>
      <text:p text:style-name="P81"><text:span text:style-name="T65">1.5.2. </text:span>Работники обязуются:</text:p>
      <text:p text:style-name="P78">- <text:span text:style-name="T65">п</text:span>олно, качественно и своевременно выполнять обязанности<text:span text:style-name="T26">, возложенные на них трудовым договором;</text:span> </text:p>
      <text:p text:style-name="P78">- <text:span text:style-name="T65">с</text:span>облюдать правила внутреннего трудового распорядка, установленный режим труда, правила и инструкции по охране труда;</text:p>
      <text:p text:style-name="P28"><text:span text:style-name="T6">- </text:span><text:span text:style-name="T9">с</text:span><text:span text:style-name="T1">облюдать трудовую дисциплину;</text:span></text:p>
      <text:p text:style-name="P28"><text:span text:style-name="T6">- </text:span><text:span text:style-name="T9">в</text:span><text:span text:style-name="T1">ыполнять установленные нормы труда;</text:span></text:p>
      <text:p text:style-name="P28"><text:span text:style-name="T6">- </text:span><text:span text:style-name="T9">с</text:span><text:span text:style-name="T1">пособствовать повышению эффективности производства, улучшению качества продукции, росту производительности труда;</text:span></text:p>
      <text:p text:style-name="P64"><text:span text:style-name="T27">- </text:span><text:span text:style-name="T31">б</text:span><text:span text:style-name="T26">ережно относиться к имуществу работодателя и других работников;</text:span></text:p>
      <text:p text:style-name="P64"><text:span text:style-name="T27">- </text:span><text:span text:style-name="T31">н</text:span><text:span text:style-name="T26">езамедлительно сообщить работодателю либо непосредственному руководителю о возникновении ситуации, представляющей угрозу жизни и здоровью людей, сохранности имущества работодателя;</text:span></text:p>
      <text:p text:style-name="P80">- <text:span text:style-name="T65">с</text:span>пособствовать повышению качества предоставления социальных услуг населению;</text:p>
      <text:p text:style-name="P65"><text:span text:style-name="T27">- </text:span><text:span text:style-name="T31">с</text:span><text:span text:style-name="T26">оздавать и сохранять благоприятный психологический климат в коллективе, уважать права друг друга.</text:span></text:p>
      <text:p text:style-name="P81"><text:span text:style-name="T65">1.5.3. <text:s/></text:span>Представитель работников обязуется:</text:p>
      <text:p text:style-name="P30"><text:soft-page-break/><text:span text:style-name="T7">- </text:span><text:span text:style-name="T10">с</text:span><text:span text:style-name="T1">одейств</text:span><text:span text:style-name="T7">овать</text:span><text:span text:style-name="T1"> эффективной работе организации, росту производительности труда, повышению качества работы и укреплению трудовой дисциплины присущими методами и средствами;</text:span></text:p>
      <text:p text:style-name="P85"><text:span text:style-name="T7">- </text:span><text:span text:style-name="T10">с</text:span><text:span text:style-name="T1">пособств</text:span><text:span text:style-name="T7">овать</text:span><text:span text:style-name="T1"> росту квалификации работников;</text:span></text:p>
      <text:p text:style-name="P66"><text:span text:style-name="T29">- </text:span><text:span text:style-name="T30">к</text:span><text:span text:style-name="T28">онтролир</text:span><text:span text:style-name="T29">овать</text:span><text:span text:style-name="T28"> соблюдение работодателем трудового законодательства и иных нормативных правовых актов, содержащих нормы трудового права, соглашений, настоящего коллективного договора.</text:span></text:p>
      <text:p text:style-name="P35"><text:span text:style-name="T1">1.</text:span><text:span text:style-name="T10">6</text:span><text:span text:style-name="T1">. Действия настоящего коллективного договора распространяется на всех работников учреждения, независимо от их должности, длительности трудовых отношений, характ</text:span><text:span text:style-name="T4">ера выполняемой работы, гарантирует защиту их прав и интересов и не может ухудшать положения работников по сравнению с действующим законодательством. Положения коллективного договора, улучшающие эти условия, являются законными и обязательными для исполнения.</text:span></text:p>
      <text:p text:style-name="P36"><text:span text:style-name="T4">1.</text:span><text:span text:style-name="T10">7</text:span><text:span text:style-name="T1">. По взаимному согласию сторон в течение срока действия коллективного договора в него могут быть внесены изменения и дополнения в соответствии со ст. 44 ТК РФ.</text:span></text:p>
      <text:p text:style-name="P39">1.<text:span text:style-name="T66">8</text:span>. Коллективный договор заключен на срок 3 года и вступает в силу с момента подписания его сторонами. Стороны имеют право продлевать действие коллективного договора на срок не более трёх лет.</text:p>
      <text:p text:style-name="P40">1.<text:span text:style-name="T66">9</text:span>.<text:tab/>Коллективный договор в течение семи дней со дня подписания направляется представителем работодателя на уведомительную регистрацию в Управление по труду Министерства труда и социального развития Ростовской области. Вступление коллективного договора в силу не зависит от факта его регистрации.</text:p>
      <text:p text:style-name="P38"><text:span text:style-name="T5">1.</text:span><text:span text:style-name="T10">10</text:span><text:span text:style-name="T5">. </text:span><text:span text:style-name="T1">Локальные нормативные акты, издаваемые работодателем, не должны ухудшать положение работников по сравнению с действующим законодательством, распространяющимися на организацию соглашениями, настоящим коллективным договором. Трудовые договоры, заключаемые работодателем с каждым работником, также должны соответствовать этому требованию.</text:span></text:p>
      <text:p text:style-name="P37"><text:span text:style-name="T1">1.</text:span><text:span text:style-name="T10">11</text:span><text:span text:style-name="T1">. Условия настоящего коллективного договора обязательны для его сторон.</text:span></text:p>
      <text:p text:style-name="P39"/>
      <text:p text:style-name="P39"/>
      <text:p text:style-name="P1">2. ТРУДОВОЙ ДОГОВОР. ОБЕСПЕЧЕНИЕ ЗАНЯТОСТИ</text:p>
      <text:p text:style-name="P4"/>
      <text:p text:style-name="P43">2.1.<text:tab/>Трудовой договор заключается в письменной форме, составляется в двух экземплярах, каждый из которых подписывается сторонами. Получение работником экземпляра трудового договора должно подтверждаться подписью работника на экземпляре трудового договора, хранящемся у работодателя.</text:p>
      <text:p text:style-name="P29"><text:span text:style-name="T11">2.2. </text:span><text:span text:style-name="T1">При приёме на работу (до подписания трудового договора) Работодатель обязан ознакомить работника под роспись с правилами внутреннего трудового распорядка, иными локальными нормативными актами, непосредственно связанными с трудовой деятельностью работника, коллективным договором.</text:span></text:p>
      <text:p text:style-name="P40"><text:soft-page-break/><text:span text:style-name="T74">2.3 </text:span>При заключении трудового договора в нем по соглашению сторон может быть предусмотрено условие об испытании работника в целях проверки его соответствия поручаемой работе. В период испытания на работника распространяются положения трудового законодательства и иных нормативных правовых актов, содержащих нормы трудового права, коллективного договора, соглашений, локальных нормативных актов.</text:p>
      <text:p text:style-name="P41"><text:span text:style-name="T74">2.4. </text:span>Испытание при приёме на работу не устанавливается для лиц, указанных в статьях 70, 207 и 289 Трудового кодекса РФ, а также лиц, ранее работавших в организации и призванных на военную службу (направленных на заменяющую её альтернативную гражданскую службу) и вновь принятых на работу в организацию в течение трёх месяцев после окончания прохождения службы.</text:p>
      <text:p text:style-name="P67"><text:span text:style-name="T12">2.5. </text:span><text:span text:style-name="T1">Все вопросы, связанные с изменением структуры организации, реорганизацией, а также сокращением численности и штата, рассматриваются Работодателем предварительно с участием </text:span><text:span text:style-name="T13">Представителя работников</text:span><text:span text:style-name="T1">. </text:span></text:p>
      <text:p text:style-name="P54"><text:span text:style-name="T74">2.6. </text:span>Работодатель и П<text:span text:style-name="T90">редставитель трудового коллектива </text:span>обязуются совместно разрабатывать программы (планы) обеспечения занятости и меры по социальной защите работников, увольняемых в результате реорганизации, ликвидации организации, сокращения </text:p>
      <text:p text:style-name="P55"><text:span text:style-name="T69">2.7. </text:span><text:span text:style-name="T67">При принятии решения о сокращении численности или штата работников и возможном расторжении трудовых договоров с работниками работодатель</text:span><text:span text:style-name="T68"> обязуется:</text:span></text:p>
      <text:p text:style-name="P88"><text:span text:style-name="T92">2.7.1.</text:span><text:span text:style-name="T91"> Заблаг</text:span>овременно, не позднее, чем за три месяца представлять представителю трудового коллектива проекты приказов о сокращении численности и штатов, планы - графики, программу высвобождения работников с разбивкой по месяцам, список сокращаемых должностей и работников, перечень вакансий, предполагаемые варианты трудоустройства.</text:p>
      <text:p text:style-name="P89"><text:span text:style-name="T45">2.7.2.</text:span><text:span text:style-name="T35"><text:tab/>Не допускать массового (свыше 10%) сокращения численности работников. Увольнение по инициативе администрации (кроме случаев полной ликвидации учреждения) производить с учетом мотивированного мнения собрания трудового коллектива.</text:span></text:p>
      <text:p text:style-name="P89"><text:span text:style-name="T45">2.7.3. </text:span><text:span text:style-name="T35"><text:s/>В целях трудоустройства высвобождаемых в массовом порядке работников заключить договор с Центром занятости населения по вопросам информации о рабочих местах, профориентации рабочих.</text:span></text:p>
      <text:p text:style-name="P89"><text:span text:style-name="T38">2.</text:span><text:span text:style-name="T39">8</text:span><text:span text:style-name="T38">.</text:span><text:span text:style-name="T35"> В период действия коллективного договора высвобождение работников в связи с ликвидацией, осуществлением мероприятий по сокращению численности или штата производится по основаниям, предусмотренным ст. 180 Трудового кодекса РФ.</text:span></text:p>
      <text:p text:style-name="P88"><text:span text:style-name="T74">2.9. </text:span>Работодатель обязуется предоставлять предупрежденным о высвобождении работникам время на поиск другой работы в течение рабочей недели без оплаты. </text:p>
      <text:p text:style-name="P86"><text:span text:style-name="T36"><text:s/></text:span><text:span text:style-name="T37">2.10. </text:span><text:span text:style-name="T36">Стороны договорились о том, что:</text:span></text:p>
      <text:p text:style-name="P90"><text:span text:style-name="T75">2.10.1.</text:span> Работникам, увольняемым по сокращению численности, предлагается любая имеющаяся работа в учреждении.</text:p>
      <text:p text:style-name="P95"><text:soft-page-break/><text:span text:style-name="T46">2.10.2. </text:span><text:span text:style-name="T35"><text:s/>При расширении структурных подразделений обеспечивается приоритет при приеме на работу лиц, ранее уволенных в связи с сокращением численности при условии их добросовестной работы.</text:span></text:p>
      <text:p text:style-name="P96"><text:span text:style-name="T44">2.10.3.</text:span><text:span text:style-name="T42"> Беременные женщины и женщины, имеющие детей в возрасте до трех лет, не </text:span><text:span text:style-name="T35">могут быть уволены по инициативе Работодателя, кроме случаев полной ликвидации учреждения, когда допускается увольнение с обязательным их трудоустройством.</text:span></text:p>
      <text:p text:style-name="P87">Расторжение <text:s/>трудового договора без принятия мер к трудоустройству указанных лиц не допускается.</text:p>
      <text:p text:style-name="P96"><text:span text:style-name="T48">2.10.4. </text:span><text:span text:style-name="T47"><text:s/></text:span><text:span text:style-name="T35">Помимо лиц, указанных в ст. 179 ТК РФ, преимущественное право на оставление на работе при сокращении штатов имеют также лица:</text:span></text:p>
      <text:list xml:id="list5964199693082894330" text:style-name="WW8Num13">
        <text:list-header>
          <text:p text:style-name="P268">- проработавшие в учреждении <text:s/>свыше 10 лет;</text:p>
          <text:p text:style-name="P269"><text:span text:style-name="T1">- матери и отцы, воспитывающие ребёнка в возрасте до 16 ле</text:span><text:span text:style-name="T13">т </text:span><text:span text:style-name="T1">(ребёнка-инвалида в возрасте до 18 лет) без другого родителя (в случае его смерти, длительного пребывания в лечебном заведении или в других случаях отсутствия родительского попечения);</text:span></text:p>
          <text:p text:style-name="P270">- работники, получившие производственную травму, профзаболевание в организации;</text:p>
          <text:p text:style-name="P271">- в семьях, в которых один из супругов имеет статус безработного. </text:p>
        </text:list-header>
      </text:list>
      <text:p text:style-name="P44"><text:span text:style-name="T70">2.10.5. </text:span><text:span text:style-name="T67">В <text:s text:c="2"/>период <text:s text:c="2"/>действия <text:s text:c="2"/>предупреждения <text:s text:c="2"/>о <text:s text:c="2"/>предстоящем </text:span><text:span text:style-name="T72">увольнении при </text:span><text:span text:style-name="T67">реорганизации или при сокращении численности или штата, вплоть до момента увольнения на работника распространяются все гарантии и льготы, действующие на предприятии.</text:span></text:p>
      <text:p text:style-name="P2">3. РАЗВИТИЕ ТРУДОВЫХ РЕСУРСОВ</text:p>
      <text:p text:style-name="P14"/>
      <text:p text:style-name="P79"><text:span text:style-name="T79">3.1.</text:span> Работник имеет право на профессиональную подготовку, переподготовку и повышение <text:s text:c="2"/>своей квалификации (ст. 21 <text:span text:style-name="T83">ТК</text:span> РФ).</text:p>
      <text:p text:style-name="P91"><text:span text:style-name="T49">3.2. </text:span><text:span text:style-name="T35">Необходимость и потребность в профессиональной подготовке, переподготовке и </text:span><text:span text:style-name="T42">повышении квалификации кадров для нужд учреждения определяет работодатель (ст. 196 </text:span><text:span text:style-name="T43">ТК</text:span><text:span text:style-name="T35"> <text:s/>РФ).</text:span></text:p>
      <text:p text:style-name="P32"><text:span text:style-name="T14">3.3. </text:span><text:span text:style-name="T1">Стороны коллективного договора признают, что повышение квалификации и переквалификация работника должны проводиться не только исходя из интересов Работодателя, но и исходя из потребностей личностного роста работника.</text:span></text:p>
      <text:p text:style-name="P91"><text:span text:style-name="T40"><text:tab/> </text:span><text:span text:style-name="T35">Формы профессиональной подготовки, переподготовки и повышение квалификации работников, перечень необходимых профессий и специальностей определяются работодателем, с учетом мнения трудового коллектива.</text:span></text:p>
      <text:p text:style-name="P93"><text:span text:style-name="T79">3.4. </text:span><text:s/>Работодатель <text:span text:style-name="T107">обязуется:</text:span></text:p>
      <text:p text:style-name="P93"><text:span text:style-name="T107">3.4.1. С</text:span>озда<text:span text:style-name="T107">вать</text:span> необходимые условия для работников, совмещающих работу с обучением, и предоставл<text:span text:style-name="T107">ять</text:span> гарантии и компенсации, определенные статьями 173-177 <text:span text:style-name="T83">ТК</text:span> РФ.</text:p>
      <text:p text:style-name="P94">3.4.2. Всемерно содействовать работе и совершенствованию системы повышения квалификации работников МБУ ЦСО, созданию новых перспективных направлений подготовки.</text:p>
      <text:p text:style-name="P92"><text:soft-page-break/><text:span text:style-name="T79">3.5. </text:span><text:s/><text:span text:style-name="T107">Повышение квалификации осуществляется с отрывом или без отрыва от работы.</text:span></text:p>
      <text:p text:style-name="P56"><text:span text:style-name="T71">3.6.</text:span><text:span text:style-name="T67"> </text:span><text:span text:style-name="T73">Каждому работнику, прошедшему переподготовку и повысившему свой профессиональный уровень, по заключению квалификационной комиссии и согласно документам учебного заведения, гарантируется продвижение по работе при наличии имеющихся вакансий.</text:span></text:p>
      <text:p text:style-name="P70"/>
      <text:p text:style-name="P70"/>
      <text:p text:style-name="P70"/>
      <text:p text:style-name="P70">4. ОПЛАТА ТРУДА</text:p>
      <text:p text:style-name="P195"/>
      <text:p text:style-name="P195">В области оплаты труда стороны исходят из того, что каждому работнику должна быть предоставлена возможность зарабатывать средства на жизнь и содержание семьи в соответствии с его квалификацией, трудоспособностью, количеством и качеством труда. Трудовые доходы каждого работника зависят от результатов его труда.</text:p>
      <text:p text:style-name="P129">4.1. Выплата заработной платы производится в денежной форме;</text:p>
      <text:p text:style-name="P197"><text:span text:style-name="T108">4.2. Работодатель обязуется оплачивать труд работников в соответствии с Положением об оплате труда работников Муниципального бюджетного учреждения «Центр социального обслуживания граждан пожилого возраста и инвалидов» и положением о выплатах стимулирующего характера работникам Муниципального бюджетного учреждения «Центр социального обслуживания граждан пожилого возраста и инвалидов» </text:span><text:span text:style-name="T109">(Приложение 1 к настоящему коллективному договору), </text:span><text:span text:style-name="T108">которые разработаны, в соответствии с постановлением Администрации города Донецка Ростовской области от 15.09.2016 № 1067 «О системе оплаты труда работников муниципальных, бюджетных, автономных и казенных учреждений муниципального образования «Город Донецк» и постановлением Администрации города Донецка Ростовской области от 23.12.2016 № 1436 «Об утверждении примерного положения об оплате труда работников МБУ ЦСО и примерного перечня должностей административно-управленческого персонала». <text:s/></text:span></text:p>
      <text:p text:style-name="P198">Оплата труда состоит из должностного оклада (ставки заработной платы), повышающих коэффициентов к должностным окладам (ставкам заработной платы), выплат компенсационного и стимулирующего характера.</text:p>
      <text:p text:style-name="P198">К выплатам стимулирующего характера относятся выплаты направленные на стимулирование работника к качественному результату труда, а также поощрение за выполненную работу.</text:p>
      <text:p text:style-name="P129">4.3. Условия оплаты труда, <text:s/>определенные настоящим коллективным <text:s/>договором, не могут быть ухудшены по сравнению с установленным Трудовым Кодексом Российской Федерации, законами и иными нормативными правовыми актами о труде. </text:p>
      <text:p text:style-name="P129">4.4. Система оплаты и стимулирования труда, в том числе повышение оплаты за работу в ночное время, выходные, нерабочие, праздничные дни, <text:s/><text:soft-page-break/>устанавливается работодателем с учетом мнения выборного органа работников – трудового коллектива.</text:p>
      <text:p text:style-name="P199">Доплата за работу в ночное время производится работникам за каждый час работы с 22 часов до 6 часов утра в размере 50 процентов от должностного оклада (ставки заработной платы)</text:p>
      <text:p text:style-name="P199">Доплата за работу в выходные и нерабочие праздничные дни производится работникам, привлекавшимся к работе в выходные и нерабочие праздничные дни.</text:p>
      <text:p text:style-name="P200"><text:span text:style-name="T110">Оплата в повышенном размере производится всем работникам за часы, фактически отработанные в выходной или нерабочий праздничный день. Если на выходной или нерабочий праздничный день приходится часть рабочего дня (смены), в повышенном размере оплачиваются часы, фактически отработанные в выходной или нерабочий праздничный день (от 0 часов до 24 часов).</text:span></text:p>
      <text:p text:style-name="P130">4.5. Месячная оплата труда работника, отработавшего полный фонд рабочего времени, не <text:s/>может быть ниже минимального размера заработной платы, установленной действующим законодательством.</text:p>
      <text:p text:style-name="P195">Если работник не полностью отработал норму рабочего времени за соответствующий календарный месяц года, то доплата производится пропорционально отработанному времени. <text:s text:c="55"/></text:p>
      <text:p text:style-name="P129">4.6. Выплата заработной платы производится путем перечисления денежных средств на банковские карты работников не реже 2-х раз в месяц: аванс – 20 числа текущего месяца, окончательный расчет за месяц - <text:s/>5го числа месяца следующего за отчетным. </text:p>
      <text:p text:style-name="P201">При возникновении непредвиденных обстоятельств заработная плата может быть выплачена через кассу учреждения.</text:p>
      <text:p text:style-name="P199">При совпадении дней выдачи заработной платы с выходными или нерабочими праздничными днями заработная плата выплачивается накануне - в последний день работы либо заранее.</text:p>
      <text:p text:style-name="P195">Не позднее, чем за два дня до срока выдачи заработной платы, каждому работнику выдаются расчетные листки.</text:p>
      <text:p text:style-name="P129">4.7. Размер аванса устанавливается из расчета не менее 60 процентов от должностного оклада (ставки заработной платы). <text:s text:c="2"/>В случае, если работник отработал не полный месяц аванс выплачивается пропорционально отработанному времени.</text:p>
      <text:p text:style-name="P129">4.8. В случае нарушения сроков выплаты заработной платы, оплаты отпуска, выплат при увольнении и (или) других выплат, причитающихся работнику, работодатель обязан выплатить их с уплатой процентов (денежной компенсации) в размере не ниже одной сто пятидесятой, действующей в это время ключевой ставки Центрального банка Российской Федерации от не выплаченных в срок сумм за каждый день задержки, начиная со следующего дня после установленного срока выплаты по день фактического расчета включительно.</text:p>
      <text:p text:style-name="P195"><text:soft-page-break/>В случае задержки выплаты заработной платы на срок более 15 дней, работник имеет право, известив работодателя в письменной форме, приостановить работу и покинуть рабочее место на весь период до выплаты заработной платы, кроме случаев, оговоренных в Трудовом кодексе российской Федерации.</text:p>
      <text:p text:style-name="P129">4.9. Оплата за сверхурочную работу, время простоя не по вине работников, за работу в выходные и праздничные нерабочие дни производится в размере, предусмотренном законодательством.</text:p>
      <text:p text:style-name="P196"><text:span text:style-name="T110">Сверхурочная работа оплачивается за первые два часа работы не менее чем в полуторном размере, за последующие часы - не менее чем в двойном размере.<text:line-break/> <text:s text:c="11"/>По желанию работника сверхурочная работа вместо повышенной оплаты может компенсироваться предоставлением дополнительного времени отдыха, но не менее времени, отработанного сверхурочно.</text:span></text:p>
      <text:p text:style-name="P129">4.10. За работниками учреждения, направленными на переобучение (повышение квалификации) с отрывом от производства в связи с реорганизацией производства, сокращением численности или штата, сохраняется средняя заработная плата на весь период обучения.</text:p>
      <text:p text:style-name="P129">4.11. Работникам, уходящим в отпуск, заработная плата и отпускные выплачиваются не позднее, чем за 3 дня до начала отпуска.</text:p>
      <text:p text:style-name="P195">Средний дневной заработок оплаты отпусков и выплаты компенсаций за неиспользованный отпуск исчисляется согласно действующему законодательству.</text:p>
      <text:p text:style-name="P129">4.12. Повышение уровня заработной платы, и ее индексация производятся в сроки и в порядке, предусмотренные законодательством</text:p>
      <text:p text:style-name="P129">4.13. При составлении штатных расписаний должности служащих и профессии рабочих <text:span text:style-name="T111">должны соответствовать наименованиям и требованиям, указанным в квалификационных справочниках, утверждаемых в порядке, устанавливаемом Правительством Российской Федерации, или соответствующим положениям профессиональных стандартов</text:span>. </text:p>
      <text:p text:style-name="P129">4.14. При определении разрядов оплаты труда работ и рабочих использовать Единые тарифно-квалификационные справочники работ и профессий рабочих, утвержденные в установленном порядке.</text:p>
      <text:p text:style-name="P128">4.15. Тарификацию служащих производить в соответствии с Квалификационными справочниками должностей руководителей, специалистов и других служащих, утвержденными в установленном порядке.</text:p>
      <text:p text:style-name="P70"/>
      <text:p text:style-name="P122">5. РАБОЧЕЕ ВРЕМЯ И ВРЕМЯ ОТДЫХА</text:p>
      <text:p text:style-name="P17"/>
      <text:p text:style-name="P72">5.1. Рабочее время – время, в течение которого работник в соответствии с Правилами внутреннего трудового распорядка (Приложение <text:span text:style-name="T112">2</text:span> к настоящему коллективному договору) и условиями трудового договора должен исполнять <text:soft-page-break/>трудовые обязанности, а также иные периоды времени, которые в соответствии с Трудовым кодексом Российской Федерации, другими федеральными законами и иными нормативными правовыми актами Российской Федерации относятся к рабочему времени.</text:p>
      <text:p text:style-name="P72"><text:span text:style-name="T82">5.2. </text:span>Для работников, работающих на условиях внешнего совместительства – не более 4 часов в день и не более половины нормы времени за учетный период. В дни, когда по основному месту работы работник свободен от исполнения трудовых обязанностей, он может работать по совместительству полный рабочий день.</text:p>
      <text:p text:style-name="P72">5.3. По соглашению <text:span text:style-name="T81">р</text:span>аботника с Работодателем <text:span text:style-name="T81">р</text:span>аботнику может устанавливаться сокращенная продолжительность рабочего времени с неполным рабочим днем или с неполной рабочей неделей.</text:p>
      <text:p text:style-name="P72">5.4. Для работников, занятых на сезонных работах, на время заключения договора устанавливается сменный график работы. Предельный срок действия договора не может превышать 6 месяцев.</text:p>
      <text:p text:style-name="P72">5.5. В МБУ ЦСО устанавливается следующий режим рабочего времени:</text:p>
      <text:p text:style-name="P72">5.5.1. Для административно-управленческого аппарата, социально-реабилитационного отделения, отделений социального обслуживания на дому– 5-дневная рабочая неделя с двумя выходными днями.</text:p>
      <text:p text:style-name="P72">5.5.2. Для сторожей – в режиме гибкого рабочего времени по 15 часов через 2 дня.</text:p>
      <text:p text:style-name="P72">5.5.3. Для медсестры – в режиме гибкого рабочего времени по 11 часов.</text:p>
      <text:p text:style-name="P72">5.5.4. Для санитарок – сутки через трое по сменному графику работы (в случае отсутствия работника по какой- либо причине, график устанавливается Руководителем учреждения в соответствии с Трудовым кодексом Российской Федерации.)</text:p>
      <text:p text:style-name="P72">5.5.5. Для поваров – в режиме гибкого рабочего времени по 12 часов.</text:p>
      <text:p text:style-name="P72">5.5.6. Для кочегаров – сутки через трое.</text:p>
      <text:p text:style-name="P72">5.6. Начало работы:</text:p>
      <text:p text:style-name="P72">5.6.1. Для административно-управленческого аппарата, социально-реабилитационного отделения, отделений социального обслуживания на дому – с 8.00.</text:p>
      <text:p text:style-name="P72">5.6.2. Для сторожей – с 17.00.</text:p>
      <text:p text:style-name="P72">5.6.3. Для кочегаров – с 8.00.</text:p>
      <text:p text:style-name="P72">5.7. Окончание работы: </text:p>
      <text:p text:style-name="P72">5.7.1. Для административно-управленческого аппарата, социально-реабилитационного отделения, отделений социального обслуживания на дому – до 16.30.</text:p>
      <text:p text:style-name="P72">5.7.<text:span text:style-name="T82">2</text:span>. Для сторожей и санитарок – до 8.00. следующего дня.</text:p>
      <text:p text:style-name="P103">5.7.3. Для кочегаров — до 8.00. следующего дня.</text:p>
      <text:p text:style-name="P72"><text:span text:style-name="T82">5.8</text:span>. Время отдыха – это время, в течение которого работник свободен от исполнения трудовых обязанностей и которое он может использовать по своему усмотрению.</text:p>
      <text:p text:style-name="P72"><text:soft-page-break/><text:span text:style-name="T82">5.9. </text:span><text:s/>Видами времени отдыха являются:</text:p>
      <text:p text:style-name="P72"><text:span text:style-name="T82">5.9.1. </text:span><text:s/>Перерывы в течение рабочего дня.</text:p>
      <text:p text:style-name="P72"><text:span text:style-name="T82">5.9.2.</text:span> Ежедневный (междусменный отдых).</text:p>
      <text:p text:style-name="P72"><text:span text:style-name="T82">5.9.3</text:span>. Выходные дни (еженедельный непрерывный отдых).</text:p>
      <text:p text:style-name="P72"><text:span text:style-name="T82">5.9.4.</text:span> Нерабочие праздничные дни.</text:p>
      <text:p text:style-name="P72"><text:span text:style-name="T82">5.9.5</text:span>. Отпуска.</text:p>
      <text:p text:style-name="P72"><text:span text:style-name="T82">5.10.</text:span> Перерыв для отдыха и питания предоставляется работникам в течение рабочего дня и в рабочее время не включается, его продолжительность составляет – 30 минут с 12.00 до 12.30.</text:p>
      <text:p text:style-name="P72"><text:span text:style-name="T82">5.10</text:span>.1. Для работающих на ПЭВМ – дополнительные технические перерывы для отдыха не менее 15 минут через каждые 2 часа работы.</text:p>
      <text:p text:style-name="P72"><text:span text:style-name="T82">5.10</text:span>.2. Для кочегаров – дополнительные технические перерывы для отдыха не менее 20 минут через каждые 2 часа вне рабочего помещения.</text:p>
      <text:p text:style-name="P72"><text:span text:style-name="T82">5.11.</text:span> Продолжительность междусменного непрерывного отдыха не может быть меньше двукратной продолжительности рабочей смены, предшествовавшей этому времени отдыха.</text:p>
      <text:p text:style-name="P72"><text:span text:style-name="T82">5.12.</text:span> Продолжительность еженедельного непрерывного отдыха не может быть меньше 42 часов.</text:p>
      <text:p text:style-name="P72"><text:span text:style-name="T82">5.13.</text:span> Выходные дни, предоставляемые работникам:</text:p>
      <text:p text:style-name="P72"><text:span text:style-name="T82">5.13</text:span>.1. При 5-дневной рабочей неделе два выходных дня – суббота и воскресенье.</text:p>
      <text:p text:style-name="P72"><text:span text:style-name="T82">5.13</text:span>.<text:span text:style-name="T82">2</text:span>. При сменной работе – в соответствии с графиком сменности.</text:p>
      <text:p text:style-name="P72"><text:span text:style-name="T82">5.14</text:span>. Нерабочие праздничные дни, предоставляемые работникам, установлены ст.112 ТК РФ.</text:p>
      <text:p text:style-name="P72"><text:span text:style-name="T82">5.15</text:span>. При совпадении выходного и нерабочего праздничного дней - выходной день, переносится на следующий, после праздничного дня <text:span text:style-name="T113">рабочий</text:span> день.</text:p>
      <text:p text:style-name="P72"><text:span text:style-name="T82">5.16</text:span>. Работа в выходные и нерабочие праздничные дни, по общему правилу, запрещается.</text:p>
      <text:p text:style-name="P72"><text:span text:style-name="T82">5.17</text:span>. Привлечение работников к работе в выходные и нерабочие праздничные дни допускается:</text:p>
      <text:p text:style-name="P72"><text:span text:style-name="T82">5.17</text:span>.1. С письменного согласия работника в случае необходимости выполнения заранее непредвиденных работ, от срочного выполнения которых зависит в дальнейшем нормальная работа МБУ ЦСО в целом или его отдельных структурных подразделений.</text:p>
      <text:p text:style-name="P72"><text:span text:style-name="T82">5.17</text:span>.2. Без согласия работников исключительно по основаниям, предусмотренным частью третьей ст.113 ТК РФ.</text:p>
      <text:p text:style-name="P72"><text:span text:style-name="T82">5.17</text:span>.3. При сменной работе – в соответствии с графиком сменности.</text:p>
      <text:p text:style-name="P72"><text:span text:style-name="T82">5.18</text:span>. Привлечение работников к работе в выходные и нерабочие праздничные дни по основаниям, указанным в п.п. 6.10.1.,6.10.2. настоящего коллективного договора, производится по письменному распоряжению Работодателя.</text:p>
      <text:p text:style-name="P72"><text:span text:style-name="T82">5.19</text:span>. Работникам предоставляются следующие виды отпусков с сохранением места работы (должности):</text:p>
      <text:p text:style-name="P72"><text:span text:style-name="T82">5.19</text:span>.1. Ежегодный основной оплачиваемый отпуск.</text:p>
      <text:p text:style-name="P72"><text:soft-page-break/><text:span text:style-name="T82">5.19</text:span>.2. Дополнительный отпуск с сохранением среднего заработка работникам, совмещающим работу с обучением, в имеющих государственную аккредитацию образовательных учреждениях высшего и среднего образования. <text:s/>Независимо от их организационно-правовой формы и формы собственности. <text:span text:style-name="T80"><text:s/></text:span>При условии успешного обучения по заочной или очно-заочной (вечерней) формам обучения, в вечерних общеобразовательных учреждениях.</text:p>
      <text:p text:style-name="P72"><text:span text:style-name="T82">5.19</text:span>.3. Отпуск без сохранения заработной платы.</text:p>
      <text:p text:style-name="P72"><text:span text:style-name="T82">5.20</text:span>. Продолжительность ежегодного основного оплачиваемого отпуска составляет – 28 календарных дней.</text:p>
      <text:p text:style-name="P72"><text:span text:style-name="T82">5.21</text:span>. Основной оплачиваемый отпуск должен предоставляться работнику ежегодно.</text:p>
      <text:p text:style-name="P72"><text:span text:style-name="T82">5.22</text:span>. Ежегодный основной оплачиваемый отпуск должен быть продлен или перенесен на другой срок, определяемый Работодателем с учетом пожеланий работника в следующих случаях:</text:p>
      <text:p text:style-name="P72"><text:span text:style-name="T83">5.22.1</text:span>. Временной нетрудоспособности работника.</text:p>
      <text:p text:style-name="P72"><text:span text:style-name="T83">5.22</text:span>.<text:span text:style-name="T83">2</text:span>. Исполнения работником во время отпуска государственных обязанностей, если для этого трудовым законодательством предусмотрено освобождение от работы.</text:p>
      <text:p text:style-name="P72"><text:span text:style-name="T83">5.22.3</text:span>. Представления работником справки-вызова, дающей ему право на предоставление дополнительного отпуска в связи с обучением.</text:p>
      <text:p text:style-name="P72"><text:span text:style-name="T83">5.22.4</text:span>. По письменному заявлению работника, если ему своевременно не была произведена оплата за отпуск либо работник был предупрежден о начале отпуска позднее, чем за две недели.</text:p>
      <text:p text:style-name="P72"><text:span text:style-name="T83">5.23</text:span>. В исключительных случаях, когда предоставление отпуска работнику в текущем рабочем году может неблагоприятно отразиться на нормальном ходе работы МБУ ЦСО, допускается, с письменного согласия работника, перенесение отпуска на следующий рабочий год. При этом отпуск должен быть им использован не позднее 12 месяцев после окончания того рабочего года, за который он предоставляется.</text:p>
      <text:p text:style-name="P72"><text:span text:style-name="T83">5.24</text:span>. Запрещается не представление ежегодного основного оплачиваемого отпуска в течение двух лет подряд, а также не предоставление ежегодного основного оплачиваемого отпуска работникам в возрасте до 18 лет и работникам, занятым на работах с вредными и (или) опасными условиями труда.</text:p>
      <text:p text:style-name="P72"><text:span text:style-name="T83">5.25</text:span>. Отзыв работника из ежегодного основного оплачиваемого отпуска допускается только с его согласия, при этом неиспользованная в связи с отзывом часть отпуска должна быть предоставлена по выбору работника в удобное для него время в течение текущего рабочего года либо присоединена к отпуску за следующий рабочий год.</text:p>
      <text:p text:style-name="P72"><text:span text:style-name="T83">5.26</text:span>. По соглашению работника с <text:span text:style-name="T82">Р</text:span>аботодателем ежегодный основной оплачиваемый отпуск может быть разделен на части, при этом хотя бы одна из частей этого отпуска должна быть не менее 14 календарных дней.</text:p>
      <text:p text:style-name="P72"><text:span text:style-name="T83">5.27</text:span>. Отпуск без сохранения заработной платы предоставляется на основании:</text:p>
      <text:p text:style-name="P72"><text:soft-page-break/><text:span text:style-name="T83">5.27</text:span>.1. Соглашения сторон трудового договора по письменному заявлению работника с указанием причин предоставления такого отпуска, продолжительность которого определяется соглашением сторон.</text:p>
      <text:p text:style-name="P72"><text:span text:style-name="T83">5.27</text:span>.2. Письменного заявления категорий работников, перечисленных в части второй ст.128 ТК РФ, устанавливающей обязанность работодателя предоставить работнику отпуск без сохранения заработной платы и продолжительность такого отпуска.</text:p>
      <text:p text:style-name="P73"><text:span text:style-name="T83">5.27</text:span>.3. В иных случаях, предусмотренных ст.ст.173, 174 ТК РФ, устанавливающих основания и продолжительность отпуска без сохранения заработной платы.</text:p>
      <text:p text:style-name="P73"><text:span text:style-name="T83">5.28</text:span>. Дополнительный отпуск с сохранением среднего заработка работникам, совмещающим работу с обучением, предоставляется по основаниям и продолжительностью, установленными ст.ст.173 – 176 ТК РФ.</text:p>
      <text:p text:style-name="P71"><text:span text:style-name="T16">5.29</text:span><text:span text:style-name="T1">.<text:tab/>Очерёдность предоставления отпусков устанавливается графиками отпусков, составляемыми Работодателем с учётом мнения </text:span><text:span text:style-name="T15">работников</text:span><text:span text:style-name="T1">. График отпусков утверждается Работодателем не позднее чем за две недели до наступления календарного года.</text:span></text:p>
      <text:p text:style-name="P13">График отпусков обязателен как для <text:span text:style-name="T82">Р</text:span>аботодателя, так и для работника. О времени начала отпуска работник должен быть извещён под роспись не позднее чем за две недели до его начала.</text:p>
      <text:p text:style-name="P13">Супругам, родителям и детям, работающим в одной организации, предоставляется право на одновременный уход в отпуск. Если один из них имеет отпуск большей продолжительности, то другой может взять соответствующее число дней отпуска без сохранения заработной платы.</text:p>
      <text:p text:style-name="P33"><text:span text:style-name="T16">5.30</text:span><text:span text:style-name="T1">. Работнику по его письменному заявлению предоставляется дополнительный оплачиваемый отпуск <text:s/>при следующих обстоятельствах:</text:span></text:p>
      <text:p text:style-name="P16"><text:span text:style-name="T1">в связи с бракосочетанием работника - 3 <text:s/>(три) дн</text:span><text:span text:style-name="T16">я</text:span><text:span text:style-name="T1">;</text:span></text:p>
      <text:p text:style-name="P13">для сопровождения детей - учеников 1-4 классов в школу в первый день учебного года - 1 <text:span text:style-name="T83">( один) </text:span>день;</text:p>
      <text:p text:style-name="P13">в связи с призывом сына в армию – 1 (один) день;</text:p>
      <text:p text:style-name="P13">в связи с бракосочетанием детей работника – 1 (один) день;</text:p>
      <text:p text:style-name="P19">в связи со смертью родственников (супруга; родителей, в том числе родителей супруга; детей; родных братьев, сестёр) – 3 (три) дня.</text:p>
      <text:p text:style-name="P19"/>
      <text:p text:style-name="P18">6. ОХРАНА ТРУДА</text:p>
      <text:p text:style-name="P18"/>
      <text:p text:style-name="P18"/>
      <text:p text:style-name="P75">Охрана труда – это система сохранения жизни и здоровья работников в процессе трудовой деятельности, включающая в себя правовые, социально-экономические, организационно-технические, санитарно-гигиенические, лечебно-профилактические, реабилитационные мероприятия.</text:p>
      <text:p text:style-name="P75">Условия труда – совокупность факторов производственной среды и трудового процесса, оказывающих влияние на работоспособность и здоровье работника.</text:p>
      <text:p text:style-name="P75"><text:soft-page-break/><text:span text:style-name="T84">6</text:span>.1. Обязанности по обеспечению безопасных условий и охраны труда возлагаются на работодателя.</text:p>
      <text:p text:style-name="P76">Работодатель обязан обеспечить:</text:p>
      <text:p text:style-name="P75"><text:span text:style-name="T84">6</text:span>.1.1 <text:span text:style-name="T85">Б</text:span>езопасность работников при эксплуатации зданий, сооружений, оборудования, а также применяемых в работе инструментов, сырья и материалов;</text:p>
      <text:p text:style-name="P75"><text:span text:style-name="T84">6</text:span>.1.2 <text:span text:style-name="T85">П</text:span>рименение прошедших обязательную сертификацию средств индивидуальной защиты работников;</text:p>
      <text:p text:style-name="P75"><text:span text:style-name="T84">6</text:span>.1.3 <text:span text:style-name="T85">С</text:span>оответствующие требованиям охраны труда условия труда на каждом рабочем месте;</text:p>
      <text:p text:style-name="P75"><text:span text:style-name="T84">6</text:span>.1.4 <text:span text:style-name="T85">Р</text:span>ежим труда и отдыха работников в соответствии с трудовым законодательством Российской Федерации;</text:p>
      <text:p text:style-name="P75"><text:span text:style-name="T84">6</text:span>.1.5 <text:span text:style-name="T85">П</text:span>риобретение и выдачу за счет собственных средств специальной одежды, специальной обуви и других средств индивидуальной защиты, смывающих и обезвреживающих средств, прошедших обязательную сертификацию;</text:p>
      <text:p text:style-name="P75"><text:span text:style-name="T84">6</text:span>.1.6 <text:span text:style-name="T85">О</text:span>бучение безопасным методам и приемам выполнения работ по охране труда и оказанию первой медицинской помощи пострадавшим на работе, проведение инструктажа по охране труда, стажировку на рабочем месте и проверку знаний требований охраны труда, безопасных методов и приемов выполнения работ;</text:p>
      <text:p text:style-name="P75"><text:span text:style-name="T84">6</text:span>.1.7 <text:span text:style-name="T85">Н</text:span>едопущение к работе лиц, не прошедших в установленном порядке обучение и инструктаж по охране труда, стажировку и проверку знаний требований охраны труда;</text:p>
      <text:p text:style-name="P75"><text:span text:style-name="T84">6</text:span>.1.8 <text:span text:style-name="T85">О</text:span>рганизацию контроля за состоянием условий труда на рабочих местах, а также за правильностью применения работниками средств индивидуальной защиты;</text:p>
      <text:p text:style-name="P75"><text:span text:style-name="T84">6</text:span>.1.9 <text:span text:style-name="T85">П</text:span>роведение специальной оценки условий труда в соответствии с законодательством о специальной оценке условий труда; по результатам специальной оценки условий труда предоставлять работникам гарантии и компенсации за работу с вредными и (или) опасными условиями труда.<text:span text:style-name="T137">(Приложения № 3, 4, 5 к настоящему коллективному договору)</text:span></text:p>
      <text:p text:style-name="P75"><text:span text:style-name="T84">6</text:span>.1.10 <text:span text:style-name="T85">Н</text:span>едопущение работников к исполнению ими трудовых обязанностей без прохождения обязательных медицинских осмотров;</text:p>
      <text:p text:style-name="P75"><text:span text:style-name="T84">6</text:span>.1.11 <text:span text:style-name="T85">И</text:span>нформиров<text:span text:style-name="T86">ание</text:span> работников об условиях и охране труда на рабочих местах, о риске повреждения здоровья и полагающихся им компенсациях и средствах индивидуальной защиты; <text:s text:c="67"/><text:span text:style-name="T84">6</text:span>.1.12 <text:span text:style-name="T85">Р</text:span>асследование и учет в установленном Трудовым кодексом Российской Федерации и иными нормативными правовыми актами порядке несчастных случаев и профессиональных заболеваний;</text:p>
      <text:p text:style-name="P75"><text:span text:style-name="T84">6</text:span>.1.13 <text:span text:style-name="T85">С</text:span>анитарно-бытовое и лечебно-профилактическое обслуживание работников в соответствии с требованиями охраны труда, а также доставку работников, заболевших на рабочем месте, в медицинскую организацию в случае необходимости оказания им неотложной медицинской помощи;</text:p>
      <text:p text:style-name="P75"><text:soft-page-break/><text:span text:style-name="T84">6</text:span>.1.14 <text:span text:style-name="T85">О</text:span>бязательное социальное страхование работников от несчастных случаев на рабочем месте и профессиональных заболеваний;</text:p>
      <text:p text:style-name="P75"><text:span text:style-name="T84">6</text:span>.1.15 <text:span text:style-name="T85">О</text:span>знакомление работников с требованиями охраны труда;</text:p>
      <text:p text:style-name="P75"><text:span text:style-name="T84">6</text:span>.1.16 <text:span text:style-name="T85">П</text:span>ри отказе работника от выполнения работ в случае возникновения опасности для его жизни и здоровья работодатель обязан предоставить работнику другую работу на время устранения такой опасности.</text:p>
      <text:p text:style-name="P75">В случае если предоставление другой работы по объективным причинам работнику невозможно, время простоя работника до устранения опасности для его жизни и здоровья оплачивается работодателем в соответствии с Трудовым кодексом РФ и иными федеральными законами;</text:p>
      <text:p text:style-name="P75"><text:span text:style-name="T84">6</text:span>.1.17 <text:span text:style-name="T87">Н</text:span>аличие комплекта нормативных правовых актов, содержащих требования охраны труда в соответствии со спецификой своей деятельности;</text:p>
      <text:p text:style-name="P75"><text:span text:style-name="T84">6</text:span>.1.18 <text:span text:style-name="T87">Б</text:span>еспрепятственный допуск представителей контроля трудового коллектива за соблюдением требований охраны труда в целях проведения проверок соблюдения трудового законодательства и иных нормативных правовых актов, содержащих нормы трудового права в учреждении;</text:p>
      <text:p text:style-name="P75"><text:span text:style-name="T84">6</text:span>.1.19 <text:span text:style-name="T87">В</text:span>ыполнение предписаний должностных лиц федерального органа исполнительной власти, уполномоченного на осуществление федерального государственного надзора за соблюдением трудового законодательства и иных нормативных правовых актов, содержащих нормы трудового права, других федеральных органов исполнительной власти, осуществляющих государственный контроль (надзор) в установленной сфере деятельности, и рассмотрение представлений органов общественного контроля в установленные Трудовым кодексом РФ, иными федеральными законами сроки;</text:p>
      <text:p text:style-name="P75"><text:span text:style-name="T84">6</text:span>.1.20 <text:span text:style-name="T87">Р</text:span>аботников правилами, инструкциями, другими нормативными и справочными материалами по охране труда и экологической безопасности;</text:p>
      <text:p text:style-name="P75"><text:span text:style-name="T84">6</text:span>.1.21 <text:span text:style-name="T87">О</text:span>рганиз<text:span text:style-name="T87">ацию</text:span> и пров<text:span text:style-name="T87">е</text:span>д<text:span text:style-name="T87">ение</text:span> медицински<text:span text:style-name="T87">х</text:span> осмотр<text:span text:style-name="T87">ов</text:span> работников учреждения. Руководствоваться следует Приказом Министерства здравоохранения и социального развития Российской Федерации № 302н от 12.04.2011 «Об утверждении перечней вредных и (или) опасных производственных факторов и работ, при выполнении которых проводятся обязательные предварительные и периодические медицинские осмотры (обследования), и порядка проведения обязательных предварительных и периодических медицинских осмотров (обследований) работников, занятых на тяжелых работах и на работах с вредными и (или) опасными условиями труда";</text:p>
      <text:p text:style-name="P75"><text:span text:style-name="T84">6</text:span>.1.22 <text:span text:style-name="T87">Наличие в </text:span><text:s/>каждом подразделении <text:s/>укомплектованны<text:span text:style-name="T87">х</text:span> медикаментами аптеч<text:span text:style-name="T87">ек</text:span> первой медицинской помощи, необходимы<text:span text:style-name="T87">х</text:span> приспособлени<text:span text:style-name="T87">й</text:span> и медицински<text:span text:style-name="T87">х</text:span> средств для оказания неотложной помощи пострадавшим в учреждении;</text:p>
      <text:p text:style-name="P75"><text:span text:style-name="T84">6</text:span>.1.23 <text:span text:style-name="T87">О</text:span>рганизовать работу по обеспечению охраны труда, в т<text:span text:style-name="T86">ом числе</text:span>:</text:p>
      <text:p text:style-name="P75"><text:s/>- назначить должностных лиц, обученных в установленном порядке, ответственными за обеспечение охраны труда в целом по учреждению, в <text:soft-page-break/>структурных подразделениях, при эксплуатации машин и оборудования, за работы с повышенной опасностью;</text:p>
      <text:p text:style-name="P75"><text:s/>- обеспечить постоянный, периодический оперативный и выборочный контроль за поддержанием условий труда и мер безопасности на рабочих местах согласно должностных инструкций, инструкциям по охране труда и стандартам учреждения;</text:p>
      <text:p text:style-name="P75"><text:s/>- обучать работников перед допуском к работе и в дальнейшем периодически в установленные сроки и в установленном порядке;</text:p>
      <text:p text:style-name="P75"><text:span text:style-name="T84">6</text:span>.1.24 <text:span text:style-name="T86">В</text:span> случае не обеспечения работника в соответствии с установленными нормами средствами индивидуальной и коллективной защиты работодатель не имеет права требовать от работника исполнения трудовых обязанностей и обязан оплатить возникший по этой причине простой в соответствии с Трудовым Кодексом Российской Федерации (ст. 220 Трудового кодекса РФ);</text:p>
      <text:p text:style-name="P75"><text:span text:style-name="T84">6</text:span>.1.25 <text:span text:style-name="T86">З</text:span>апрещается применение труда лиц в возрасте до восемнадцати лет на работах с вредными и (или) опасными условиями труда, а также на работах, выполнение которых может причинить вред их здоровью и нравственному развитию (ст.265Трудового кодекса РФ);</text:p>
      <text:p text:style-name="P84"><text:span text:style-name="T86">6.1.26 </text:span>По усмотрению Работодателя и трудового коллектива в раздел "<text:span text:style-name="T88">Охрана труда</text:span>" коллективного договора могут включаться дополнительные пункты, расширяющие обязательства работодателя в области охраны труда, не противоречащие требованиям действующих законодательных и нормативных правовых актов по охране труда.</text:p>
      <text:p text:style-name="P75"><text:span text:style-name="T84">6</text:span>.2.<text:span text:style-name="T78"> Обязанности работника в области охраны труда:</text:span></text:p>
      <text:p text:style-name="P75"><text:span text:style-name="T84">6</text:span>.2.1. <text:span text:style-name="T86">С</text:span>облюдать требования охраны труда;</text:p>
      <text:p text:style-name="P75"><text:span text:style-name="T84">6</text:span>.2.2. <text:span text:style-name="T86">П</text:span>равильно применять средства индивидуальной и коллективной защиты;</text:p>
      <text:p text:style-name="P75"><text:span text:style-name="T84">6</text:span>.2.3. <text:span text:style-name="T86">П</text:span>роходить обучение безопасным методам и приемам выполнения работ и оказанию первой помощи пострадавшим на рабочем месте, инструктаж по охране труда, стажировку на рабочем месте, проверку знаний требований охраны труда;</text:p>
      <text:p text:style-name="P75"><text:span text:style-name="T84">6</text:span>.2.4. <text:span text:style-name="T86">Н</text:span>емедленно извещать своего непосредственного или вышестоящего руководителя о любой ситуации, угрожающей жизни здоровью людей, о каждом несчастном случае, происшедшем на рабочем месте, или об ухудшении состояния своего здоровья, в том числе о проявлении признаков острого профессионального заболевания (отравления);</text:p>
      <text:p text:style-name="P75"><text:span text:style-name="T84">6</text:span>.2.5. <text:span text:style-name="T86">П</text:span>роходить обязательные предварительные (при поступлении на работу) и периодические (в течение трудовой деятельности) медицинские осмотры.</text:p>
      <text:p text:style-name="P75"><text:span text:style-name="T84">6</text:span>.3. Каждый работник имеет право:</text:p>
      <text:p text:style-name="P75"><text:span text:style-name="T84">6</text:span>.3.1. <text:span text:style-name="T86">Р</text:span>абочее место, соответствующее требованиям охраны труда;</text:p>
      <text:p text:style-name="P75"><text:span text:style-name="T84">6</text:span>.3.2. <text:span text:style-name="T86">О</text:span>бязательное социальное страхование от несчастных случаев на работе в соответствии с федеральным законодательством;</text:p>
      <text:p text:style-name="P75"><text:span text:style-name="T84">6</text:span>.3.3. <text:span text:style-name="T86">О</text:span>бучение безопасным методам и приемам труда за счет средств работодателя;</text:p>
      <text:p text:style-name="P75"><text:soft-page-break/><text:span text:style-name="T84">6</text:span>.3.4. <text:span text:style-name="T86">П</text:span>олучение достоверной информации от работодателя, соответствующих государственных органов и общественных организаций об условиях и охране труда на рабочем месте, о существующем риске повреждения здоровья, а также о мерах по защите от воздействия вредных и (или) опасных производственных факторов;</text:p>
      <text:p text:style-name="P75"><text:span text:style-name="T84">6</text:span>.3.5. <text:span text:style-name="T86">О</text:span>тказ от выполнения работ в случае возникновения опасности его жизни и здоровья вследствие нарушения требований охраны труда, за исключением случаев, предусмотренных федеральными законами, до устранения такой опасности;</text:p>
      <text:p text:style-name="P75"><text:span text:style-name="T84">6</text:span>.3.6. <text:span text:style-name="T86">О</text:span>беспечение средствами индивидуальной и коллективной защиты в соответствии с требованиями охраны труда за счет средств работодателя;</text:p>
      <text:p text:style-name="P75"><text:span text:style-name="T84">6</text:span>.3.7. <text:span text:style-name="T86">Л</text:span>ичное участие или участие через своих представителей в рассмотрении вопросов, связанных с обеспечением безопасных условий труда на его рабочем месте, и в расследовании происшедшего с ним несчастного случая в учреждении.</text:p>
      <text:p text:style-name="P74"/>
      <text:p text:style-name="P3">7. СОЦИАЛЬНЫЕ ГАРАНТИИ РАБОТНИКАМ</text:p>
      <text:p text:style-name="P3"/>
      <text:p text:style-name="P57"/>
      <text:p text:style-name="P58">10.1. Работодатель обязуется:</text:p>
      <text:p text:style-name="P58">10.1.1. Обеспечи<text:span text:style-name="T96">ва</text:span>ть права работников на обязательное социальное страхование (ст. 2 ТК РФ).</text:p>
      <text:p text:style-name="P58">10.1.2. Своевременно перечислять средства в страховые фонды в размерах, определяемых законодательством.</text:p>
      <text:p text:style-name="P120"><text:tab/>Средства Фонда государственного социального страхования расходуются на:</text:p>
      <text:p text:style-name="P58">- <text:span text:style-name="T106">выплату пособий по временной нетрудоспособности;</text:span></text:p>
      <text:p text:style-name="P58">- <text:span text:style-name="T106">выплату пособий по беременности и родам;</text:span></text:p>
      <text:p text:style-name="P58">- <text:span text:style-name="T106">выплату единовременного пособия по случаю рождения ребенка;</text:span></text:p>
      <text:p text:style-name="P60">- выплату пособия по уходу за ребенком до достижения им определенного законом возраста;</text:p>
      <text:p text:style-name="P60">- выплату пособия по уходу за ребенком-инвалидом;</text:p>
      <text:p text:style-name="P60">- выплату пособия на погребение;</text:p>
      <text:p text:style-name="P60">- оплату путевок на оздоровление детей работников.</text:p>
      <text:p text:style-name="P68"><text:span text:style-name="T20">10.1</text:span><text:span text:style-name="T1">.</text:span><text:span text:style-name="T20">3.</text:span><text:span text:style-name="T1"> </text:span><text:span text:style-name="T50">В связи с принятием Федерального закона <text:s/>от <text:s/>28.12.2013 № 400-ФЗ «О страховых пенсиях» и внесенных изменений в Ростовское областное трехстороннее (региональное) Соглашение между Правительством Ростовской области, Федерацией Профсоюзов Ростовской Области и Союзом работодателей Ростовской области на 2017-2019 годы: </text:span></text:p>
      <text:p text:style-name="P20">- направлять в территориальные органы Пенсионного фонда Российской Федерации по Ростовской области сканированные образы документов застрахованных лиц за 12 месяцев до даты наступления права на пенсию в электронном виде в рамках Системы электронного документооборота <text:soft-page-break/>Пенсионного фонда Российской Федерации по телекоммуникационным каналам связи в соответствии с порядком работы, разработанным Отделением Пенсионного фонда Российской Федерации по Ростовской области;</text:p>
      <text:p text:style-name="P7"><text:span text:style-name="T95">- представлять в территориальные органы Пенсионного фонда Российской Федерации по Ростовской области документы на назначение пенсии застрахованным лицам не позднее даты возникновения права на пенсию при наличии доверенности от застрахованного лица и согласия на передачу персональных данных.</text:span></text:p>
      <text:p text:style-name="P121">10.2. Работникам может быть оказана материальная помощь. Решение об оказании материальной помощи работникам и ее конкретных размерах принимает директор МБУ ЦСО на основании письменного заявления работника.</text:p>
      <text:p text:style-name="P125"/>
      <text:p text:style-name="P126"/>
      <text:p text:style-name="P5"/>
      <text:p text:style-name="P3"/>
      <text:p text:style-name="P97"><text:span text:style-name="T89">8</text:span>. УСЛОВИЯ РАБОТЫ ВЫБОРНОГО ПРЕДСТАВИТЕЛЬНОГО ОРГАНА РАБОТНИКОВ</text:p>
      <text:p text:style-name="P98">Работодатель и <text:span text:style-name="T93">Представитель трудового коллектива</text:span> строят свои взаимоотношения на принципах социального партнерства, сотрудничества, уважения взаимных интересов и в соответствии с Конституцией Российской Федерации, Трудовым кодексом РФ и другими законодательными актами. </text:p>
      <text:p text:style-name="P82"><text:span text:style-name="T89">8</text:span>.1. Работодатель признаёт:</text:p>
      <text:list xml:id="list8402241911257994915" text:style-name="WW8Num16">
        <text:list-header>
          <text:p text:style-name="P272">- право работников на объединение в трудовые коллективы для защиты своих интересов;</text:p>
          <text:p text:style-name="P272">- председателя правомочным представителем трудового коллектива, представляющим его интересы в области трудовых и связанных с трудом иных социально-экономических вопросов;</text:p>
          <text:p text:style-name="P272">- за трудовым коллективом право на осуществление общественного контроля за соблюдением трудового законодательства, законодательства об охране труда, выполнения настоящего коллективного договора, расходованием средств социального страхования через представительство в комиссии по социальному страхованию.</text:p>
        </text:list-header>
      </text:list>
      <text:p text:style-name="P82">Работодатель:</text:p>
      <text:p text:style-name="P83"><text:span text:style-name="T89">8</text:span>.2. Обеспечивает участие Представителя трудового коллектива с правом совещательного голоса в управленческих совещаниях.</text:p>
      <text:p text:style-name="P83"><text:span text:style-name="T89">8</text:span>.3. Включает Представителя трудового коллектива в комиссии: по реорганизации, ликвидации учреждения, по аттестации работников, расследованию несчастных случаев, профессиональных заболеваний.</text:p>
      <text:p text:style-name="P83"><text:span text:style-name="T89">8</text:span>.4. Создаёт необходимые условия для деятельности трудового коллектива.</text:p>
      <text:p text:style-name="P83"><text:span text:style-name="T89">8</text:span>.5. Участвует (по приглашению) в обсуждении вопросов трудовой деятельности.</text:p>
      <text:p text:style-name="P82"><text:soft-page-break/><text:span text:style-name="T89">8</text:span>.6. Трудовой коллектив:</text:p>
      <text:list xml:id="list6339792119936326504" text:style-name="WW8Num15">
        <text:list-header>
          <text:p text:style-name="P273">- осуществляет защиту экономических и трудовых прав работников;</text:p>
          <text:p text:style-name="P274">- направляет работу учреждения в интересах работников и членов их семей;</text:p>
          <text:p text:style-name="P274">- вносит предложения работодателю и участвует в рассмотрении своих предложений по социально-трудовым вопросам;</text:p>
          <text:p text:style-name="P274">- осуществляет общественный контроль за использованием средств, направляемых на проведение социально-культурных мероприятий, оказывает содействие в формировании наблюдательных комиссий за рациональным использованием финансовых средств;</text:p>
          <text:p text:style-name="P274">- гарантирует каждому члену трудового коллектива право на защиту своих интересов;</text:p>
          <text:p text:style-name="P275">- представляет интересы членов трудового коллектива в суде и других инстанциях в случае возникновения производственных или социальных конфликтов.</text:p>
        </text:list-header>
      </text:list>
      <text:p text:style-name="P6"/>
      <text:p text:style-name="P61">9. ЗАКЛЮЧИТЕЛЬНЫЕ ПОЛОЖЕНИЯ</text:p>
      <text:p text:style-name="P52"/>
      <text:p text:style-name="P59"><text:span text:style-name="T104">9.1. </text:span><text:span text:style-name="T97">Контроль за выполнением коллективного договора, соглашения осуществляется сторонами социального партнёрства, их представителями, соответствующими органами по труду. </text:span><text:span text:style-name="T98">( ст. 51 ТК РФ).</text:span></text:p>
      <text:p text:style-name="P62"><text:span text:style-name="T103">9.2. </text:span><text:span text:style-name="T100">В МБУ ЦСО</text:span><text:span text:style-name="T99"> </text:span><text:span text:style-name="T100">к</text:span><text:span text:style-name="T99">онтроль за </text:span><text:span text:style-name="T101">своевременным и полным ис</text:span><text:span text:style-name="T99">полнением <text:s/></text:span><text:span text:style-name="T102">всех условий настоящего коллективного договора и принятие решений по обеспечению его выполнения <text:s/>осуществляется сторонами, заключившими данный коллективный договор.</text:span></text:p>
      <text:p text:style-name="P53">Ни одна из сторон не может в течение установленного срока прекратить действие договора в одностороннем порядке. </text:p>
      <text:p text:style-name="P63"><text:span text:style-name="T103">9.3. </text:span><text:span text:style-name="T102"><text:s/>Стороны обязуются:</text:span></text:p>
      <text:p text:style-name="P53">- Осуществлять проверку хода выполнения настоящего договора.</text:p>
      <text:p text:style-name="P53">- Взаимно предоставлять необходимую информацию при осуществлении контроля выполнения договора. </text:p>
      <text:p text:style-name="P34"><text:span text:style-name="T21">9.4. </text:span><text:span text:style-name="T18">Стороны настоящего коллективного договора обязуются не создавать конфликтных ситуаций</text:span><text:span text:style-name="T17"> по поводу включенных в него условий при надлежащем исполнении данных условий</text:span></text:p>
      <text:p text:style-name="P69"><text:span text:style-name="T19">9.5. </text:span><text:span text:style-name="T17">С</text:span><text:span text:style-name="T1">поры, возникающие относительно условий настоящего коллективного договора и (или) их выполнения, разрешаются в порядке, предусмотренном действующим законодательством Российской Федерации.</text:span></text:p>
      <text:p text:style-name="P51"><text:span text:style-name="T105">9.6. </text:span>Лица, виновные в не предоставлении информации, необходимой для ведения коллективных переговоров и осуществления контроля выполнения договора, подвергаются штрафу в размере и порядке, которые установлены федеральным законом (ст. 54 ТК РФ).</text:p>
      <text:p text:style-name="P51"><text:span text:style-name="T105">9.7. </text:span>Лица, представляющие работодателя либо представляющие работников, виновные в нарушении или невыполнении обязательств, предусмотренных <text:soft-page-break/>договором, подвергаются штрафу в размере и порядке, которые установлены федеральным законом (ст. 55 ТК РФ).</text:p>
      <text:p text:style-name="P203"/>
      <text:p text:style-name="P203"/>
      <text:p text:style-name="P203"/>
      <text:p text:style-name="P204"/>
      <table:table table:name="Таблица1" table:style-name="Таблица1">
        <table:table-column table:style-name="Таблица1.A" table:number-columns-repeated="2"/>
        <table:table-row table:style-name="Таблица1.1">
          <table:table-cell table:style-name="Таблица1.A1" office:value-type="string">
            <text:p text:style-name="P132">РАБОТОДАТЕЛЬ И ЕГО ПРАДСТАВИТЕЛИ:</text:p>
            <text:p text:style-name="P132"/>
            <text:p text:style-name="P149"><text:span text:style-name="T59">________________________ И. В. Бусырева</text:span></text:p>
            <text:p text:style-name="P132"/>
            <text:p text:style-name="P205">М.П.</text:p>
            <text:p text:style-name="P206"/>
            <text:p text:style-name="P206"/>
            <text:p text:style-name="P206"/>
            <text:p text:style-name="P149"><text:span text:style-name="T59">________________________Ю.С. Журавлева</text:span></text:p>
            <text:p text:style-name="P132"/>
            <text:p text:style-name="P149"><text:span text:style-name="T59">________________________А. В. Зубрилова</text:span></text:p>
          </table:table-cell>
          <table:table-cell table:style-name="Таблица1.A1" office:value-type="string">
            <text:p text:style-name="P132">ПРЕДСТАВИТЕЛИ РАБОТНИКОВ:</text:p>
            <text:p text:style-name="P149"><text:span text:style-name="T59">Председатель:</text:span></text:p>
            <text:p text:style-name="P149"><text:span text:style-name="T59">________________________ С. Н. Писеукова</text:span></text:p>
            <text:p text:style-name="P149"><text:span text:style-name="T59">Члены комиссии:</text:span></text:p>
            <text:p text:style-name="P149"><text:span text:style-name="T59">________________________ И. В. Курка</text:span></text:p>
            <text:p text:style-name="P149"><text:span text:style-name="T59">________________________И. В. Ларина</text:span></text:p>
            <text:p text:style-name="P132">________________________Л. А. Растеряева</text:p>
            <text:p text:style-name="P132">________________________Н. В. Котелевская</text:p>
            <text:p text:style-name="P149"><text:span text:style-name="T59">________________________ Н. А. Погрибенко</text:span></text:p>
            <text:p text:style-name="P149"><text:span text:style-name="T59">Секретарь</text:span><text:span text:style-name="T61">:</text:span></text:p>
            <text:p text:style-name="P149"><text:span text:style-name="T61">________________________</text:span><text:span text:style-name="T59">Е. Н. Панкова</text:span></text:p>
          </table:table-cell>
        </table:table-row>
      </table:table>
      <text:p text:style-name="P202"/>
      <text:p text:style-name="P42"/>
      <text:p text:style-name="P15"/>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89"><text:span text:style-name="T122"/></text:p>
      <text:p text:style-name="P172"><text:span text:style-name="T94"><text:s text:c="110"/></text:span></text:p>
      <text:p text:style-name="P172"><text:span text:style-name="T94"/></text:p>
      <text:p text:style-name="P172"><text:span text:style-name="T94"/></text:p>
      <text:p text:style-name="P172"><text:span text:style-name="T94"/></text:p>
      <text:p text:style-name="P172"><text:span text:style-name="T94"/></text:p>
      <text:p text:style-name="P172"><text:span text:style-name="T94"/></text:p>
      <text:p text:style-name="P172"><text:span text:style-name="T94"/></text:p>
      <text:p text:style-name="P172"><text:span text:style-name="T94"/></text:p>
      <text:p text:style-name="P172"><text:span text:style-name="T94"/></text:p>
      <text:p text:style-name="P172"><text:span text:style-name="T94"/></text:p>
      <text:p text:style-name="P172"><text:span text:style-name="T94"/></text:p>
      <text:p text:style-name="P172"><text:span text:style-name="T94"/></text:p>
      <text:p text:style-name="P172"><text:span text:style-name="T94"/></text:p>
      <text:p text:style-name="P172"><text:span text:style-name="T94"/></text:p>
      <text:p text:style-name="P172"><text:soft-page-break/><text:span text:style-name="T94"><text:s text:c="114"/>Приложение № 1</text:span></text:p>
      <text:p text:style-name="P171"><text:span text:style-name="T94"><text:s text:c="115"/>к коллективному договору</text:span></text:p>
      <text:p text:style-name="P166"><text:span text:style-name="T129"/></text:p>
      <text:p text:style-name="P153"><text:span text:style-name="T130"><text:s/></text:span><text:span text:style-name="T128">ПОЛОЖЕНИЕ<text:line-break/>об оплате труда работников Муниципального бюджетного учреждения </text:span></text:p>
      <text:p text:style-name="P167"><text:span text:style-name="T129">«Центр социального обслуживания граждан пожилого возраста и инвалидов»</text:span></text:p>
      <text:p text:style-name="P162"/>
      <text:p text:style-name="P153"><text:span text:style-name="T133">I</text:span><text:span text:style-name="T130">.Общие положения</text:span></text:p>
      <text:p text:style-name="P163"/>
      <text:p text:style-name="P232"><text:span text:style-name="T130">1.П</text:span><text:span text:style-name="T129">оложение </text:span><text:span text:style-name="T130">об оплате труда работников Муниципального бюджетного учреждения «Центр социального обслуживания граждан пожилого возраста и инвалидов» (далее - МБУ ЦСО)</text:span><text:span text:style-name="T132">, (далее–Положение) </text:span><text:span text:style-name="T129">разработано в соответствии с постановлением Администрации города Донецка Ростовской области от 15.09.2016 № 1067 «О системе оплаты труда работников муниципальных бюджетных, автономных и казенных учреждений муниципального образования «Город Донецк», постановлением Администрации города Донецка Ростовской области от 23.12.2016 № 1436 «Об утверждении примерного положения об оплате труда работников МБУ ЦСО и примерного перечня должностей административно-управленческого персонала», и включает в себя:</text:span></text:p>
      <text:p text:style-name="P232"><text:span text:style-name="T129">1)порядок установления должностных окладов (ставок заработной платы) работников МБУ ЦСО;</text:span></text:p>
      <text:p text:style-name="P232"><text:span text:style-name="T129">2) порядок и условия установления выплат компенсационного характера;</text:span></text:p>
      <text:p text:style-name="P232"><text:span text:style-name="T129">3) порядок и условия установления выплат стимулирующего характера;</text:span></text:p>
      <text:p text:style-name="P232"><text:span text:style-name="T129">4) условия оплаты труда директора МБУ ЦСО, его заместителей и главного бухгалтера, включая порядок определения размеров должностных окладов, размеры и условия осуществления выплат компенсационного и стимулирующего характера;</text:span></text:p>
      <text:p text:style-name="P232"><text:span text:style-name="T129">5) <text:s/>другие вопросы оплаты труда.</text:span></text:p>
      <text:p text:style-name="P232"><text:span text:style-name="T129">2. Заработная плата работников МБУ ЦСО (без учета выплат стимулирующего характера) при совершенствовании системы оплаты труда не может быть меньше заработной платы (без учета выплат стимулирующего характера), выплачиваемой работникам до ее изменения,<text:line-break/>при условии сохранения объема трудовых (должностных) обязанностей работников и выполнения ими работ той же квалификации.</text:span></text:p>
      <text:p text:style-name="P232"><text:span text:style-name="T129">3.Месячная заработная плата работника не может быть ниже минимального размера оплаты труда, установленного в соответствии с законодательством Российской Федерации, при условии, что указанным работником полностью отработана за этот период норма рабочего времени и выполнены нормы труда (трудовые обязанности).</text:span></text:p>
      <text:p text:style-name="P232"><text:soft-page-break/><text:span text:style-name="T129">В случаях, когда заработная плата работника окажется ниже минимального размера оплаты труда, работнику производится доплата до минимального размера оплаты труда.</text:span></text:p>
      <text:p text:style-name="P232"><text:span text:style-name="T129">Если работник не полностью отработал норму рабочего времени за соответствующий календарный месяц года, то доплата производится пропорционально отработанному времени.</text:span></text:p>
      <text:p text:style-name="P232"><text:span text:style-name="T129">Доплата начисляется работнику по основному месту работы и работе, осуществляемой по совместительству, и выплачивается вместе с заработной платой за истекший календарный месяц.</text:span></text:p>
      <text:p text:style-name="P232"><text:span text:style-name="T129">4.Оплата труда работников, занятых по совместительству, а также на условиях неполного рабочего времени или неполной рабочей недели, производится пропорционально отработанному времени. Определение размеров заработной платы по основной должности, а также по должности, занимаемой в порядке совместительства, производится раздельно по каждой из должностей.</text:span></text:p>
      <text:p text:style-name="P232"><text:span text:style-name="T129">5.Лица (кроме медицинских работников), не имеющие соответствующего профессионального образования, установленного критериями отнесения должностей к профессиональным квалификационным группам </text:span></text:p>
      <text:p text:style-name="P232"><text:span text:style-name="T129">(далее – ПКГ), но обладающие достаточным практическим опытом и выполняющие качественно и в полном объеме возложенные на них должностные обязанности, по рекомендации аттестационной комиссии могут быть назначены на соответствующие должности так же, как и лица, имеющие соответствующее профессиональное образование.</text:span></text:p>
      <text:p text:style-name="P232"><text:span text:style-name="T129">6.Условия оплаты труда, включая размер должностного оклада (ставки заработной платы), повышающие коэффициенты к должностным окладам (ставкам заработной платы), выплаты компенсационного и стимулирующего характера, включаются в трудовой договор работника (дополнительное соглашение к трудовому договору).</text:span></text:p>
      <text:p text:style-name="P232"><text:span text:style-name="T129">7.При заключении трудовых договоров с работниками используется примерная форма трудового договора, приведенная в приложении № 3 к Программе поэтапного совершенствования системы оплаты труда в государственных (муниципальных) учреждениях на 2012 – 2018 годы, утвержденной распоряжением Правительства Российской Федерации от 26.11.2012 № 2190-р.</text:span></text:p>
      <text:p text:style-name="P232"><text:span text:style-name="T129">8.Директор МБУ ЦСО по согласованию с начальником управления социальной защиты населения г. Донецка Ростовской области (далее - <text:s/>УСЗН) утверждает штатное расписание, которое включает в себя все должности руководителей, специалистов и служащих, профессии рабочих данного учреждения.</text:span></text:p>
      <text:p text:style-name="P232"><text:span text:style-name="T129">9.Положение об оплате труда работников МБУ ЦСО утверждается <text:s/>приказом директора МБУ ЦСО с учетом мнения представительного органа работников. </text:span></text:p>
      <text:p text:style-name="P233"/>
      <text:p text:style-name="P236"><text:span text:style-name="T129">II. Порядок установления должностных окладов</text:span></text:p>
      <text:p text:style-name="P236"><text:soft-page-break/><text:span text:style-name="T129">(ставок заработной платы) работников МБУ ЦСО</text:span></text:p>
      <text:p text:style-name="P234"/>
      <text:p text:style-name="P232"><text:span text:style-name="T129">10.Должностной оклад (ставка заработной платы) – фиксированный размер оплаты труда работника за исполнение трудовых (должностных) обязанностей определенной сложности за календарный месяц без учета компенсационных и стимулирующих выплат.</text:span></text:p>
      <text:p text:style-name="P232"><text:span text:style-name="T129">В целях совершенствования порядка установления должностных окладов (ставок заработной платы) средства в структуре заработной платы перераспределяются на увеличение доли условно-постоянной части (выплаты по должностным окладам (ставкам заработной платы) путем сбалансирования структуры заработной платы.</text:span></text:p>
      <text:p text:style-name="P232"><text:span text:style-name="T129">Размеры доли условно-постоянной части заработной платы работников (выплаты по должностным окладам (ставкам заработной платы), а также оптимального соотношения выплат компенсационного и стимулирующего характера в структуре заработной платы устанавливаются на финансовый год приказом <text:s/>начальника УСЗН, и <text:s/>доводятся до МБУ ЦСО. </text:span></text:p>
      <text:p text:style-name="P232"><text:span text:style-name="T129">11.Минимальные должностные оклады (ставки заработной платы) работников МБУ ЦСО: </text:span></text:p>
      <text:p text:style-name="P232"><text:span text:style-name="T129">1) минимальные размеры должностных окладов работников, занятых в сфере предоставления социальных услуг МБУ ЦСО, устанавливаются на основе ПКГ должностей, утвержденных приказом Министерства здравоохранения и социального развития Российской Федерации (далее – Минздравсоцразвития России) от 31.03.2008 № 149н «Об утверждении профессиональных квалификационных групп должностей работников, занятых в сфере здравоохранения и предоставления социальных услуг» (таблица 1).</text:span></text:p>
      <text:p text:style-name="P168"><text:span text:style-name="T129">Таблица 1</text:span></text:p>
      <text:p text:style-name="P164"/>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153"><text:span text:style-name="T115">№</text:span></text:p>
            <text:p text:style-name="P153"><text:span text:style-name="T115">п/п</text:span></text:p>
          </table:table-cell>
          <table:table-cell table:style-name="Таблица5.A1" office:value-type="string">
            <text:p text:style-name="P245"><text:span text:style-name="T115">Профессиональные квалификационные группы</text:span></text:p>
          </table:table-cell>
          <table:table-cell table:style-name="Таблица5.A1" office:value-type="string">
            <text:p text:style-name="P245"><text:span text:style-name="T115">Минимальный размер должностного оклада (рублей)</text:span></text:p>
          </table:table-cell>
          <table:table-cell table:style-name="Таблица5.A1" office:value-type="string">
            <text:p text:style-name="P153"><text:span text:style-name="T115">Наименование </text:span></text:p>
            <text:p text:style-name="P153"><text:span text:style-name="T115">должности</text:span></text:p>
          </table:table-cell>
        </table:table-row>
        <table:table-row table:style-name="Таблица5.1">
          <table:table-cell table:style-name="Таблица5.A1" office:value-type="string">
            <text:p text:style-name="P245"><text:span text:style-name="T115">1</text:span></text:p>
          </table:table-cell>
          <table:table-cell table:style-name="Таблица5.A1" office:value-type="string">
            <text:p text:style-name="P245"><text:span text:style-name="T115">2</text:span></text:p>
          </table:table-cell>
          <table:table-cell table:style-name="Таблица5.A1" office:value-type="string">
            <text:p text:style-name="P245"><text:span text:style-name="T115">3</text:span></text:p>
          </table:table-cell>
          <table:table-cell table:style-name="Таблица5.A1" office:value-type="string">
            <text:p text:style-name="P245"><text:span text:style-name="T115">4</text:span></text:p>
          </table:table-cell>
        </table:table-row>
        <table:table-row table:style-name="Таблица5.1">
          <table:table-cell table:style-name="Таблица5.A1" office:value-type="string">
            <text:p text:style-name="P245"><text:span text:style-name="T115">1</text:span></text:p>
          </table:table-cell>
          <table:table-cell table:style-name="Таблица5.A1" office:value-type="string">
            <text:p text:style-name="P245"><text:span text:style-name="T115">ПКГ «Должности специалистов второго уровня, осуществляющих предоставление социальных услуг»</text:span></text:p>
          </table:table-cell>
          <table:table-cell table:style-name="Таблица5.A1" office:value-type="string">
            <text:p text:style-name="P246"><text:span text:style-name="T115">6317</text:span></text:p>
          </table:table-cell>
          <table:table-cell table:style-name="Таблица5.A1" office:value-type="string">
            <text:p text:style-name="P246"><text:span text:style-name="T115">социальный работник</text:span></text:p>
          </table:table-cell>
        </table:table-row>
        <table:table-row table:style-name="Таблица5.1">
          <table:table-cell table:style-name="Таблица5.A1" office:value-type="string">
            <text:p text:style-name="P245"><text:span text:style-name="T115">2</text:span></text:p>
          </table:table-cell>
          <table:table-cell table:style-name="Таблица5.A1" office:value-type="string">
            <text:p text:style-name="P245"><text:span text:style-name="T115">ПКГ «Должности специалистов третьего уровня в учреждениях здравоохранения и осуществляющих предоставление </text:span><text:soft-page-break/><text:span text:style-name="T115">социальных услуг»:</text:span></text:p>
          </table:table-cell>
          <table:table-cell table:style-name="Таблица5.A1" office:value-type="string">
            <text:p text:style-name="P247"/>
          </table:table-cell>
          <table:table-cell table:style-name="Таблица5.A1" office:value-type="string">
            <text:p text:style-name="P248"/>
          </table:table-cell>
        </table:table-row>
        <table:table-row table:style-name="Таблица5.1">
          <table:table-cell table:style-name="Таблица5.A1" office:value-type="string">
            <text:p text:style-name="P245"><text:span text:style-name="T115">2.1</text:span></text:p>
          </table:table-cell>
          <table:table-cell table:style-name="Таблица5.A1" office:value-type="string">
            <text:p text:style-name="P245"><text:span text:style-name="T115">1-й квалификационный уровень</text:span></text:p>
          </table:table-cell>
          <table:table-cell table:style-name="Таблица5.A1" office:value-type="string">
            <text:p text:style-name="P246"><text:span text:style-name="T115">7077</text:span></text:p>
          </table:table-cell>
          <table:table-cell table:style-name="Таблица5.A1" office:value-type="string">
            <text:p text:style-name="P246"><text:span text:style-name="T115">специалист по социальной работе</text:span></text:p>
          </table:table-cell>
        </table:table-row>
        <table:table-row table:style-name="Таблица5.1">
          <table:table-cell table:style-name="Таблица5.A1" office:value-type="string">
            <text:p text:style-name="P245"><text:span text:style-name="T115">3</text:span></text:p>
          </table:table-cell>
          <table:table-cell table:style-name="Таблица5.A1" office:value-type="string">
            <text:p text:style-name="P245"><text:span text:style-name="T115">ПКГ «Должности руководителей в учреждениях здравоохранения и осуществляющих предоставление социальных услуг»</text:span></text:p>
          </table:table-cell>
          <table:table-cell table:style-name="Таблица5.A1" office:value-type="string">
            <text:p text:style-name="P246"><text:span text:style-name="T115">9018</text:span></text:p>
          </table:table-cell>
          <table:table-cell table:style-name="Таблица5.A1" office:value-type="string">
            <text:p text:style-name="P246"><text:span text:style-name="T115">заведующий отделением (социальной службой)</text:span></text:p>
          </table:table-cell>
        </table:table-row>
      </table:table>
      <text:p text:style-name="P237"/>
      <text:p text:style-name="P222"><text:span text:style-name="T129">2) минимальные размеры должностных окладов медицинских работников, занятых в сфере социального обслуживания населения, устанавливаются на основе ПКГ должностей, утвержденных приказом Минздравсоцразвития России от 06.08.2007 № 526 «Об утверждении профессиональных квалификационных групп должностей медицинских и фармацевтических работников» (таблица 2).</text:span></text:p>
      <text:p text:style-name="P168"><text:span text:style-name="T129">Таблица <text:s/>2</text:span></text:p>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office:value-type="string">
            <text:p text:style-name="P169">№ п/п</text:p>
          </table:table-cell>
          <table:table-cell table:style-name="Таблица6.A1" office:value-type="string">
            <text:p text:style-name="P169">Профессиональные квалификационные группы</text:p>
          </table:table-cell>
          <table:table-cell table:style-name="Таблица6.A1" office:value-type="string">
            <text:p text:style-name="P175">Минимальный размер должностного оклада (рублей)</text:p>
          </table:table-cell>
          <table:table-cell table:style-name="Таблица6.A1" office:value-type="string">
            <text:p text:style-name="P175">Наименование должности</text:p>
          </table:table-cell>
        </table:table-row>
        <table:table-row table:style-name="Таблица6.1">
          <table:table-cell table:style-name="Таблица6.A2" office:value-type="string">
            <text:p text:style-name="P184">1</text:p>
          </table:table-cell>
          <table:table-cell table:style-name="Таблица6.A2" office:value-type="string">
            <text:p text:style-name="P184">2</text:p>
          </table:table-cell>
          <table:table-cell table:style-name="Таблица6.A2" office:value-type="string">
            <text:p text:style-name="P175">3</text:p>
          </table:table-cell>
          <table:table-cell table:style-name="Таблица6.A2" office:value-type="string">
            <text:p text:style-name="P175">4</text:p>
          </table:table-cell>
        </table:table-row>
        <table:table-row table:style-name="Таблица6.1">
          <table:table-cell table:style-name="Таблица6.A2" office:value-type="string">
            <text:p text:style-name="P184"><text:span text:style-name="T117">1.</text:span></text:p>
          </table:table-cell>
          <table:table-cell table:style-name="Таблица6.A2" office:value-type="string">
            <text:p text:style-name="P185"><text:span text:style-name="T117">ПКГ «Медицинский и фармацевтический персонал первого уровня»:</text:span></text:p>
          </table:table-cell>
          <table:table-cell table:style-name="Таблица6.A2" office:value-type="string">
            <text:p text:style-name="P176"/>
          </table:table-cell>
          <table:table-cell table:style-name="Таблица6.A2" office:value-type="string">
            <text:p text:style-name="P176"/>
          </table:table-cell>
        </table:table-row>
        <table:table-row table:style-name="Таблица6.1">
          <table:table-cell table:style-name="Таблица6.A1" office:value-type="string">
            <text:p text:style-name="P153"><text:span text:style-name="T117">1.1</text:span></text:p>
          </table:table-cell>
          <table:table-cell table:style-name="Таблица6.A1" office:value-type="string">
            <text:p text:style-name="P186"><text:span text:style-name="T117">1-й квалификационный уровень</text:span></text:p>
          </table:table-cell>
          <table:table-cell table:style-name="Таблица6.A1" office:value-type="string">
            <text:p text:style-name="P186"><text:span text:style-name="T117">5700</text:span></text:p>
          </table:table-cell>
          <table:table-cell table:style-name="Таблица6.A1" office:value-type="string">
            <text:p text:style-name="P186"><text:span text:style-name="T117">младшая медицинская сестра по уходу за больными, санитарка, сестра-хозяйка</text:span></text:p>
          </table:table-cell>
        </table:table-row>
        <table:table-row table:style-name="Таблица6.1">
          <table:table-cell table:style-name="Таблица6.A1" office:value-type="string">
            <text:p text:style-name="P153"><text:span text:style-name="T117">2</text:span></text:p>
          </table:table-cell>
          <table:table-cell table:style-name="Таблица6.A1" office:value-type="string">
            <text:p text:style-name="P186"><text:span text:style-name="T117">ПКГ «Средний медицинский и фармацевтический персонал»:</text:span></text:p>
          </table:table-cell>
          <table:table-cell table:style-name="Таблица6.A1" office:value-type="string">
            <text:p text:style-name="P176"/>
          </table:table-cell>
          <table:table-cell table:style-name="Таблица6.A1" office:value-type="string">
            <text:p text:style-name="P176"/>
          </table:table-cell>
        </table:table-row>
        <table:table-row table:style-name="Таблица6.1">
          <table:table-cell table:style-name="Таблица6.A1" office:value-type="string">
            <text:p text:style-name="P153"><text:span text:style-name="T117">2.1</text:span></text:p>
          </table:table-cell>
          <table:table-cell table:style-name="Таблица6.A1" office:value-type="string">
            <text:p text:style-name="P186"><text:span text:style-name="T117"><text:s/>1-й квалификационный уровень</text:span></text:p>
          </table:table-cell>
          <table:table-cell table:style-name="Таблица6.A1" office:value-type="string">
            <text:p text:style-name="P186"><text:span text:style-name="T117">6192</text:span></text:p>
          </table:table-cell>
          <table:table-cell table:style-name="Таблица6.A1" office:value-type="string">
            <text:p text:style-name="P186"><text:span text:style-name="T117">инструктор по лечебной физкультуре</text:span></text:p>
          </table:table-cell>
        </table:table-row>
        <table:table-row table:style-name="Таблица6.7">
          <table:table-cell table:style-name="Таблица6.A1" office:value-type="string">
            <text:p text:style-name="P153"><text:span text:style-name="T117">2.2</text:span></text:p>
          </table:table-cell>
          <table:table-cell table:style-name="Таблица6.A1" office:value-type="string">
            <text:p text:style-name="P186"><text:span text:style-name="T117">2-й квалификационный уровень</text:span></text:p>
          </table:table-cell>
          <table:table-cell table:style-name="Таблица6.A1" office:value-type="string">
            <text:p text:style-name="P186"><text:span text:style-name="T117">6433</text:span></text:p>
          </table:table-cell>
          <table:table-cell table:style-name="Таблица6.A1" office:value-type="string">
            <text:p text:style-name="P186"><text:span text:style-name="T117">медицинская сестра диетическая</text:span></text:p>
          </table:table-cell>
        </table:table-row>
        <text:soft-page-break/>
        <table:table-row table:style-name="Таблица6.8">
          <table:table-cell table:style-name="Таблица6.A1" office:value-type="string">
            <text:p text:style-name="P153"><text:span text:style-name="T117">2.3</text:span></text:p>
          </table:table-cell>
          <table:table-cell table:style-name="Таблица6.A1" office:value-type="string">
            <text:p text:style-name="P186"><text:span text:style-name="T117">3-й квалификационный уровень</text:span></text:p>
          </table:table-cell>
          <table:table-cell table:style-name="Таблица6.A1" office:value-type="string">
            <text:p text:style-name="P186"><text:span text:style-name="T117">6823</text:span></text:p>
          </table:table-cell>
          <table:table-cell table:style-name="Таблица6.A1" office:value-type="string">
            <text:p text:style-name="P186"><text:span text:style-name="T117">медицинская сестра, медицинская сестра палатная (постовая), медицинская сестра </text:span></text:p>
            <text:p text:style-name="P186"><text:span text:style-name="T117">по физиотерапии, медицинская сестра </text:span></text:p>
            <text:p text:style-name="P186"><text:span text:style-name="T117">по массажу</text:span></text:p>
          </table:table-cell>
        </table:table-row>
        <table:table-row table:style-name="Таблица6.7">
          <table:table-cell table:style-name="Таблица6.A1" office:value-type="string">
            <text:p text:style-name="P153"><text:span text:style-name="T117">2.4</text:span></text:p>
          </table:table-cell>
          <table:table-cell table:style-name="Таблица6.A1" office:value-type="string">
            <text:p text:style-name="P186"><text:span text:style-name="T117">4-й квалификационный уровень</text:span></text:p>
          </table:table-cell>
          <table:table-cell table:style-name="Таблица6.A1" office:value-type="string">
            <text:p text:style-name="P186"><text:span text:style-name="T117">7077</text:span></text:p>
          </table:table-cell>
          <table:table-cell table:style-name="Таблица6.A1" office:value-type="string">
            <text:p text:style-name="P186"><text:span text:style-name="T117">медицинская сестра процедурной, фельдшер</text:span></text:p>
          </table:table-cell>
        </table:table-row>
        <table:table-row table:style-name="Таблица6.10">
          <table:table-cell table:style-name="Таблица6.A1" office:value-type="string">
            <text:p text:style-name="P153"><text:span text:style-name="T117">2.5</text:span></text:p>
          </table:table-cell>
          <table:table-cell table:style-name="Таблица6.A1" office:value-type="string">
            <text:p text:style-name="P186"><text:span text:style-name="T117">5-й квалификационный уровень</text:span></text:p>
          </table:table-cell>
          <table:table-cell table:style-name="Таблица6.A1" office:value-type="string">
            <text:p text:style-name="P186"><text:span text:style-name="T117">7427</text:span></text:p>
          </table:table-cell>
          <table:table-cell table:style-name="Таблица6.A1" office:value-type="string">
            <text:p text:style-name="P186"><text:span text:style-name="T117">старшая медицинская сестра</text:span></text:p>
          </table:table-cell>
        </table:table-row>
        <table:table-row table:style-name="Таблица6.11">
          <table:table-cell table:style-name="Таблица6.A1" office:value-type="string">
            <text:p text:style-name="P153"><text:span text:style-name="T117">3</text:span></text:p>
          </table:table-cell>
          <table:table-cell table:style-name="Таблица6.A1" office:value-type="string">
            <text:p text:style-name="P186"><text:span text:style-name="T117">ПКГ «Врачи и провизоры»:</text:span></text:p>
          </table:table-cell>
          <table:table-cell table:style-name="Таблица6.A1" office:value-type="string">
            <text:p text:style-name="P176"/>
          </table:table-cell>
          <table:table-cell table:style-name="Таблица6.A1" office:value-type="string">
            <text:p text:style-name="P176"/>
          </table:table-cell>
        </table:table-row>
        <table:table-row table:style-name="Таблица6.7">
          <table:table-cell table:style-name="Таблица6.A1" office:value-type="string">
            <text:p text:style-name="P153"><text:span text:style-name="T117">3.1</text:span></text:p>
          </table:table-cell>
          <table:table-cell table:style-name="Таблица6.A1" office:value-type="string">
            <text:p text:style-name="P186"><text:span text:style-name="T117">2-й квалификационный уровень</text:span></text:p>
          </table:table-cell>
          <table:table-cell table:style-name="Таблица6.A1" office:value-type="string">
            <text:p text:style-name="P186"><text:span text:style-name="T117">7427</text:span></text:p>
          </table:table-cell>
          <table:table-cell table:style-name="Таблица6.A1" office:value-type="string">
            <text:p text:style-name="P186"><text:span text:style-name="T117">врачи-специалисты</text:span></text:p>
          </table:table-cell>
        </table:table-row>
      </table:table>
      <text:p text:style-name="P223"/>
      <text:p text:style-name="P222"><text:span text:style-name="T131">3) минимальные размеры должностных окладов работников культуры, занятых в сфере социального обслуживания населения, устанавливаются на основе ПКГ должностей, утвержденных приказом Минздравсоцразвития России от 31.08.2007 № 570 «Об утверждении профессиональных квалификационных групп должностей работников культуры, искусства и кинематографии» (таблица 3).</text:span></text:p>
      <text:p text:style-name="P224"/>
      <text:p text:style-name="P238"><text:span text:style-name="T129">Таблица 3</text:span></text:p>
      <text:p text:style-name="P165"/>
      <table:table table:name="Таблица7" table:style-name="Таблица7">
        <table:table-column table:style-name="Таблица7.A"/>
        <table:table-column table:style-name="Таблица7.B"/>
        <table:table-column table:style-name="Таблица7.C"/>
        <table:table-column table:style-name="Таблица7.D"/>
        <table:table-header-rows>
          <table:table-row table:style-name="Таблица7.1">
            <table:table-cell table:style-name="Таблица7.A1" office:value-type="string">
              <text:p text:style-name="P153"><text:span text:style-name="T115">№ </text:span></text:p>
              <text:p text:style-name="P153"><text:span text:style-name="T115">п/п</text:span></text:p>
            </table:table-cell>
            <table:table-cell table:style-name="Таблица7.A1" office:value-type="string">
              <text:p text:style-name="P153"><text:span text:style-name="T115">Профессиональные квалификационные группы</text:span></text:p>
            </table:table-cell>
            <table:table-cell table:style-name="Таблица7.A1" office:value-type="string">
              <text:p text:style-name="P153"><text:span text:style-name="T115">Минимальный размер должностного оклада (рублей)</text:span></text:p>
            </table:table-cell>
            <table:table-cell table:style-name="Таблица7.A1" office:value-type="string">
              <text:p text:style-name="P153"><text:span text:style-name="T115">Наименование </text:span></text:p>
              <text:p text:style-name="P153"><text:span text:style-name="T115">должности</text:span></text:p>
            </table:table-cell>
          </table:table-row>
          <table:table-row table:style-name="Таблица7.2">
            <table:table-cell table:style-name="Таблица7.A1" office:value-type="string">
              <text:p text:style-name="P153"><text:span text:style-name="T115">1</text:span></text:p>
            </table:table-cell>
            <table:table-cell table:style-name="Таблица7.A1" office:value-type="string">
              <text:p text:style-name="P153"><text:span text:style-name="T115">2</text:span></text:p>
            </table:table-cell>
            <table:table-cell table:style-name="Таблица7.A1" office:value-type="string">
              <text:p text:style-name="P153"><text:span text:style-name="T115">3</text:span></text:p>
            </table:table-cell>
            <table:table-cell table:style-name="Таблица7.A1" office:value-type="string">
              <text:p text:style-name="P153"><text:span text:style-name="T115">4</text:span></text:p>
            </table:table-cell>
          </table:table-row>
        </table:table-header-rows>
      </table:table>
      <text:p text:style-name="P187"/>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Таблица8.1">
          <table:table-cell table:style-name="Таблица8.A1" office:value-type="string">
            <text:p text:style-name="P153"><text:span text:style-name="T115">1</text:span></text:p>
          </table:table-cell>
          <table:table-cell table:style-name="Таблица8.A1" office:value-type="string">
            <text:p text:style-name="P153"><text:span text:style-name="T115">ПКГ «Должности работников культуры, искусства и кинематографии среднего звена»</text:span></text:p>
          </table:table-cell>
          <table:table-cell table:style-name="Таблица8.A1" office:value-type="string">
            <text:p text:style-name="P188"><text:span text:style-name="T115">6756</text:span></text:p>
          </table:table-cell>
          <table:table-cell table:style-name="Таблица8.A1" office:value-type="string">
            <text:p text:style-name="P188"><text:span text:style-name="T115">культорганизатор</text:span></text:p>
          </table:table-cell>
        </table:table-row>
        <table:table-row table:style-name="Таблица8.2">
          <table:table-cell table:style-name="Таблица8.A1" office:value-type="string">
            <text:p text:style-name="P153"><text:span text:style-name="T115">2</text:span></text:p>
          </table:table-cell>
          <table:table-cell table:style-name="Таблица8.A1" office:value-type="string">
            <text:p text:style-name="P179"/>
            <text:p text:style-name="P186"><text:span text:style-name="T115">ПКГ «Должности работников культуры, искусства и кинематографии ведущего звена»:</text:span></text:p>
            <text:p text:style-name="P153"><text:span text:style-name="T115">без категории</text:span></text:p>
            <text:p text:style-name="P153"><text:span text:style-name="T115">2-й категории</text:span></text:p>
            <text:p text:style-name="P179"/>
          </table:table-cell>
          <table:table-cell table:style-name="Таблица8.A1" office:value-type="string">
            <text:p text:style-name="P179"/>
            <text:p text:style-name="P179"/>
            <text:p text:style-name="P179"/>
            <text:p text:style-name="P180"/>
            <text:p text:style-name="P153"><text:span text:style-name="T115">7427</text:span></text:p>
            <text:p text:style-name="P153"><text:span text:style-name="T115">7796</text:span></text:p>
          </table:table-cell>
          <table:table-cell table:style-name="Таблица8.A1" office:value-type="string">
            <text:p text:style-name="P181"/>
            <text:p text:style-name="P181"/>
            <text:p text:style-name="P181"/>
            <text:p text:style-name="P181"/>
            <text:p text:style-name="P181"/>
            <text:p text:style-name="P188"><text:span text:style-name="T115">библиотекарь</text:span></text:p>
          </table:table-cell>
        </table:table-row>
      </table:table>
      <text:p text:style-name="P224"/>
      <text:p text:style-name="P222"><text:span text:style-name="T131">4) минимальные размеры должностных окладов работников, занимающих общеотраслевые должности руководителей структурных подразделений, специалистов и служащих, устанавливаются на основе ПКГ должностей, утвержденных приказом Минздравсоцразвития России от 29.05.2008 № 247н «Об утверждении профессиональных квалификационных групп </text:span><text:soft-page-break/><text:span text:style-name="T131">общеотраслевых должностей руководителей, специалистов и служащих» (таблица 4).</text:span></text:p>
      <text:p text:style-name="P238"><text:span text:style-name="T129">Таблица 4</text:span></text:p>
      <text:p text:style-name="P235"/>
      <table:table table:name="Таблица9" table:style-name="Таблица9">
        <table:table-column table:style-name="Таблица9.A"/>
        <table:table-column table:style-name="Таблица9.B"/>
        <table:table-column table:style-name="Таблица9.C"/>
        <table:table-column table:style-name="Таблица9.D"/>
        <table:table-header-rows>
          <table:table-row table:style-name="Таблица9.1">
            <table:table-cell table:style-name="Таблица9.A1" office:value-type="string">
              <text:p text:style-name="P153"><text:span text:style-name="T117">№ п/п</text:span></text:p>
            </table:table-cell>
            <table:table-cell table:style-name="Таблица9.A1" office:value-type="string">
              <text:p text:style-name="P153"><text:span text:style-name="T117">Профессиональные квалификационные группы</text:span></text:p>
            </table:table-cell>
            <table:table-cell table:style-name="Таблица9.C1" office:value-type="string">
              <text:p text:style-name="P153"><text:span text:style-name="T117">Минимальный размер должностного оклада (рублей)</text:span></text:p>
            </table:table-cell>
            <table:table-cell table:style-name="Таблица9.D1" office:value-type="string">
              <text:p text:style-name="P153"><text:span text:style-name="T117">Наименование </text:span></text:p>
              <text:p text:style-name="P153"><text:span text:style-name="T117">должности</text:span></text:p>
            </table:table-cell>
          </table:table-row>
          <table:table-row table:style-name="Таблица9.1">
            <table:table-cell table:style-name="Таблица9.A1" office:value-type="string">
              <text:p text:style-name="P153"><text:span text:style-name="T117">1</text:span></text:p>
            </table:table-cell>
            <table:table-cell table:style-name="Таблица9.A1" office:value-type="string">
              <text:p text:style-name="P153"><text:span text:style-name="T117">2</text:span></text:p>
            </table:table-cell>
            <table:table-cell table:style-name="Таблица9.C2" office:value-type="string">
              <text:p text:style-name="P153"><text:span text:style-name="T117">3</text:span></text:p>
            </table:table-cell>
            <table:table-cell table:style-name="Таблица9.D2" office:value-type="string">
              <text:p text:style-name="P153"><text:span text:style-name="T117">4</text:span></text:p>
            </table:table-cell>
          </table:table-row>
        </table:table-header-rows>
      </table:table>
      <text:p text:style-name="P170"/>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style-name="Таблица10.1">
          <table:table-cell table:style-name="Таблица10.A1" office:value-type="string">
            <text:h text:style-name="P154" text:outline-level="1"><text:span text:style-name="T117">1</text:span></text:h>
          </table:table-cell>
          <table:table-cell table:style-name="Таблица10.A1" office:value-type="string">
            <text:p text:style-name="P188"><text:span text:style-name="T117">ПКГ «Общеотраслевые должности служащих первого уровня»:</text:span></text:p>
          </table:table-cell>
          <table:table-cell table:style-name="Таблица10.C1" office:value-type="string">
            <text:p text:style-name="P176"/>
          </table:table-cell>
          <table:table-cell table:style-name="Таблица10.D1" office:value-type="string">
            <text:p text:style-name="P176"/>
          </table:table-cell>
        </table:table-row>
        <table:table-row table:style-name="Таблица10.1">
          <table:table-cell table:style-name="Таблица10.A1" office:value-type="string">
            <text:p text:style-name="P153"><text:span text:style-name="T117">1.1</text:span></text:p>
          </table:table-cell>
          <table:table-cell table:style-name="Таблица10.A1" office:value-type="string">
            <text:p text:style-name="P153"><text:span text:style-name="T117">1-й квалификационный уровень</text:span></text:p>
          </table:table-cell>
          <table:table-cell table:style-name="Таблица10.C2" office:value-type="string">
            <text:p text:style-name="P186"><text:span text:style-name="T117">4538</text:span></text:p>
          </table:table-cell>
          <table:table-cell table:style-name="Таблица10.D2" office:value-type="string">
            <text:p text:style-name="P186"><text:span text:style-name="T117">кассир, </text:span></text:p>
            <text:p text:style-name="P186"><text:span text:style-name="T117">секретарь-машинистка</text:span></text:p>
          </table:table-cell>
        </table:table-row>
        <table:table-row table:style-name="Таблица10.1">
          <table:table-cell table:style-name="Таблица10.A1" office:value-type="string">
            <text:p text:style-name="P153"><text:span text:style-name="T117">1.2</text:span></text:p>
          </table:table-cell>
          <table:table-cell table:style-name="Таблица10.A1" office:value-type="string">
            <text:p text:style-name="P153"><text:span text:style-name="T117">2-й квалификационный уровень</text:span></text:p>
          </table:table-cell>
          <table:table-cell table:style-name="Таблица10.C3" office:value-type="string">
            <text:p text:style-name="P186"><text:span text:style-name="T117">4757</text:span></text:p>
          </table:table-cell>
          <table:table-cell table:style-name="Таблица10.D3" office:value-type="string">
            <text:p text:style-name="P186"><text:span text:style-name="T117">должности служащих первого квалификационного уровня, по которым может устанавливаться производное должностное наименование «старший»</text:span></text:p>
          </table:table-cell>
        </table:table-row>
        <table:table-row table:style-name="Таблица10.1">
          <table:table-cell table:style-name="Таблица10.A1" office:value-type="string">
            <text:h text:style-name="P154" text:outline-level="1"><text:span text:style-name="T117">2</text:span></text:h>
          </table:table-cell>
          <table:table-cell table:style-name="Таблица10.A1" office:value-type="string">
            <text:p text:style-name="P153"><text:span text:style-name="T117">ПКГ «Общеотраслевые должности служащих второго уровня»</text:span></text:p>
          </table:table-cell>
          <table:table-cell table:style-name="Таблица10.C4" office:value-type="string">
            <text:p text:style-name="P176"/>
          </table:table-cell>
          <table:table-cell table:style-name="Таблица10.D4" office:value-type="string">
            <text:p text:style-name="P176"/>
          </table:table-cell>
        </table:table-row>
        <table:table-row table:style-name="Таблица10.1">
          <table:table-cell table:style-name="Таблица10.A1" office:value-type="string">
            <text:p text:style-name="P153"><text:span text:style-name="T117">2.1</text:span></text:p>
          </table:table-cell>
          <table:table-cell table:style-name="Таблица10.A1" office:value-type="string">
            <text:p text:style-name="P153"><text:span text:style-name="T117">1-й квалификационный уровень</text:span></text:p>
          </table:table-cell>
          <table:table-cell table:style-name="Таблица10.C5" office:value-type="string">
            <text:p text:style-name="P186"><text:span text:style-name="T117">4994</text:span></text:p>
          </table:table-cell>
          <table:table-cell table:style-name="Таблица10.D5" office:value-type="string">
            <text:p text:style-name="P186"><text:span text:style-name="T117">инспектор по кадрам, техник</text:span></text:p>
          </table:table-cell>
        </table:table-row>
        <table:table-row table:style-name="Таблица10.1">
          <table:table-cell table:style-name="Таблица10.A1" office:value-type="string">
            <text:p text:style-name="P153"><text:span text:style-name="T117">2.2</text:span></text:p>
          </table:table-cell>
          <table:table-cell table:style-name="Таблица10.A1" office:value-type="string">
            <text:p text:style-name="P153"><text:span text:style-name="T117">2-й квалификационный уровень</text:span></text:p>
          </table:table-cell>
          <table:table-cell table:style-name="Таблица10.C6" office:value-type="string">
            <text:p text:style-name="P186"><text:span text:style-name="T117">5246</text:span></text:p>
          </table:table-cell>
          <table:table-cell table:style-name="Таблица10.D6" office:value-type="string">
            <text:p text:style-name="P186"><text:span text:style-name="T117">заведующий складом, заведующий хозяйством;</text:span></text:p>
            <text:p text:style-name="P186"><text:span text:style-name="T117">должности служащих первого квалификационного уровня, по которым может устанавливаться производное должностное наименование «старший»;</text:span></text:p>
            <text:p text:style-name="P186"><text:span text:style-name="T117">должности служащих первого квалификационного уровня, по которым устанавливается </text:span></text:p>
            <text:p text:style-name="P186"><text:span text:style-name="T120">II</text:span><text:span text:style-name="T117"> внутридолжностная категория</text:span></text:p>
          </table:table-cell>
        </table:table-row>
        <table:table-row table:style-name="Таблица10.1">
          <table:table-cell table:style-name="Таблица10.A1" office:value-type="string">
            <text:p text:style-name="P153"><text:span text:style-name="T117">1</text:span></text:p>
          </table:table-cell>
          <table:table-cell table:style-name="Таблица10.A1" office:value-type="string">
            <text:p text:style-name="P153"><text:span text:style-name="T117">2</text:span></text:p>
          </table:table-cell>
          <table:table-cell table:style-name="Таблица10.C7" office:value-type="string">
            <text:p text:style-name="P153"><text:span text:style-name="T117">3</text:span></text:p>
          </table:table-cell>
          <table:table-cell table:style-name="Таблица10.D7" office:value-type="string">
            <text:p text:style-name="P153"><text:span text:style-name="T117">4</text:span></text:p>
          </table:table-cell>
        </table:table-row>
        <table:table-row table:style-name="Таблица10.1">
          <table:table-cell table:style-name="Таблица10.A1" office:value-type="string">
            <text:p text:style-name="P153"><text:span text:style-name="T117">2.3</text:span></text:p>
          </table:table-cell>
          <table:table-cell table:style-name="Таблица10.A1" office:value-type="string">
            <text:p text:style-name="P153"><text:span text:style-name="T117">3-й квалификационный уровень</text:span></text:p>
          </table:table-cell>
          <table:table-cell table:style-name="Таблица10.C8" office:value-type="string">
            <text:p text:style-name="P186"><text:span text:style-name="T117">5509</text:span></text:p>
          </table:table-cell>
          <table:table-cell table:style-name="Таблица10.D8" office:value-type="string">
            <text:p text:style-name="P186"><text:span text:style-name="T117">должности служащих первого квалификационного уровня, по которым устанавливается </text:span></text:p>
            <text:p text:style-name="P186"><text:span text:style-name="T120">I</text:span><text:span text:style-name="T117"> внутридолжностная категория</text:span></text:p>
          </table:table-cell>
        </table:table-row>
        <table:table-row table:style-name="Таблица10.1">
          <table:table-cell table:style-name="Таблица10.A1" office:value-type="string">
            <text:p text:style-name="P153"><text:span text:style-name="T117">2.4</text:span></text:p>
          </table:table-cell>
          <table:table-cell table:style-name="Таблица10.A1" office:value-type="string">
            <text:p text:style-name="P153"><text:span text:style-name="T117">4-й квалификационный уровень</text:span></text:p>
          </table:table-cell>
          <table:table-cell table:style-name="Таблица10.C9" office:value-type="string">
            <text:p text:style-name="P186"><text:span text:style-name="T117">5771</text:span></text:p>
          </table:table-cell>
          <table:table-cell table:style-name="Таблица10.D9" office:value-type="string">
            <text:p text:style-name="P186"><text:span text:style-name="T117">должности служащих первого квалификационного уровня, по которым может устанавливаться производное должностное </text:span><text:soft-page-break/><text:span text:style-name="T117">наименование «ведущий»</text:span></text:p>
          </table:table-cell>
        </table:table-row>
        <table:table-row table:style-name="Таблица10.1">
          <table:table-cell table:style-name="Таблица10.A1" office:value-type="string">
            <text:h text:style-name="P154" text:outline-level="1"><text:span text:style-name="T117">3</text:span></text:h>
          </table:table-cell>
          <table:table-cell table:style-name="Таблица10.A1" office:value-type="string">
            <text:p text:style-name="P153"><text:span text:style-name="T117">ПКГ «Общеотраслевые должности служащих третьего уровня»:</text:span></text:p>
          </table:table-cell>
          <table:table-cell table:style-name="Таблица10.C10" office:value-type="string">
            <text:p text:style-name="P176"/>
          </table:table-cell>
          <table:table-cell table:style-name="Таблица10.D10" office:value-type="string">
            <text:p text:style-name="P176"/>
          </table:table-cell>
        </table:table-row>
        <table:table-row table:style-name="Таблица10.1">
          <table:table-cell table:style-name="Таблица10.A1" office:value-type="string">
            <text:p text:style-name="P153"><text:span text:style-name="T117">3.1</text:span></text:p>
          </table:table-cell>
          <table:table-cell table:style-name="Таблица10.A1" office:value-type="string">
            <text:p text:style-name="P153"><text:span text:style-name="T117">1-й квалификационный уровень</text:span></text:p>
          </table:table-cell>
          <table:table-cell table:style-name="Таблица10.C11" office:value-type="string">
            <text:p text:style-name="P186"><text:span text:style-name="T117">5771</text:span></text:p>
          </table:table-cell>
          <table:table-cell table:style-name="Таблица10.D11" office:value-type="string">
            <text:p text:style-name="P186"><text:span text:style-name="T117">бухгалтер, инженер, инженер по охране труда, инженер-программист (программист), психолог, специалист по кадрам, экономист, юрисконсульт</text:span></text:p>
          </table:table-cell>
        </table:table-row>
        <table:table-row table:style-name="Таблица10.1">
          <table:table-cell table:style-name="Таблица10.A1" office:value-type="string">
            <text:p text:style-name="P153"><text:span text:style-name="T117">3.2</text:span></text:p>
          </table:table-cell>
          <table:table-cell table:style-name="Таблица10.A1" office:value-type="string">
            <text:p text:style-name="P153"><text:span text:style-name="T117">2-й квалификационный уровень</text:span></text:p>
          </table:table-cell>
          <table:table-cell table:style-name="Таблица10.C12" office:value-type="string">
            <text:p text:style-name="P186"><text:span text:style-name="T117">6055</text:span></text:p>
          </table:table-cell>
          <table:table-cell table:style-name="Таблица10.D12" office:value-type="string">
            <text:p text:style-name="P186"><text:span text:style-name="T117">должности служащих первого квалификационного уровня, по которым может устанавливаться </text:span></text:p>
            <text:p text:style-name="P186"><text:span text:style-name="T117">II внутридолжностная категория</text:span></text:p>
          </table:table-cell>
        </table:table-row>
        <table:table-row table:style-name="Таблица10.1">
          <table:table-cell table:style-name="Таблица10.A1" office:value-type="string">
            <text:p text:style-name="P153"><text:span text:style-name="T117">3.3</text:span></text:p>
          </table:table-cell>
          <table:table-cell table:style-name="Таблица10.A1" office:value-type="string">
            <text:p text:style-name="P153"><text:span text:style-name="T117">3-й квалификационный уровень</text:span></text:p>
          </table:table-cell>
          <table:table-cell table:style-name="Таблица10.C13" office:value-type="string">
            <text:p text:style-name="P186"><text:span text:style-name="T117">6356</text:span></text:p>
          </table:table-cell>
          <table:table-cell table:style-name="Таблица10.D13" office:value-type="string">
            <text:p text:style-name="P186"><text:span text:style-name="T117">должности </text:span></text:p>
            <text:p text:style-name="P186"><text:span text:style-name="T117">служащих первого квалификационного уровня, по которым может устанавливаться </text:span></text:p>
            <text:p text:style-name="P186"><text:span text:style-name="T117">I внутридолжностная категория</text:span></text:p>
          </table:table-cell>
        </table:table-row>
        <table:table-row table:style-name="Таблица10.1">
          <table:table-cell table:style-name="Таблица10.A1" office:value-type="string">
            <text:p text:style-name="P153"><text:span text:style-name="T117">3.4</text:span></text:p>
          </table:table-cell>
          <table:table-cell table:style-name="Таблица10.A1" office:value-type="string">
            <text:p text:style-name="P153"><text:span text:style-name="T117">4-й квалификационный уровень</text:span></text:p>
          </table:table-cell>
          <table:table-cell table:style-name="Таблица10.C14" office:value-type="string">
            <text:p text:style-name="P186"><text:span text:style-name="T117">6672</text:span></text:p>
          </table:table-cell>
          <table:table-cell table:style-name="Таблица10.D14" office:value-type="string">
            <text:p text:style-name="P186"><text:span text:style-name="T117">должности служащих первого квалификационного уровня, по которым может устанавливаться производное должностное наименование «ведущий»</text:span></text:p>
          </table:table-cell>
        </table:table-row>
      </table:table>
      <text:p text:style-name="P224"/>
      <text:p text:style-name="P222"><text:span text:style-name="T131">5) минимальные размеры ставок заработной платы работников, занимающих общеотраслевые профессии рабочих, устанавливаются на основе ПКГ, утвержденных приказом Минздравсоцразвития России от 29.05.2008 № 248н «Об утверждении профессиональных квалификационных групп общеотраслевых профессий рабочих» (таблица 5).</text:span></text:p>
      <text:p text:style-name="P235"/>
      <text:p text:style-name="P238"><text:span text:style-name="T129">Таблица <text:s/>5</text:span></text:p>
      <text:p text:style-name="P233"/>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row table:style-name="Таблица11.1">
          <table:table-cell table:style-name="Таблица11.A1" office:value-type="string">
            <text:p text:style-name="P186"><text:span text:style-name="T117">№ </text:span></text:p>
            <text:p text:style-name="P186"><text:span text:style-name="T117">п/п</text:span></text:p>
          </table:table-cell>
          <table:table-cell table:style-name="Таблица11.A1" office:value-type="string">
            <text:p text:style-name="P153"><text:span text:style-name="T117">Профессиональные квалификационные группы</text:span></text:p>
          </table:table-cell>
          <table:table-cell table:style-name="Таблица11.C1" table:number-columns-spanned="2" office:value-type="string">
            <text:p text:style-name="P153"><text:span text:style-name="T117">Минимальный размер ставки заработной платы (рублей)</text:span></text:p>
          </table:table-cell>
          <table:covered-table-cell/>
          <table:table-cell table:style-name="Таблица11.E1" office:value-type="string">
            <text:p text:style-name="P153"><text:span text:style-name="T117">Наименование </text:span></text:p>
            <text:p text:style-name="P153"><text:span text:style-name="T117">профессии</text:span></text:p>
          </table:table-cell>
        </table:table-row>
        <table:table-row table:style-name="Таблица11.1">
          <table:table-cell table:style-name="Таблица11.A1" office:value-type="string">
            <text:p text:style-name="P153"><text:span text:style-name="T117">1</text:span></text:p>
          </table:table-cell>
          <table:table-cell table:style-name="Таблица11.A1" office:value-type="string">
            <text:p text:style-name="P153"><text:span text:style-name="T117">2</text:span></text:p>
          </table:table-cell>
          <table:table-cell table:style-name="Таблица11.C2" table:number-columns-spanned="2" office:value-type="string">
            <text:p text:style-name="P153"><text:span text:style-name="T117">3</text:span></text:p>
          </table:table-cell>
          <table:covered-table-cell/>
          <table:table-cell table:style-name="Таблица11.E2" office:value-type="string">
            <text:p text:style-name="P153"><text:span text:style-name="T117">4</text:span></text:p>
          </table:table-cell>
        </table:table-row>
        <table:table-row table:style-name="Таблица11.1">
          <table:table-cell table:style-name="Таблица11.A1" office:value-type="string">
            <text:h text:style-name="P154" text:outline-level="1"><text:span text:style-name="T117">1</text:span></text:h>
          </table:table-cell>
          <table:table-cell table:style-name="Таблица11.A1" office:value-type="string">
            <text:p text:style-name="P188"><text:span text:style-name="T117">ПКГ «Общеотраслевые профессии рабочих первого уровня»:</text:span></text:p>
          </table:table-cell>
          <table:table-cell table:style-name="Таблица11.C3" office:value-type="string">
            <text:p text:style-name="P176"/>
          </table:table-cell>
          <table:table-cell table:style-name="Таблица11.D3" table:number-columns-spanned="2" office:value-type="string">
            <text:p text:style-name="P176"/>
          </table:table-cell>
          <table:covered-table-cell/>
        </table:table-row>
        <table:table-row table:style-name="Таблица11.1">
          <table:table-cell table:style-name="Таблица11.A1" office:value-type="string">
            <text:p text:style-name="P153"><text:span text:style-name="T117">1.1</text:span></text:p>
          </table:table-cell>
          <table:table-cell table:style-name="Таблица11.A1" office:value-type="string">
            <text:p text:style-name="P186"><text:span text:style-name="T117">1-й квалификационный уровень:</text:span></text:p>
            <text:p text:style-name="P186"><text:span text:style-name="T117">1-й квалификационный разряд;</text:span></text:p>
            <text:p text:style-name="P186"><text:span text:style-name="T117">2-й </text:span><text:soft-page-break/><text:span text:style-name="T117">квалификационный разряд;</text:span></text:p>
            <text:p text:style-name="P186"><text:span text:style-name="T117">3-й квалификационный разряд</text:span></text:p>
          </table:table-cell>
          <table:table-cell table:style-name="Таблица11.C4" office:value-type="string">
            <text:p text:style-name="P177"/>
            <text:p text:style-name="P177"/>
            <text:p text:style-name="P153"><text:span text:style-name="T117">3730</text:span></text:p>
            <text:p text:style-name="P176"/>
            <text:p text:style-name="P153"><text:span text:style-name="T117">3947</text:span></text:p>
            <text:p text:style-name="P177"/>
            <text:p text:style-name="P177"/>
            <text:p text:style-name="P153"><text:soft-page-break/><text:span text:style-name="T117">4178</text:span></text:p>
          </table:table-cell>
          <table:table-cell table:style-name="Таблица11.D4" table:number-columns-spanned="2" office:value-type="string">
            <text:p text:style-name="P186"><text:span text:style-name="T117">наименования профессий рабочих, по которым предусмотрено присвоение 1, 2 и 3 квалификационных разрядов в соответствии </text:span></text:p>
            <text:p text:style-name="P186"><text:span text:style-name="T117">с Единым тарифно- </text:span><text:soft-page-break/><text:span text:style-name="T117">квалификационным справочником работ и профессий рабочих; дворник, кладовщик, парикмахер, уборщик служебных помещений, садовник, сторож (вахтер)</text:span></text:p>
          </table:table-cell>
          <table:covered-table-cell/>
        </table:table-row>
        <table:table-row table:style-name="Таблица11.1">
          <table:table-cell table:style-name="Таблица11.A1" office:value-type="string">
            <text:p text:style-name="P153"><text:span text:style-name="T117">1.2</text:span></text:p>
          </table:table-cell>
          <table:table-cell table:style-name="Таблица11.A1" office:value-type="string">
            <text:p text:style-name="P186"><text:span text:style-name="T117">2-й квалификационный уровень</text:span></text:p>
            <text:p text:style-name="P177"/>
          </table:table-cell>
          <table:table-cell table:style-name="Таблица11.C5" office:value-type="string">
            <text:p text:style-name="P186"><text:span text:style-name="T117">ставка устанавливается </text:span></text:p>
            <text:p text:style-name="P186"><text:span text:style-name="T117">на один квалификационный разряд выше</text:span></text:p>
          </table:table-cell>
          <table:table-cell table:style-name="Таблица11.D5" table:number-columns-spanned="2" office:value-type="string">
            <text:p text:style-name="P186"><text:span text:style-name="T117">профессии рабочих, отнесенные к первому квалификационному уровню, при выполнении работ по профессии </text:span></text:p>
            <text:p text:style-name="P186"><text:span text:style-name="T117">с производным наименованием «старший» (старший </text:span></text:p>
            <text:p text:style-name="P186"><text:span text:style-name="T117">по смене)</text:span></text:p>
          </table:table-cell>
          <table:covered-table-cell/>
        </table:table-row>
        <table:table-row table:style-name="Таблица11.1">
          <table:table-cell table:style-name="Таблица11.A1" office:value-type="string">
            <text:p text:style-name="P153"><text:span text:style-name="T117">2</text:span></text:p>
          </table:table-cell>
          <table:table-cell table:style-name="Таблица11.A1" office:value-type="string">
            <text:p text:style-name="P153"><text:span text:style-name="T117">ПКГ «Общеотраслевые профессии рабочих второго уровня»:</text:span></text:p>
          </table:table-cell>
          <table:table-cell table:style-name="Таблица11.C6" office:value-type="string">
            <text:p text:style-name="P176"/>
          </table:table-cell>
          <table:table-cell table:style-name="Таблица11.D6" table:number-columns-spanned="2" office:value-type="string">
            <text:p text:style-name="P176"/>
          </table:table-cell>
          <table:covered-table-cell/>
        </table:table-row>
        <table:table-row table:style-name="Таблица11.1">
          <table:table-cell table:style-name="Таблица11.A1" office:value-type="string">
            <text:p text:style-name="P153"><text:span text:style-name="T117">2.1</text:span></text:p>
          </table:table-cell>
          <table:table-cell table:style-name="Таблица11.A1" office:value-type="string">
            <text:p text:style-name="P177"/>
            <text:p text:style-name="P186"><text:span text:style-name="T117">1-й квалификационный уровень:</text:span></text:p>
            <text:p text:style-name="P186"><text:span text:style-name="T117">4-й квалификационный разряд;</text:span></text:p>
            <text:p text:style-name="P186"><text:span text:style-name="T117">5-й квалификационный разряд</text:span></text:p>
          </table:table-cell>
          <table:table-cell table:style-name="Таблица11.C7" office:value-type="string">
            <text:p text:style-name="P176"/>
            <text:p text:style-name="P177"/>
            <text:p text:style-name="P176"/>
            <text:p text:style-name="P153"><text:span text:style-name="T117">4435</text:span></text:p>
            <text:p text:style-name="P176"/>
            <text:p text:style-name="P176"/>
            <text:p text:style-name="P153"><text:span text:style-name="T117">4693</text:span></text:p>
          </table:table-cell>
          <table:table-cell table:style-name="Таблица11.D7" table:number-columns-spanned="2" office:value-type="string">
            <text:p text:style-name="P186"><text:span text:style-name="T117">наименования профессий рабочих, </text:span></text:p>
            <text:p text:style-name="P186"><text:span text:style-name="T117">по которым предусмотрено присвоение 4-го и 5-го квалификационных разрядов в соответствии </text:span></text:p>
            <text:p text:style-name="P186"><text:span text:style-name="T117">с Единым тарифно- квалификационным справочником работ </text:span></text:p>
            <text:p text:style-name="P186"><text:span text:style-name="T117">и профессий рабочих; водитель автомобиля</text:span></text:p>
          </table:table-cell>
          <table:covered-table-cell/>
        </table:table-row>
      </table:table>
      <text:p text:style-name="P227"/>
      <text:p text:style-name="P222"><text:span text:style-name="T126">6) минимальные размеры должностных окладов работников, занимающих должности руководителей структурных подразделений, специалистов и служащих, не вошедшие в ПКГ, утвержденные приказами Минздравсоцразвития России (таблица <text:s/>6).</text:span></text:p>
      <text:p text:style-name="P236"><text:span text:style-name="T129"><text:s text:c="90"/>Таблица 6</text:span></text:p>
      <text:p text:style-name="P233"/>
      <table:table table:name="Таблица12" table:style-name="Таблица12">
        <table:table-column table:style-name="Таблица12.A"/>
        <table:table-column table:style-name="Таблица12.B"/>
        <table:table-column table:style-name="Таблица12.C"/>
        <table:table-header-rows>
          <table:table-row table:style-name="Таблица12.1">
            <table:table-cell table:style-name="Таблица12.A1" office:value-type="string">
              <text:p text:style-name="P153"><text:span text:style-name="T115">№ </text:span></text:p>
              <text:p text:style-name="P153"><text:span text:style-name="T115">п/п</text:span></text:p>
            </table:table-cell>
            <table:table-cell table:style-name="Таблица12.A1" office:value-type="string">
              <text:p text:style-name="P153"><text:span text:style-name="T115">Наименование </text:span></text:p>
              <text:p text:style-name="P153"><text:span text:style-name="T115">должности</text:span></text:p>
            </table:table-cell>
            <table:table-cell table:style-name="Таблица12.C1" office:value-type="string">
              <text:p text:style-name="P153"><text:span text:style-name="T115">Минимальный размер <text:line-break/>должностного оклада (рублей)</text:span></text:p>
            </table:table-cell>
          </table:table-row>
          <table:table-row table:style-name="Таблица12.2">
            <table:table-cell table:style-name="Таблица12.A1" office:value-type="string">
              <text:p text:style-name="P153"><text:span text:style-name="T115">1</text:span></text:p>
            </table:table-cell>
            <table:table-cell table:style-name="Таблица12.A1" office:value-type="string">
              <text:p text:style-name="P153"><text:span text:style-name="T115">2</text:span></text:p>
            </table:table-cell>
            <table:table-cell table:style-name="Таблица12.C2" office:value-type="string">
              <text:p text:style-name="P153"><text:span text:style-name="T115">3</text:span></text:p>
            </table:table-cell>
          </table:table-row>
        </table:table-header-rows>
        <table:table-row table:style-name="Таблица12.2">
          <table:table-cell table:style-name="Таблица12.A1" office:value-type="string">
            <text:p text:style-name="P153"><text:span text:style-name="T115">1.1</text:span></text:p>
          </table:table-cell>
          <table:table-cell table:style-name="Таблица12.A1" office:value-type="string">
            <text:p text:style-name="P153"><text:span text:style-name="T115">главная медицинская сестра</text:span></text:p>
          </table:table-cell>
          <table:table-cell table:style-name="Таблица12.C3" office:value-type="string">
            <text:p text:style-name="P153"><text:span text:style-name="T115">9018</text:span></text:p>
          </table:table-cell>
        </table:table-row>
      </table:table>
      <text:p text:style-name="P234"/>
      <text:p text:style-name="P222"><text:soft-page-break/><text:span text:style-name="T126">7) минимальные размеры ставок заработной платы работников, занимающих профессии рабочих, не вошедшие в ПКГ, утвержденные приказами <text:s/>Минздравсоцразвития России (таблица 7).</text:span></text:p>
      <text:p text:style-name="P238"><text:span text:style-name="T129">Таблица 7</text:span></text:p>
      <text:p text:style-name="P233"/>
      <table:table table:name="Таблица13" table:style-name="Таблица13">
        <table:table-column table:style-name="Таблица13.A"/>
        <table:table-column table:style-name="Таблица13.B"/>
        <table:table-column table:style-name="Таблица13.C"/>
        <table:table-column table:style-name="Таблица13.D"/>
        <table:table-row table:style-name="Таблица13.1">
          <table:table-cell table:style-name="Таблица13.A1" office:value-type="string">
            <text:p text:style-name="P177"/>
            <text:p text:style-name="P153"><text:span text:style-name="T117">№ </text:span></text:p>
            <text:p text:style-name="P153"><text:span text:style-name="T117">п/п</text:span></text:p>
          </table:table-cell>
          <table:table-cell table:style-name="Таблица13.A1" office:value-type="string">
            <text:p text:style-name="P153"><text:span text:style-name="T117">Наименование</text:span></text:p>
            <text:p text:style-name="P153"><text:span text:style-name="T117">профессии</text:span></text:p>
          </table:table-cell>
          <table:table-cell table:style-name="Таблица13.C1" office:value-type="string">
            <text:p text:style-name="P153"><text:span text:style-name="T117">Квалификационные разряды</text:span></text:p>
          </table:table-cell>
          <table:table-cell table:style-name="Таблица13.D1" office:value-type="string">
            <text:p text:style-name="P153"><text:span text:style-name="T117">Минимальный размер ставки заработной платы</text:span></text:p>
            <text:p text:style-name="P153"><text:span text:style-name="T117">(рублей)</text:span></text:p>
          </table:table-cell>
        </table:table-row>
        <table:table-row table:style-name="Таблица13.1">
          <table:table-cell table:style-name="Таблица13.A1" office:value-type="string">
            <text:p text:style-name="P153"><text:span text:style-name="T117">1</text:span></text:p>
          </table:table-cell>
          <table:table-cell table:style-name="Таблица13.A1" office:value-type="string">
            <text:p text:style-name="P153"><text:span text:style-name="T117">2</text:span></text:p>
          </table:table-cell>
          <table:table-cell table:style-name="Таблица13.C2" office:value-type="string">
            <text:p text:style-name="P153"><text:span text:style-name="T117">3</text:span></text:p>
          </table:table-cell>
          <table:table-cell table:style-name="Таблица13.D2" office:value-type="string">
            <text:p text:style-name="P153"><text:span text:style-name="T117">4</text:span></text:p>
          </table:table-cell>
        </table:table-row>
        <table:table-row table:style-name="Таблица13.1">
          <table:table-cell table:style-name="Таблица13.A1" office:value-type="string">
            <text:p text:style-name="P153"><text:span text:style-name="T117">1</text:span></text:p>
          </table:table-cell>
          <table:table-cell table:style-name="Таблица13.A1" office:value-type="string">
            <text:p text:style-name="P178"/>
            <text:p text:style-name="P186"><text:span text:style-name="T117">кухонный рабочий, машинист (кочегар) котельной, <text:s/>машинист по стирке и ремонту спецодежды, мойщик посуды, оператор котельной, оператор ПЭВМ, <text:s/>плотник, повар, подсобный рабочий, рабочий по комплексному обслуживанию и ремонту зданий, слесарь, </text:span></text:p>
            <text:p text:style-name="P186"><text:span text:style-name="T117">слесарь – сантехник, </text:span></text:p>
            <text:p text:style-name="P186"><text:span text:style-name="T117">слесарь - электрик </text:span></text:p>
            <text:p text:style-name="P186"><text:span text:style-name="T117">по ремонту электрооборудования, слесарь по контрольно- измерительным приборам </text:span></text:p>
            <text:p text:style-name="P186"><text:span text:style-name="T117">и автоматике, <text:s text:c="2"/>электромонтер, электромонтер по ремонту </text:span></text:p>
            <text:p text:style-name="P188"><text:span text:style-name="T117">и обслуживанию электрооборудования</text:span></text:p>
          </table:table-cell>
          <table:table-cell table:style-name="Таблица13.C3" office:value-type="string">
            <text:p text:style-name="P177"/>
            <text:p text:style-name="P188"><text:span text:style-name="T117">1-й квалификационный разряд</text:span></text:p>
            <text:p text:style-name="P178"/>
            <text:p text:style-name="P188"><text:span text:style-name="T117">2-й квалификационный разряд</text:span></text:p>
            <text:p text:style-name="P178"/>
            <text:p text:style-name="P188"><text:span text:style-name="T117">3-й квалификационный разряд </text:span></text:p>
            <text:p text:style-name="P178"/>
            <text:p text:style-name="P188"><text:span text:style-name="T117">4-й квалификационный разряд</text:span></text:p>
            <text:p text:style-name="P178"/>
            <text:p text:style-name="P188"><text:span text:style-name="T117">5-й квалификационный разряд</text:span></text:p>
            <text:p text:style-name="P177"/>
          </table:table-cell>
          <table:table-cell table:style-name="Таблица13.D3" office:value-type="string">
            <text:p text:style-name="P177"/>
            <text:p text:style-name="P177"/>
            <text:p text:style-name="P177"/>
            <text:p text:style-name="P153"><text:span text:style-name="T117">3730</text:span></text:p>
            <text:p text:style-name="P177"/>
            <text:p text:style-name="P177"/>
            <text:p text:style-name="P177"/>
            <text:p text:style-name="P153"><text:span text:style-name="T117">3947</text:span></text:p>
            <text:p text:style-name="P177"/>
            <text:p text:style-name="P177"/>
            <text:p text:style-name="P177"/>
            <text:p text:style-name="P153"><text:span text:style-name="T117">4178</text:span></text:p>
            <text:p text:style-name="P177"/>
            <text:p text:style-name="P177"/>
            <text:p text:style-name="P177"/>
            <text:p text:style-name="P153"><text:span text:style-name="T117">4435</text:span></text:p>
            <text:p text:style-name="P177"/>
            <text:p text:style-name="P177"/>
            <text:p text:style-name="P177"/>
            <text:p text:style-name="P153"><text:span text:style-name="T117">4693</text:span></text:p>
            <text:p text:style-name="P177"/>
          </table:table-cell>
        </table:table-row>
      </table:table>
      <text:p text:style-name="P225"/>
      <text:p text:style-name="P222"><text:span text:style-name="T127">12.В целях дифференциации должностных окладов (ставок заработной платы) исходя из более полного учета сложности труда работников, оказывающих услуги (выполняющих работы) пожилым гражданам, инвалидам, детям-инвалидам, семьям с детьми, лицам без определенного места жительства и занятий, минимальные должностные оклады (ставки заработной платы) увеличиваются на коэффициент в соответствии с приложением к Положению и образуют новый должностной оклад (ставку заработной платы), при этом его размер подлежит округлению до целого рубля в сторону увеличения. </text:span></text:p>
      <text:p text:style-name="P225"/>
      <text:p text:style-name="P228"><text:span text:style-name="T127">III. Порядок и условия</text:span></text:p>
      <text:p text:style-name="P228"><text:span text:style-name="T127">установления выплат компенсационного характера</text:span></text:p>
      <text:p text:style-name="P225"/>
      <text:p text:style-name="P222"><text:span text:style-name="T127">13.Выплаты компенсационного характера, размеры и условия их осуществления устанавливаются коллективным договором, локальными </text:span><text:soft-page-break/><text:span text:style-name="T127">нормативными актами в соответствии с трудовым законодательством и иными нормативными правовыми актами, содержащими нормы трудового права.</text:span></text:p>
      <text:p text:style-name="P222"><text:span text:style-name="T127">В МБУ ЦСО устанавливаются следующие виды выплат компенсационного характера:</text:span></text:p>
      <text:p text:style-name="P222"><text:span text:style-name="T127">1) выплаты работникам, занятым на работах с вредными и (или) опасными условиями труда.</text:span></text:p>
      <text:p text:style-name="P222"><text:span text:style-name="T127">2) выплаты за работу в условиях, отклоняющихся от нормальных (при выполнении работ различной квалификации, совмещении профессий (должностей), сверхурочной работе, работе в ночное время и при выполнении работ в других условиях, отклоняющихся от нормальных). </text:span></text:p>
      <text:p text:style-name="P222"><text:span text:style-name="T127">14.Выплаты компенсационного характера работникам, занятым на работах с вредными и (или) опасными условиями труда, устанавливаются в соответствии со статьей 147 Трудового кодекса Российской Федерации.</text:span></text:p>
      <text:p text:style-name="P222"><text:span text:style-name="T127">Повышение оплаты труда работников за работу с вредными и (или) опасными условиями труда осуществляется по результатам специальной оценки условий труда согласно Федеральному закону от 28.12.2013 № 426-ФЗ «О специальной оценке условий труда» в размере 4 процентов от должностного оклада (ставки заработной платы), установленных для различных видов работ с нормальными условиями труда.</text:span></text:p>
      <text:p text:style-name="P222"><text:span text:style-name="T127">Директором МБУ ЦСО проводятся меры по проведению специальной оценки условий труда с целью уточнения наличия условий труда, отклоняющихся от нормальных, и оснований для применения компенсационных выплат за работу в указанных условиях.</text:span></text:p>
      <text:p text:style-name="P222"><text:span text:style-name="T127">В случае обеспечения на рабочих местах безопасных условий труда, подтвержденных результатами специальной оценки условий труда или заключением государственной экспертизы условий труда, гарантии и компенсации работникам не устанавливаются.</text:span></text:p>
      <text:p text:style-name="P222"><text:span text:style-name="T127">Результаты аттестации рабочих мест по условиям труда действительны в течение пяти лет с момента ее завершения, но не более чем до 31 декабря 2018 г., в связи с чем могут быть использованы в целях, установленных Федеральным законом от 28.12.2013 № 426-ФЗ «О специальной оценке условий труда». </text:span></text:p>
      <text:p text:style-name="P222"><text:span text:style-name="T127">15.Выплаты компенсационного характера работникам в случаях выполнения работ в условиях, отклоняющихся от нормальных, устанавливаются с учетом статьи 149 Трудового кодекса Российской Федерации.</text:span></text:p>
      <text:p text:style-name="P222"><text:span text:style-name="T127">Размеры выплат, установленные коллективным договором, локальными нормативными актами, трудовым договором, не могут быть ниже установленных трудовым законодательством и иными нормативными правовыми актами, содержащими нормы трудового права.</text:span></text:p>
      <text:p text:style-name="P222"><text:span text:style-name="T127">16.Доплата за совмещение профессий (должностей) устанавливается работнику при совмещении им профессий (должностей) в соответствии со статьей 151 Трудового кодекса Российской Федерации.</text:span></text:p>
      <text:p text:style-name="P222"><text:soft-page-break/><text:span text:style-name="T127">17.Доплата за расширение зон обслуживания устанавливается работнику при расширении зон обслуживания в соответствии со статьей 151 Трудового кодекса Российской Федерации.</text:span></text:p>
      <text:p text:style-name="P222"><text:span text:style-name="T127">18.Доплата за увеличение объема работы или исполнение обязанностей временно отсутствующего работника без освобождения от работы, определенной трудовым договором, устанавливается работнику в случае увеличения установленного ему объема работы или возложения на него обязанностей временно отсутствующего работника без освобождения от работы, определенной трудовым договором, в соответствии со статьей 151 Трудового кодекса Российской Федерации.</text:span></text:p>
      <text:p text:style-name="P222"><text:span text:style-name="T127">Для эффективной работы МБУ ЦСО при исполнении обязанностей временно отсутствующего работника без освобождения от работы, определенной трудовым договором, работнику производится доплата, размер которой устанавливается по соглашению сторон трудового договора с учетом содержания и (или) объема дополнительной работы.</text:span></text:p>
      <text:p text:style-name="P222"><text:span text:style-name="T127">Фонд заработной платы по вакантной должности (должности временно отсутствующего работника) используется для установления доплат как одному, так и нескольким лицам. Конкретные размеры доплат определяются каждому работнику дифференцированно, в зависимости от квалификации этого работника, объема выполняемых работ, степени использования рабочего времени.</text:span></text:p>
      <text:p text:style-name="P222"><text:span text:style-name="T127">19.Каждый час работы в ночное время в МБУ ЦСО оплачивается в повышенном размере по сравнению с работой в нормальных условиях, но не ниже размеров, установленных трудовым законодательством и иными нормативными правовыми актами, содержащими нормы трудового права.</text:span></text:p>
      <text:p text:style-name="P222"><text:span text:style-name="T127">Минимальные размеры повышения оплаты труда за работу в ночное время устанавливаются Правительством Российской Федерации с учетом мнения Российской трехсторонней комиссии по регулированию социально-трудовых отношений.</text:span></text:p>
      <text:p text:style-name="P222"><text:span text:style-name="T127">Конкретные размеры повышения оплаты труда в МБУ ЦСО за работу в ночное время устанавливаются коллективным договором, локальным нормативным актом, принимаемым с учетом мнения представительного органа работников, трудовым договором.</text:span></text:p>
      <text:p text:style-name="P222"><text:span text:style-name="T127">20.Доплата за работу в выходные и нерабочие праздничные дни производится работникам, привлекавшимся к работе в выходные и нерабочие праздничные дни, в соответствии со статьей 153 Трудового кодекса Российской Федерации.</text:span></text:p>
      <text:p text:style-name="P222"><text:span text:style-name="T127">Размер доплаты составляет не менее:</text:span></text:p>
      <text:p text:style-name="P222"><text:span text:style-name="T127">1) одинарной дневной ставки сверх должностного оклада (ставки заработной платы) при работе полный день, если работа в выходной или нерабочий праздничный день производилась в пределах месячной нормы рабочего времени, и в размере не менее двойной дневной ставки сверх </text:span><text:soft-page-break/><text:span text:style-name="T127">должностного оклада (ставки заработной платы), если работа производилась сверх месячной нормы рабочего времени;</text:span></text:p>
      <text:p text:style-name="P222"><text:span text:style-name="T127">2) одинарной части должностного оклада (ставки заработной платы) сверх должностного оклада (ставки заработной платы) за каждый час работы, если работа в выходной или нерабочий праздничный день производилась в пределах месячной нормы рабочего времени, и в размере не менее двойной части должностного оклада (ставки заработной платы) сверх должностного оклада (ставки заработной платы) за каждый час работы, если работа производилась сверх месячной нормы рабочего времени.</text:span></text:p>
      <text:p text:style-name="P222"><text:span text:style-name="T127">По желанию работника, работавшего в выходной или нерабочий праздничный день, ему может быть предоставлен другой день отдыха. В этом случае работа в выходной или нерабочий праздничный день оплачивается в одинарном размере, а день отдыха оплате не подлежит. </text:span></text:p>
      <text:p text:style-name="P222"><text:span text:style-name="T127">21.Доплата за сверхурочную работу производится работникам в соответствии со статьей 152 Трудового кодекса Российской Федерации.</text:span></text:p>
      <text:p text:style-name="P222"><text:span text:style-name="T127">Сверхурочная работа оплачивается за первые два часа работы не менее чем в полуторном размере, за последующие часы – не менее чем в двойном размере. Конкретные размеры оплаты за сверхурочную работу могут определяться коллективным договором, локальным нормативным актом или трудовым договором. По желанию работника сверхурочная работа вместо повышенной оплаты может компенсироваться предоставлением дополнительного времени отдыха, но не менее времени, отработанного сверхурочно.</text:span></text:p>
      <text:p text:style-name="P222"><text:span text:style-name="T127">22.При установлении доплаты за работу в ночное время и за работу в выходные и нерабочие праздничные дни расчет части должностного оклада (ставки заработной платы) определяется путем деления должностного оклада (ставки заработной платы) работника на среднемесячное количество рабочих часов в соответствующем календарном году.</text:span></text:p>
      <text:p text:style-name="P222"><text:span text:style-name="T127">23.Размеры и условия осуществления выплат компенсационного характера включаются в трудовые договоры работников.</text:span></text:p>
      <text:p text:style-name="P222"><text:span text:style-name="T127">24.Если в соответствии с Трудовым кодексом Российской Федерации, иными федеральными законами с выполнением работ по определенным должностям, профессиям, специальностям связано предоставление компенсаций и льгот либо наличие ограничений, то наименования должностей (профессий) работников МБУ ЦСО и их квалификация должны соответствовать наименованиям должностей руководителей, специалистов и служащих, профессий рабочих и квалификационным требованиям к ним, предусмотренным Единым тарифно-квалификационным справочником работ и профессий рабочих и Единым квалификационным справочником должностей руководителей, специалистов и служащих или соответствующими положениями профессиональных стандартов.</text:span></text:p>
      <text:p text:style-name="P225"/>
      <text:p text:style-name="P228"><text:span text:style-name="T127">IV. Порядок и условия</text:span></text:p>
      <text:p text:style-name="P228"><text:soft-page-break/><text:span text:style-name="T127">установления выплат стимулирующего характера</text:span></text:p>
      <text:p text:style-name="P225"/>
      <text:p text:style-name="P222"><text:span text:style-name="T127">25.Выплаты стимулирующего характера, размеры и условия их осуществления устанавливаются коллективным договором, соглашениями, локальными нормативными актами в соответствии с трудовым законодательством и иными нормативными правовыми актами, содержащими нормы трудового права, в пределах фонда оплаты труда.</text:span></text:p>
      <text:p text:style-name="P222"><text:span text:style-name="T127">В МБУ ЦСО могут устанавливаться следующие виды выплат стимулирующего характера:</text:span></text:p>
      <text:p text:style-name="P222"><text:span text:style-name="T127">1) за интенсивность и высокие результаты работы;</text:span></text:p>
      <text:p text:style-name="P222"><text:span text:style-name="T127">2) за качество выполняемых работ;</text:span></text:p>
      <text:p text:style-name="P222"><text:span text:style-name="T127">3) за стаж непрерывной работы, выслугу лет;</text:span></text:p>
      <text:p text:style-name="P222"><text:span text:style-name="T127">4) премиальные выплаты по итогам работы;</text:span></text:p>
      <text:p text:style-name="P222"><text:span text:style-name="T127">5) иные выплаты стимулирующего характера. </text:span></text:p>
      <text:p text:style-name="P222"><text:span text:style-name="T127">26.К выплатам стимулирующего характера относятся выплаты, направленные на стимулирование работника к качественному результату труда, </text:span></text:p>
      <text:p text:style-name="P188"><text:span text:style-name="T127">а также поощрение за выполненную работу.</text:span></text:p>
      <text:p text:style-name="P222"><text:span text:style-name="T127">27.Выплаты за интенсивность и высокие результаты работы, премиальные выплаты по итогам работы, за качество выполняемых работ для всех категорий работников государственных учреждений устанавливаются на основе показателей и критериев эффективности работы.</text:span></text:p>
      <text:p text:style-name="P222"><text:span text:style-name="T127">28.Выплата за интенсивность и высокие результаты работы устанавливается врачам, социальным работникам, среднему и младшему медицинскому персоналу (персоналу, обеспечивающему условия для предоставления медицинских услуг), в зависимости от результатов труда и качества оказываемых услуг. Выплата устанавливается на срок не более одного финансового года. </text:span></text:p>
      <text:p text:style-name="P222"><text:span text:style-name="T127">Конкретные размеры и порядок установления выплаты утверждаются приказом директора МБУ ЦСО в пределах денежных средств, предусмотренных МБУ ЦСО на введение данной выплаты, в соответствии с критериями оценки результативности и качества работы работников, утвержденными локальными нормативными актами, с учетом мнения представительного органа работников.</text:span></text:p>
      <text:p text:style-name="P222"><text:span text:style-name="T127">29.Выплата за качество выполняемых работ устанавливается работникам в размере до 200 процентов минимального размера должностного оклада (ставки заработной платы) в пределах фонда оплаты труда.</text:span></text:p>
      <text:p text:style-name="P222"><text:span text:style-name="T127">Выплата за качество выполняемых работ устанавливается на определенный период времени в течение соответствующего финансового года.</text:span></text:p>
      <text:p text:style-name="P222"><text:span text:style-name="T127">30.Выплата к должностному окладу (ставке заработной платы) за качество выполняемых работ устанавливается руководителям, специалистам, служащим и рабочим МБУ ЦСО с учетом уровня профессиональной подготовленности, сложности, важности выполняемой работы, степени самостоятельности и ответственности при выполнении поставленных задач, учитывая выполнение показателей эффективности деятельности, </text:span><text:soft-page-break/><text:span text:style-name="T127">установленных в трудовых договорах (дополнительных соглашениях к трудовым договорам).</text:span></text:p>
      <text:p text:style-name="P222"><text:span text:style-name="T127">31.Решение об установлении выплаты за качество выполняемых работ и ее размерах принимается:</text:span></text:p>
      <text:p text:style-name="P222"><text:span text:style-name="T127">1) работникам МБУ ЦСО – директором МБУ ЦСО;</text:span></text:p>
      <text:p text:style-name="P222"><text:span text:style-name="T127">2) директору МБУ ЦСО – начальником УСЗН.</text:span></text:p>
      <text:p text:style-name="P222"><text:span text:style-name="T127">Заместителю директора, главному бухгалтеру МБУ ЦСО размер выплаты за качество выполняемых работ к должностному окладу снижается не менее чем на 10 процентов от размера выплаты за качество выполняемых работ, установленного директору МБУ ЦСО.</text:span></text:p>
      <text:p text:style-name="P222"><text:span text:style-name="T127">32.Выплата к должностному окладу (ставке заработной платы) за выслугу лет устанавливается работникам МБУ ЦСО в зависимости от общего количества лет, проработанных в государственных и муниципальных учреждениях.</text:span></text:p>
      <text:p text:style-name="P222"><text:span text:style-name="T127">Размеры выплаты за выслугу лет:</text:span></text:p>
      <text:p text:style-name="P222"><text:span text:style-name="T127">1) от 1 года до 5 лет – 10 процентов;</text:span></text:p>
      <text:p text:style-name="P222"><text:span text:style-name="T127">2) от 5 до 10 лет – 15 процентов;</text:span></text:p>
      <text:p text:style-name="P222"><text:span text:style-name="T127">3) от 10 до 15 лет – 20 процентов;</text:span></text:p>
      <text:p text:style-name="P222"><text:span text:style-name="T127">4) свыше 15 лет – 30 процентов.</text:span></text:p>
      <text:p text:style-name="P222"><text:span text:style-name="T127">Изменение размера выплаты за выслугу лет производится со дня достижения отработанного периода, дающего право на увеличение размера, если документы, подтверждающие отработанный период, находятся в МБУ ЦСО, или со дня представления работником необходимого документа, подтверждающего отработанный период.</text:span></text:p>
      <text:p text:style-name="P222"><text:span text:style-name="T127">33.Работникам МБУ ЦСО могут выплачиваться премии по итогам работы. Премии устанавливаются в целях поощрения работников за выполненную работу и выплачиваются по результатам оценки (критериев) эффективности их деятельности с учетом выполнения установленных показателей премирования. При премировании учитывается как индивидуальный, так и коллективный результат труда.</text:span></text:p>
      <text:p text:style-name="P222"><text:span text:style-name="T127">Система показателей и условия премирования работников разрабатываются МБУ ЦСО самостоятельно и фиксируются в локальном нормативном акте с учетом мнения представительного органа работников. Премирование работников осуществляется на основании приказа директора МБУ ЦСО.</text:span></text:p>
      <text:p text:style-name="P222"><text:span text:style-name="T127">34.Премирование директора МБУ ЦСО производится в соответствии с Положением о премировании, утвержденным приказом начальника УСЗН.</text:span></text:p>
      <text:p text:style-name="P222"><text:span text:style-name="T127">35.Премирование директора МБУ ЦСО производится с учетом целевых показателей эффективности деятельности МБУ ЦСО, устанавливаемых УСЗН.</text:span></text:p>
      <text:p text:style-name="P222"><text:span text:style-name="T127">36.При определении показателей и условий премирования целесообразно учитывать:</text:span></text:p>
      <text:p text:style-name="P222"><text:span text:style-name="T127">1) обеспечение информационной открытости МБУ ЦСО;</text:span></text:p>
      <text:p text:style-name="P222"><text:span text:style-name="T127">2) обеспечение комплексной безопасности МБУ ЦСО;</text:span></text:p>
      <text:p text:style-name="P222"><text:soft-page-break/><text:span text:style-name="T127">3) удовлетворенность получателей социальных услуг;</text:span></text:p>
      <text:p text:style-name="P222"><text:span text:style-name="T127">4) соблюдение исполнительской дисциплины финансово-экономической деятельности;</text:span></text:p>
      <text:p text:style-name="P222"><text:span text:style-name="T127">5) инициативу, творчество и применение в работе современных форм и методов организации труда;</text:span></text:p>
      <text:p text:style-name="P222"><text:span text:style-name="T127">6) качественную подготовку и проведение мероприятий, связанных с уставной деятельностью;</text:span></text:p>
      <text:p text:style-name="P222"><text:span text:style-name="T127">7) участие в выполнении особо важных работ и мероприятий.</text:span></text:p>
      <text:p text:style-name="P222"><text:span text:style-name="T127">37.Конкретный размер премии может определяться как в процентах к должностному окладу (ставке заработной платы) работника, так и в абсолютном размере.</text:span></text:p>
      <text:p text:style-name="P222"><text:span text:style-name="T127">38.Средства, поступающие от приносящей доход деятельности, направляются на премирование работников в соответствии с локальным нормативным актом с учетом мнения представительного органа работников.</text:span></text:p>
      <text:p text:style-name="P222"><text:span text:style-name="T127">Порядок премирования за счет средств, поступающих от приносящей доход деятельности, разрабатывается МБУ ЦСО самостоятельно и фиксируется в локальном нормативном акте с учетом мнения представительного органа работников.</text:span></text:p>
      <text:p text:style-name="P222"><text:span text:style-name="T127">39.Работникам МБУ ЦСО устанавливаются иные выплаты стимулирующего характера.</text:span></text:p>
      <text:p text:style-name="P222"><text:span text:style-name="T127">К иным выплатам стимулирующего характера относятся:</text:span></text:p>
      <text:p text:style-name="P222"><text:span text:style-name="T127">1) выплаты за квалификацию медицинским работникам; </text:span></text:p>
      <text:p text:style-name="P222"><text:span text:style-name="T127">2) выплаты за наличие ученой степени, почетного звания, ведомственного почетного звания (нагрудного знака); </text:span></text:p>
      <text:p text:style-name="P222"><text:span text:style-name="T127">3) выплаты за классность водителям автомобилей.</text:span></text:p>
      <text:p text:style-name="P222"><text:span text:style-name="T127">40.В целях стимулирования медицинских работников, работающих в МБУ ЦСО, к повышению профессиональной квалификации и компетенции, к должностному окладу устанавливается выплата за квалификацию (таблица 8).</text:span></text:p>
      <text:p text:style-name="P156"><text:span text:style-name="T129"><text:s text:c="102"/></text:span></text:p>
      <text:p text:style-name="P156"><text:span text:style-name="T129"/></text:p>
      <text:p text:style-name="P156"><text:span text:style-name="T129"><text:s text:c="102"/>Таблица 8</text:span></text:p>
      <text:p text:style-name="P233"/>
      <table:table table:name="Таблица14" table:style-name="Таблица14">
        <table:table-column table:style-name="Таблица14.A"/>
        <table:table-column table:style-name="Таблица14.B"/>
        <table:table-column table:style-name="Таблица14.C"/>
        <table:table-row table:style-name="Таблица14.1">
          <table:table-cell table:style-name="Таблица14.A1" table:number-rows-spanned="2" office:value-type="string">
            <text:p text:style-name="P153"><text:span text:style-name="T115">№</text:span></text:p>
            <text:p text:style-name="P153"><text:span text:style-name="T115">п/п</text:span></text:p>
          </table:table-cell>
          <table:table-cell table:style-name="Таблица14.A1" table:number-rows-spanned="2" office:value-type="string">
            <text:p text:style-name="P153"><text:span text:style-name="T115">Наличие квалификационной категории</text:span></text:p>
          </table:table-cell>
          <table:table-cell table:style-name="Таблица14.A1" office:value-type="string">
            <text:p text:style-name="P153"><text:span text:style-name="T115">Учреждения <text:line-break/>социального обслуживания населения</text:span></text:p>
          </table:table-cell>
        </table:table-row>
        <table:table-row table:style-name="Таблица14.2">
          <table:covered-table-cell/>
          <table:covered-table-cell/>
          <table:table-cell table:style-name="Таблица14.A1" office:value-type="string">
            <text:p text:style-name="P153"><text:span text:style-name="T115">медицинские работники</text:span></text:p>
          </table:table-cell>
        </table:table-row>
        <table:table-row table:style-name="Таблица14.2">
          <table:table-cell table:style-name="Таблица14.A1" office:value-type="string">
            <text:p text:style-name="P153"><text:span text:style-name="T115">1</text:span></text:p>
          </table:table-cell>
          <table:table-cell table:style-name="Таблица14.A1" office:value-type="string">
            <text:p text:style-name="P153"><text:span text:style-name="T115">2</text:span></text:p>
          </table:table-cell>
          <table:table-cell table:style-name="Таблица14.A1" office:value-type="string">
            <text:p text:style-name="P153"><text:span text:style-name="T115">3</text:span></text:p>
          </table:table-cell>
        </table:table-row>
        <table:table-row table:style-name="Таблица14.4">
          <table:table-cell table:style-name="Таблица14.A1" office:value-type="string">
            <text:p text:style-name="P153"><text:span text:style-name="T115">1</text:span></text:p>
          </table:table-cell>
          <table:table-cell table:style-name="Таблица14.A1" office:value-type="string">
            <text:p text:style-name="P153"><text:span text:style-name="T115">Второй</text:span></text:p>
          </table:table-cell>
          <table:table-cell table:style-name="Таблица14.A1" office:value-type="string">
            <text:p text:style-name="P153"><text:span text:style-name="T115">15 процентов</text:span></text:p>
          </table:table-cell>
        </table:table-row>
        <table:table-row table:style-name="Таблица14.5">
          <table:table-cell table:style-name="Таблица14.A1" office:value-type="string">
            <text:p text:style-name="P153"><text:span text:style-name="T115">2</text:span></text:p>
          </table:table-cell>
          <table:table-cell table:style-name="Таблица14.A1" office:value-type="string">
            <text:p text:style-name="P153"><text:span text:style-name="T115">Первой</text:span></text:p>
          </table:table-cell>
          <table:table-cell table:style-name="Таблица14.A1" office:value-type="string">
            <text:p text:style-name="P153"><text:span text:style-name="T115">20 процентов</text:span></text:p>
          </table:table-cell>
        </table:table-row>
        <table:table-row table:style-name="Таблица14.5">
          <table:table-cell table:style-name="Таблица14.A1" office:value-type="string">
            <text:p text:style-name="P153"><text:span text:style-name="T115">3</text:span></text:p>
          </table:table-cell>
          <table:table-cell table:style-name="Таблица14.A1" office:value-type="string">
            <text:p text:style-name="P153"><text:span text:style-name="T115">Высшей</text:span></text:p>
          </table:table-cell>
          <table:table-cell table:style-name="Таблица14.A1" office:value-type="string">
            <text:p text:style-name="P153"><text:span text:style-name="T115">25 процентов</text:span></text:p>
          </table:table-cell>
        </table:table-row>
      </table:table>
      <text:p text:style-name="P234"/>
      <text:p text:style-name="P222"><text:span text:style-name="T127">Решение об установлении выплаты за квалификацию принимается директором МБУ ЦСО.</text:span></text:p>
      <text:p text:style-name="P222"><text:soft-page-break/><text:span text:style-name="T127">Квалификационная категория учитывается при установлении выплаты за квалификацию при работе по специальности, по которой работнику присвоена квалификационная категория.</text:span></text:p>
      <text:p text:style-name="P222"><text:span text:style-name="T127">Выплата за квалификацию устанавливается со дня вынесения решения аттестационной комиссией о присвоении квалификационной категории.</text:span></text:p>
      <text:p text:style-name="P222"><text:span text:style-name="T127">В случае отказа специалиста от очередной аттестации присвоенная ранее квалификационная категория утрачивается.</text:span></text:p>
      <text:p text:style-name="P222"><text:span text:style-name="T127">Выплата за квалификацию устанавливается по основной работе и работе, осуществляемой по совместительству.</text:span></text:p>
      <text:p text:style-name="P222"><text:span text:style-name="T127">41. Выплата за наличие ученой степени, почетного звания, ведомственного почетного звания (нагрудного знака) устанавливается работникам, которым присвоена ученая степень, почетное звание по основному профилю профессиональной деятельности, при наличии:</text:span></text:p>
      <text:p text:style-name="P222"><text:span text:style-name="T127">1) ученой степени доктора наук в соответствии с профилем выполняемой работы по основной и совмещаемой должности – в размере 30 процентов от должностного оклада;</text:span></text:p>
      <text:p text:style-name="P222"><text:span text:style-name="T127">2) ученой степени кандидата наук в соответствии с профилем выполняемой работы по основной и совмещаемой должности – 20 процентов от должностного оклада;</text:span></text:p>
      <text:p text:style-name="P222"><text:span text:style-name="T127">3) почетного звания «народный» – 30 процентов от должностного оклада, «заслуженный» – 30 процентов от должностного оклада по основной и совмещаемой должности; награжденным ведомственным почетным званием (нагрудным знаком) – 15 процентов от должностного оклада по основной должности.</text:span></text:p>
      <text:p text:style-name="P222"><text:span text:style-name="T127">При присуждении ученой степени доктора наук или кандидата наук выплата устанавливается со дня принятия Министерством образования и науки Российской Федерации решения о выдаче диплома.</text:span></text:p>
      <text:p text:style-name="P222"><text:span text:style-name="T127">Имеющим почетное звание (нагрудный знак) выплата устанавливается со дня присвоения почетного звания или награждения нагрудным знаком. </text:span></text:p>
      <text:p text:style-name="P222"><text:span text:style-name="T127">При наличии у работника двух и более почетных званий и (или) нагрудных знаков выплата устанавливается по одному из оснований, имеющему большее значение. </text:span></text:p>
      <text:p text:style-name="P222"><text:span text:style-name="T127">42. Выплату за классность водителям автомобилей устанавливают водителям автомобилей всех типов: имеющим 1-й класс – в размере </text:span></text:p>
      <text:p text:style-name="P222"><text:span text:style-name="T127">25 процентов от ставки заработной платы; 2-й класс – в размере 10 процентов от ставки заработной платы за фактически отработанное время в качестве водителя.</text:span></text:p>
      <text:p text:style-name="P222"><text:span text:style-name="T127">43. Размеры и условия осуществления выплат стимулирующего характера включаются в трудовые договоры работников.</text:span></text:p>
      <text:p text:style-name="P225"/>
      <text:p text:style-name="P228"><text:span text:style-name="T127">V. Условия оплаты труда директора</text:span></text:p>
      <text:p text:style-name="P228"><text:span text:style-name="T127">МБУ ЦСО, его заместителей и главного бухгалтера,</text:span></text:p>
      <text:p text:style-name="P228"><text:span text:style-name="T127">включая порядок определения размеров должностных окладов,</text:span></text:p>
      <text:p text:style-name="P228"><text:soft-page-break/><text:span text:style-name="T127">размеры и условия осуществления выплат</text:span></text:p>
      <text:p text:style-name="P228"><text:span text:style-name="T127">компенсационного и стимулирующего характера</text:span></text:p>
      <text:p text:style-name="P226"/>
      <text:p text:style-name="P222"><text:span text:style-name="T127">44.Заработная плата директора МБУ ЦСО, его заместителей и главного бухгалтера состоит из должностного оклада, выплат компенсационного и стимулирующего характера.</text:span></text:p>
      <text:p text:style-name="P222"><text:span text:style-name="T127">45.Размер минимального должностного оклада директора МБУ ЦСО устанавливается в зависимости от группы по оплате труда руководителей (таблица <text:s/>9).</text:span></text:p>
      <text:p text:style-name="P168"><text:span text:style-name="T129">Таблица 9</text:span></text:p>
      <text:p text:style-name="P165"/>
      <table:table table:name="Таблица15" table:style-name="Таблица15">
        <table:table-column table:style-name="Таблица15.A"/>
        <table:table-column table:style-name="Таблица15.B"/>
        <table:table-column table:style-name="Таблица15.C"/>
        <table:table-row table:style-name="Таблица15.1">
          <table:table-cell table:style-name="Таблица15.A1" office:value-type="string">
            <text:p text:style-name="P153"><text:span text:style-name="T115">№</text:span></text:p>
            <text:p text:style-name="P153"><text:span text:style-name="T115">п/п</text:span></text:p>
          </table:table-cell>
          <table:table-cell table:style-name="Таблица15.A1" office:value-type="string">
            <text:p text:style-name="P153"><text:span text:style-name="T115">Группа</text:span></text:p>
            <text:p text:style-name="P153"><text:span text:style-name="T115">по оплате труда руководителей</text:span></text:p>
          </table:table-cell>
          <table:table-cell table:style-name="Таблица15.A1" office:value-type="string">
            <text:p text:style-name="P153"><text:span text:style-name="T115">Размер минимального должностного оклада (рублей)</text:span></text:p>
          </table:table-cell>
        </table:table-row>
        <table:table-row table:style-name="Таблица15.1">
          <table:table-cell table:style-name="Таблица15.A1" office:value-type="string">
            <text:p text:style-name="P153"><text:span text:style-name="T115">1</text:span></text:p>
          </table:table-cell>
          <table:table-cell table:style-name="Таблица15.A1" office:value-type="string">
            <text:p text:style-name="P153"><text:span text:style-name="T115">2</text:span></text:p>
          </table:table-cell>
          <table:table-cell table:style-name="Таблица15.A1" office:value-type="string">
            <text:p text:style-name="P153"><text:span text:style-name="T115">3</text:span></text:p>
          </table:table-cell>
        </table:table-row>
      </table:table>
      <text:p text:style-name="P187"/>
      <table:table table:name="Таблица16" table:style-name="Таблица16">
        <table:table-column table:style-name="Таблица16.A"/>
        <table:table-column table:style-name="Таблица16.B"/>
        <table:table-column table:style-name="Таблица16.C"/>
        <table:table-row table:style-name="Таблица16.1">
          <table:table-cell table:style-name="Таблица16.A1" office:value-type="string">
            <text:p text:style-name="P153"><text:span text:style-name="T115">1</text:span></text:p>
          </table:table-cell>
          <table:table-cell table:style-name="Таблица16.A1" office:value-type="string">
            <text:p text:style-name="P249"><text:span text:style-name="T118">Учреждения социального обслуживания населения (со стационарной формой обслуживания) I и II групп по оплате труда руководителей;</text:span></text:p>
            <text:p text:style-name="P186"><text:span text:style-name="T115">учреждения социального обслуживания населения (с полустационарной формой обслуживания) I группы по оплате труда руководителей</text:span></text:p>
          </table:table-cell>
          <table:table-cell table:style-name="Таблица16.A1" office:value-type="string">
            <text:p text:style-name="P153"><text:span text:style-name="T115">19387</text:span></text:p>
          </table:table-cell>
        </table:table-row>
      </table:table>
      <text:p text:style-name="P234"/>
      <text:p text:style-name="P232"><text:span text:style-name="T129">46.Объемные показатели по отнесению <text:s/>директора МБУ ЦСО к группам по оплате труда руководителей приведены в разделе VI <text:s/>Положения.</text:span></text:p>
      <text:p text:style-name="P232"><text:span text:style-name="T129">47.Директору МБУ ЦСО минимальный должностной оклад увеличивается на коэффициент в соответствии с приложением <text:s/>к Положению и образуют новый должностной оклад, при этом его размер подлежит округлению до целого рубля в сторону увеличения. <text:s/></text:span></text:p>
      <text:p text:style-name="P232"><text:span text:style-name="T129">48.Размеры должностных окладов заместителей руководителя и главного бухгалтера устанавливаются на 10 процентов ниже должностного оклада директора МБУ ЦСО в соответствии с приказом директора МБУ ЦСО.</text:span></text:p>
      <text:p text:style-name="P232"><text:span text:style-name="T129">49.С учетом условий труда директора МБУ ЦСО, его заместителям и главному бухгалтеру устанавливаются выплаты компенсационного характера, предусмотренные разделом III Положения.</text:span></text:p>
      <text:p text:style-name="P232"><text:span text:style-name="T129">50.Директору МБУ ЦСО, его заместителям и главному бухгалтеру устанавливаются выплаты стимулирующего характера, предусмотренные разделом IV Положения.</text:span></text:p>
      <text:p text:style-name="P232"><text:span text:style-name="T129">51.Директору МБУ ЦСО устанавливается предельное соотношение дохода директора по основной должности (с учетом выплат стимулирующего характера независимо от источников финансирования) к величине среднемесячной заработной платы работников списочного состава МБУ ЦСО (без учета директора, заместителей директора, главного бухгалтера) (далее – предельное соотношение) в размере от 1 до 6 за финансовый год и является </text:span><text:soft-page-break/><text:span text:style-name="T129">обязательным для включения в трудовой договор. Размеры предельного соотношения (таблица 10).</text:span></text:p>
      <text:p text:style-name="P238"><text:span text:style-name="T129">Таблица 10</text:span></text:p>
      <text:p text:style-name="P233"/>
      <table:table table:name="Таблица17" table:style-name="Таблица17">
        <table:table-column table:style-name="Таблица17.A"/>
        <table:table-column table:style-name="Таблица17.B"/>
        <table:table-column table:style-name="Таблица17.C"/>
        <table:table-row table:style-name="Таблица17.1">
          <table:table-cell table:style-name="Таблица17.A1" office:value-type="string">
            <text:p text:style-name="P153"><text:span text:style-name="T115">№ </text:span></text:p>
            <text:p text:style-name="P153"><text:span text:style-name="T115">п/п</text:span></text:p>
          </table:table-cell>
          <table:table-cell table:style-name="Таблица17.A1" office:value-type="string">
            <text:p text:style-name="P153"><text:span text:style-name="T115">Среднесписочная численность <text:line-break/>работников списочного состава (человек)</text:span></text:p>
          </table:table-cell>
          <table:table-cell table:style-name="Таблица17.A1" office:value-type="string">
            <text:p text:style-name="P153"><text:span text:style-name="T115">Размер предельного соотношения</text:span></text:p>
          </table:table-cell>
        </table:table-row>
        <table:table-row table:style-name="Таблица17.1">
          <table:table-cell table:style-name="Таблица17.A1" office:value-type="string">
            <text:p text:style-name="P153"><text:span text:style-name="T115">1</text:span></text:p>
          </table:table-cell>
          <table:table-cell table:style-name="Таблица17.A1" office:value-type="string">
            <text:p text:style-name="P153"><text:span text:style-name="T115">2</text:span></text:p>
          </table:table-cell>
          <table:table-cell table:style-name="Таблица17.A1" office:value-type="string">
            <text:p text:style-name="P153"><text:span text:style-name="T115">3</text:span></text:p>
          </table:table-cell>
        </table:table-row>
      </table:table>
      <text:p text:style-name="P187"/>
      <table:table table:name="Таблица18" table:style-name="Таблица18">
        <table:table-column table:style-name="Таблица18.A"/>
        <table:table-column table:style-name="Таблица18.B"/>
        <table:table-column table:style-name="Таблица18.C"/>
        <table:table-row table:style-name="Таблица18.1">
          <table:table-cell table:style-name="Таблица18.A1" office:value-type="string">
            <text:p text:style-name="P250"><text:span text:style-name="T118">1</text:span></text:p>
          </table:table-cell>
          <table:table-cell table:style-name="Таблица18.A1" office:value-type="string">
            <text:p text:style-name="P250"><text:span text:style-name="T118">От 101 по 200</text:span></text:p>
          </table:table-cell>
          <table:table-cell table:style-name="Таблица18.A1" office:value-type="string">
            <text:p text:style-name="P250"><text:span text:style-name="T118">до 5,0</text:span></text:p>
          </table:table-cell>
        </table:table-row>
      </table:table>
      <text:p text:style-name="P234"/>
      <text:p text:style-name="P232"><text:span text:style-name="T129">При определении размера предельного соотношения не учитываются единовременные премии в связи с награждением ведомственными наградами.</text:span></text:p>
      <text:p text:style-name="P232"><text:span text:style-name="T129">Предельное соотношение доходов заместителей директора и главного бухгалтера по основной должности (с учетом выплат стимулирующего характера независимо от источников финансирования) определяется путем снижения предельного соотношения, установленного руководителю, на 0,5.</text:span></text:p>
      <text:p text:style-name="P232"><text:span text:style-name="T129">Ответственность за соблюдение размеров предельного соотношения несут директор МБУ ЦСО и главный бухгалтер.</text:span></text:p>
      <text:p text:style-name="P234"/>
      <text:p text:style-name="P234"/>
      <text:p text:style-name="P236"><text:span text:style-name="T129">VI. Другие вопросы оплаты труда</text:span></text:p>
      <text:p text:style-name="P234"/>
      <text:p text:style-name="P232"><text:span text:style-name="T129">52.Объемные показатели и порядок отнесения к группе по оплате труда директора МБУ ЦСО (таблица <text:s/>11).</text:span></text:p>
      <text:p text:style-name="P168"><text:span text:style-name="T129">Таблица 11</text:span></text:p>
      <table:table table:name="Таблица19" table:style-name="Таблица19">
        <table:table-column table:style-name="Таблица19.A"/>
        <table:table-column table:style-name="Таблица19.B"/>
        <table:table-column table:style-name="Таблица19.C"/>
        <table:table-row table:style-name="Таблица19.1">
          <table:table-cell table:style-name="Таблица19.A1" office:value-type="string">
            <text:p text:style-name="P153"><text:span text:style-name="T115">№ </text:span></text:p>
            <text:p text:style-name="P153"><text:span text:style-name="T115">п/п</text:span></text:p>
          </table:table-cell>
          <table:table-cell table:style-name="Таблица19.A1" office:value-type="string">
            <text:p text:style-name="P153"><text:span text:style-name="T115">Группа по оплате труда руководителей</text:span></text:p>
          </table:table-cell>
          <table:table-cell table:style-name="Таблица19.A1" office:value-type="string">
            <text:p text:style-name="P153"><text:span text:style-name="T115">Плановое количество койко-мест с учетом планового количества граждан, обслуживаемых в нестационарных условиях</text:span></text:p>
          </table:table-cell>
        </table:table-row>
        <table:table-row table:style-name="Таблица19.1">
          <table:table-cell table:style-name="Таблица19.A1" office:value-type="string">
            <text:p text:style-name="P153"><text:span text:style-name="T115">1</text:span></text:p>
          </table:table-cell>
          <table:table-cell table:style-name="Таблица19.A1" office:value-type="string">
            <text:p text:style-name="P153"><text:span text:style-name="T115">2</text:span></text:p>
          </table:table-cell>
          <table:table-cell table:style-name="Таблица19.A1" office:value-type="string">
            <text:p text:style-name="P153"><text:span text:style-name="T115">3</text:span></text:p>
          </table:table-cell>
        </table:table-row>
        <table:table-row table:style-name="Таблица19.1">
          <table:table-cell table:style-name="Таблица19.A1" office:value-type="string">
            <text:p text:style-name="P153"><text:span text:style-name="T115">1</text:span></text:p>
          </table:table-cell>
          <table:table-cell table:style-name="Таблица19.A1" office:value-type="string">
            <text:p text:style-name="P155"><text:span text:style-name="T115">I</text:span></text:p>
          </table:table-cell>
          <table:table-cell table:style-name="Таблица19.A1" office:value-type="string">
            <text:p text:style-name="P155"><text:span text:style-name="T115">1001 и более</text:span></text:p>
          </table:table-cell>
        </table:table-row>
      </table:table>
      <text:p text:style-name="P232"><text:span text:style-name="T129">Примечание.</text:span></text:p>
      <text:p text:style-name="P232"><text:span text:style-name="T129">МБУ ЦСО относится к группе</text:span><text:bookmark text:name="_GoBack"/><text:span text:style-name="T129"> по оплате труда руководителей в зависимости от планового количества койко-мест с учетом планового количества граждан, обслуживаемых в нестационарных условиях.</text:span></text:p>
      <text:p text:style-name="P232"><text:span text:style-name="T129">53.Работникам может быть оказана материальная помощь. Решение об оказании материальной помощи работникам и ее конкретных размерах принимает директор МБУ ЦСО на основании письменного заявления работника, директору МБУ ЦСО – начальник УСЗН.</text:span></text:p>
      <text:p text:style-name="P232"><text:span text:style-name="T129">54.Предельная доля оплаты труда работников административно-управленческого персонала в фонде оплаты труда МБУ ЦСО не может быть более 40 процентов.</text:span></text:p>
      <text:p text:style-name="P234"/>
      <text:p text:style-name="P210"><text:span text:style-name="T127"/></text:p>
      <text:p text:style-name="P210"><text:soft-page-break/><text:span text:style-name="T127">Приложение к положению</text:span></text:p>
      <text:p text:style-name="P229"><text:span text:style-name="T127">об оплате труда работников </text:span></text:p>
      <text:p text:style-name="P229"><text:span text:style-name="T127">Муниципального бюджетного учреждения </text:span></text:p>
      <text:p text:style-name="P229"><text:span text:style-name="T127">«Центр социального обслуживания </text:span></text:p>
      <text:p text:style-name="P229"><text:span text:style-name="T127">граждан пожилого возраста и инвалидов»</text:span></text:p>
      <text:p text:style-name="P226"/>
      <text:p text:style-name="P226"/>
      <text:p text:style-name="P226"/>
      <text:p text:style-name="P226"/>
      <text:p text:style-name="P228"><text:span text:style-name="T127">Коэффициенты</text:span></text:p>
      <text:p text:style-name="P228"><text:span text:style-name="T127">к минимальным должностным окладам (ставкам заработной платы)</text:span></text:p>
      <text:p text:style-name="P225"/>
      <table:table table:name="Таблица20" table:style-name="Таблица20">
        <table:table-column table:style-name="Таблица20.A"/>
        <table:table-column table:style-name="Таблица20.B"/>
        <table:table-column table:style-name="Таблица20.C"/>
        <table:table-column table:style-name="Таблица20.D"/>
        <table:table-row table:style-name="Таблица20.1">
          <table:table-cell table:style-name="Таблица20.A1" office:value-type="string">
            <text:p text:style-name="P153"><text:span text:style-name="T119">№ п/п</text:span></text:p>
          </table:table-cell>
          <table:table-cell table:style-name="Таблица20.A1" office:value-type="string">
            <text:p text:style-name="P153"><text:span text:style-name="T119">Перечень </text:span></text:p>
            <text:p text:style-name="P153"><text:span text:style-name="T119">муниципальных учреждений</text:span></text:p>
          </table:table-cell>
          <table:table-cell table:style-name="Таблица20.A1" office:value-type="string">
            <text:p text:style-name="P153"><text:span text:style-name="T119">Категории работников, </text:span></text:p>
            <text:p text:style-name="P153"><text:span text:style-name="T119">которым устанавливается повышающий коэффициент</text:span></text:p>
          </table:table-cell>
          <table:table-cell table:style-name="Таблица20.A1" office:value-type="string">
            <text:p text:style-name="P153"><text:span text:style-name="T119">Размер коэф-фициента</text:span></text:p>
          </table:table-cell>
        </table:table-row>
      </table:table>
      <text:p text:style-name="P187"/>
      <table:table table:name="Таблица21" table:style-name="Таблица21">
        <table:table-column table:style-name="Таблица21.A"/>
        <table:table-column table:style-name="Таблица21.B"/>
        <table:table-column table:style-name="Таблица21.C"/>
        <table:table-column table:style-name="Таблица21.D"/>
        <table:table-row table:style-name="Таблица21.1">
          <table:table-cell table:style-name="Таблица21.A1" office:value-type="string">
            <text:p text:style-name="P153"><text:span text:style-name="T119">1.</text:span></text:p>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73"/>
          </table:table-cell>
          <table:table-cell table:style-name="Таблица21.A1" office:value-type="string">
            <text:p text:style-name="P153"><text:span text:style-name="T116">Муниципальное бюджетное учреждение</text:span></text:p>
            <text:p text:style-name="P153"><text:span text:style-name="T116">«Центр социального обслуживания</text:span></text:p>
            <text:p text:style-name="P153"><text:span text:style-name="T116">граждан пожилого возраста и инвалидов»</text:span></text:p>
            <text:p text:style-name="P182"/>
          </table:table-cell>
          <table:table-cell table:style-name="Таблица21.A1" office:value-type="string">
            <text:p text:style-name="P186"><text:span text:style-name="T119">библиотекарь, врачи-специалисты, директор, заведующий отделением, инструктор по трудовой терапии, инструктор </text:span></text:p>
            <text:p text:style-name="P186"><text:span text:style-name="T119">по физической культуре, культорганизатор, медицинская сестра, медицинская сестра диетическая, медицинская сестра по массажу, медицинская сестра по физиотерапии, младшая сестра по уходу за больными, <text:s/>парикмахер, психолог, санитарка, социальный работник, сестра-хозяйка, специалист по социальной работе, главная медицинская сестра, старшая медицинская сестра, фельдшер, фельдшер-лаборант</text:span></text:p>
          </table:table-cell>
          <table:table-cell table:style-name="Таблица21.A1" office:value-type="string">
            <text:p text:style-name="P153"><text:span text:style-name="T119">0,15</text:span></text:p>
          </table:table-cell>
        </table:table-row>
      </table:table>
      <text:p text:style-name="P174"/>
      <text:p text:style-name="P194"/>
      <text:p text:style-name="P194"/>
      <text:p text:style-name="P194"/>
      <text:p text:style-name="P194"/>
      <text:p text:style-name="P221"/>
      <text:p text:style-name="P221"/>
      <text:p text:style-name="P221"/>
      <text:p text:style-name="P221"/>
      <text:p text:style-name="P221"/>
      <text:p text:style-name="P221"/>
      <text:p text:style-name="P150"/>
      <text:p text:style-name="P258"><text:span text:style-name="T123"/></text:p>
      <text:p text:style-name="P258"><text:soft-page-break/><text:span text:style-name="T53">ПОЛОЖЕНИЕ</text:span></text:p>
      <text:p text:style-name="P258"><text:span text:style-name="T53">о выплатах стимулирующего характера работникам </text:span></text:p>
      <text:p text:style-name="P258"><text:span text:style-name="T53">Муниципального бюджетного учреждения «Центр социального обслуживания граждан пожилого возраста и инвалидов»</text:span></text:p>
      <text:p text:style-name="P252"/>
      <text:p text:style-name="P258"><text:span text:style-name="T55">I</text:span><text:span text:style-name="T53">. Общие положения</text:span></text:p>
      <text:p text:style-name="P251"/>
      <text:p text:style-name="P231"><text:span text:style-name="T41">1. Настоящее Положение</text:span><text:span text:style-name="T53"> </text:span><text:span text:style-name="T41">о выплатах стимулирующего характера работникам Муниципального бюджетного учреждения «Центр социального обслуживания граждан пожилого возраста и инвалидов» (далее – Положение) разработано в соответствии с Трудовым кодексом Российской Федерации</text:span><text:span text:style-name="T57">, постановлением Администрации города Донецка от 15.09.2016 № 1067 «О системе оплаты труда работников муниципальных бюджетных, автономных и казенных учреждений муниципального образования «Город Донецк»,</text:span><text:span text:style-name="T51"> постановлением Администрации города Донецка Ростовской области от 23.12.2016 № 1436 «Об утверждении примерного положения об оплате труда работников МБУ ЦСО и примерного перечня должностей административно-управленческого персонала»</text:span><text:span text:style-name="T57">.</text:span></text:p>
      <text:p text:style-name="P231"><text:span text:style-name="T57">2. Настоящее Положение распространяется на работников, занимающих должности в соответствии со штатным расписанием, работающих в </text:span><text:span text:style-name="T41">Муниципальном бюджетном учреждении «Центр социального обслуживания граждан пожилого возраста и инвалидов» (далее – МБУ ЦСО), как по основному месту работы, так и по совместительству</text:span><text:span text:style-name="T60">.</text:span></text:p>
      <text:p text:style-name="P239"><text:span text:style-name="T51">3. К выплатам стимулирующего характера относятся выплаты, направленные на стимулирование работника к качественному результату труда, <text:line-break/>а также поощрение за выполненную работу.</text:span></text:p>
      <text:p text:style-name="P239"><text:span text:style-name="T52">4. В МБУ ЦСО устанавливаются следующие виды выплат</text:span><text:span text:style-name="T51"> стимулирующего</text:span><text:span text:style-name="T52"> характера:</text:span></text:p>
      <text:list xml:id="list6216205375431108233" text:style-name="WWNum5">
        <text:list-item>
          <text:p text:style-name="P261"><text:span text:style-name="T51">за интенсивность и высокие результаты работы;</text:span></text:p>
        </text:list-item>
        <text:list-item>
          <text:p text:style-name="P261"><text:span text:style-name="T51">за качество выполняемых работ;</text:span></text:p>
        </text:list-item>
        <text:list-item>
          <text:p text:style-name="P261"><text:span text:style-name="T51">за стаж непрерывной работы, выслугу лет;</text:span></text:p>
        </text:list-item>
        <text:list-item>
          <text:p text:style-name="P261"><text:span text:style-name="T51">премиальные выплаты по итогам работы;</text:span></text:p>
        </text:list-item>
      </text:list>
      <text:p text:style-name="P239"><text:span text:style-name="T51">5) иные выплаты стимулирующего характера. </text:span></text:p>
      <text:p text:style-name="P241"/>
      <text:p text:style-name="P214"><text:span text:style-name="T56"/></text:p>
      <text:p text:style-name="P214"><text:span text:style-name="T56"/></text:p>
      <text:p text:style-name="P214"><text:span text:style-name="T56"/></text:p>
      <text:p text:style-name="P214"><text:span text:style-name="T56"/></text:p>
      <text:p text:style-name="P214"><text:span text:style-name="T56"/></text:p>
      <text:p text:style-name="P214"><text:span text:style-name="T56"/></text:p>
      <text:p text:style-name="P214"><text:span text:style-name="T56">II</text:span><text:span text:style-name="T54">. Показатели и условия выплаты премии и иных выплат стимулирующего характера</text:span></text:p>
      <text:p text:style-name="P243"/>
      <text:p text:style-name="P239"><text:soft-page-break/><text:span text:style-name="T52">5. Выплаты </text:span><text:span text:style-name="T51">за интенсивность и высокие результаты работы</text:span></text:p>
      <text:p text:style-name="P241"/>
      <table:table table:name="Таблица22" table:style-name="Таблица22">
        <table:table-column table:style-name="Таблица22.A"/>
        <table:table-column table:style-name="Таблица22.B"/>
        <table:table-column table:style-name="Таблица22.C"/>
        <table:table-column table:style-name="Таблица22.D"/>
        <table:table-column table:style-name="Таблица22.E"/>
        <table:table-column table:style-name="Таблица22.F"/>
        <table:table-row table:style-name="Таблица22.1">
          <table:table-cell table:style-name="Таблица22.A1" table:number-rows-spanned="2" office:value-type="string">
            <text:p text:style-name="P255">Критерии</text:p>
          </table:table-cell>
          <table:table-cell table:style-name="Таблица22.A1" table:number-rows-spanned="2" office:value-type="string">
            <text:p text:style-name="P255">Значимость критерия,%</text:p>
          </table:table-cell>
          <table:table-cell table:style-name="Таблица22.A1" table:number-columns-spanned="4" office:value-type="string">
            <text:p text:style-name="P256">Оценка выполнения критерия</text:p>
          </table:table-cell>
          <table:covered-table-cell/>
          <table:covered-table-cell/>
          <table:covered-table-cell/>
        </table:table-row>
        <table:table-row table:style-name="Таблица22.1">
          <table:covered-table-cell/>
          <table:covered-table-cell/>
          <table:table-cell table:style-name="Таблица22.A1" office:value-type="string">
            <text:p text:style-name="P255">до 1</text:p>
          </table:table-cell>
          <table:table-cell table:style-name="Таблица22.A1" office:value-type="string">
            <text:p text:style-name="P255">до 0,75</text:p>
          </table:table-cell>
          <table:table-cell table:style-name="Таблица22.A1" office:value-type="string">
            <text:p text:style-name="P255">до 0,25</text:p>
          </table:table-cell>
          <table:table-cell table:style-name="Таблица22.A1" office:value-type="string">
            <text:p text:style-name="P255">до 0</text:p>
          </table:table-cell>
        </table:table-row>
        <table:table-row table:style-name="Таблица22.1">
          <table:table-cell table:style-name="Таблица22.A1" table:number-columns-spanned="6" office:value-type="string">
            <text:p text:style-name="P256"><text:span text:style-name="T77">Медицинские работники со средним медицинским образованием</text:span></text:p>
          </table:table-cell>
          <table:covered-table-cell/>
          <table:covered-table-cell/>
          <table:covered-table-cell/>
          <table:covered-table-cell/>
          <table:covered-table-cell/>
        </table:table-row>
        <table:table-row table:style-name="Таблица22.1">
          <table:table-cell table:style-name="Таблица22.A1" office:value-type="string">
            <text:p text:style-name="P255">1.Выполнение дополнительных работ</text:p>
          </table:table-cell>
          <table:table-cell table:style-name="Таблица22.A1" office:value-type="string">
            <text:p text:style-name="P255">60</text:p>
          </table:table-cell>
          <table:table-cell table:style-name="Таблица22.C4" table:number-rows-spanned="6" office:value-type="string">
            <text:p text:style-name="P256">Критерий выполняется полностью. Нет никаких нарушений и отступлений</text:p>
          </table:table-cell>
          <table:table-cell table:style-name="Таблица22.C4" table:number-rows-spanned="6" office:value-type="string">
            <text:p text:style-name="P256">Имеются однократные несущественные отступления или нарушения</text:p>
          </table:table-cell>
          <table:table-cell table:style-name="Таблица22.C4" table:number-rows-spanned="6" office:value-type="string">
            <text:p text:style-name="P256">Имеются существенные отступления или нарушения</text:p>
          </table:table-cell>
          <table:table-cell table:style-name="Таблица22.C4" table:number-rows-spanned="6" office:value-type="string">
            <text:p text:style-name="P256">Систематические нарушения (два и более раз)</text:p>
          </table:table-cell>
        </table:table-row>
        <table:table-row table:style-name="Таблица22.1">
          <table:table-cell table:style-name="Таблица22.A1" office:value-type="string">
            <text:p text:style-name="P255">2.Своевременное выполнение врачебных назначений</text:p>
          </table:table-cell>
          <table:table-cell table:style-name="Таблица22.A1" office:value-type="string">
            <text:p text:style-name="P255">60</text:p>
          </table:table-cell>
          <table:covered-table-cell/>
          <table:covered-table-cell/>
          <table:covered-table-cell/>
          <table:covered-table-cell/>
        </table:table-row>
        <table:table-row table:style-name="Таблица22.1">
          <table:table-cell table:style-name="Таблица22.A1" office:value-type="string">
            <text:p text:style-name="P257">3.Отсутствие обоснованных жалоб со стороны обслуживаемых граждан (их законных представителей) на качество оказания медицинских услуг и принципов этики</text:p>
          </table:table-cell>
          <table:table-cell table:style-name="Таблица22.A1" office:value-type="string">
            <text:p text:style-name="P255">120</text:p>
          </table:table-cell>
          <table:covered-table-cell/>
          <table:covered-table-cell/>
          <table:covered-table-cell/>
          <table:covered-table-cell/>
        </table:table-row>
        <table:table-row table:style-name="Таблица22.1">
          <table:table-cell table:style-name="Таблица22.A1" office:value-type="string">
            <text:p text:style-name="P257">4.Качественное и своевременное оформление медицинской документации</text:p>
          </table:table-cell>
          <table:table-cell table:style-name="Таблица22.A1" office:value-type="string">
            <text:p text:style-name="P255">120</text:p>
          </table:table-cell>
          <table:covered-table-cell/>
          <table:covered-table-cell/>
          <table:covered-table-cell/>
          <table:covered-table-cell/>
        </table:table-row>
        <table:table-row table:style-name="Таблица22.1">
          <table:table-cell table:style-name="Таблица22.A1" office:value-type="string">
            <text:p text:style-name="P255">5.Исполнение утвержденного объема муниципального задания</text:p>
          </table:table-cell>
          <table:table-cell table:style-name="Таблица22.A1" office:value-type="string">
            <text:p text:style-name="P255">180</text:p>
          </table:table-cell>
          <table:covered-table-cell/>
          <table:covered-table-cell/>
          <table:covered-table-cell/>
          <table:covered-table-cell/>
        </table:table-row>
        <table:table-row table:style-name="Таблица22.1">
          <table:table-cell table:style-name="Таблица22.A1" office:value-type="string">
            <text:p text:style-name="P257">6.Организация персонифицированного учета обслуживаемых граждан отделениями учреждения</text:p>
          </table:table-cell>
          <table:table-cell table:style-name="Таблица22.A1" office:value-type="string">
            <text:p text:style-name="P255">60</text:p>
          </table:table-cell>
          <table:covered-table-cell/>
          <table:covered-table-cell/>
          <table:covered-table-cell/>
          <table:covered-table-cell/>
        </table:table-row>
        <table:table-row table:style-name="Таблица22.1">
          <table:table-cell table:style-name="Таблица22.A1" office:value-type="string">
            <text:p text:style-name="P255"><text:span text:style-name="T77">Итого</text:span></text:p>
          </table:table-cell>
          <table:table-cell table:style-name="Таблица22.A1" office:value-type="string">
            <text:p text:style-name="P255"><text:span text:style-name="T77">До 600</text:span></text:p>
          </table:table-cell>
          <table:table-cell table:style-name="Таблица22.A1" office:value-type="string">
            <text:p text:style-name="P255">Х</text:p>
          </table:table-cell>
          <table:table-cell table:style-name="Таблица22.A1" office:value-type="string">
            <text:p text:style-name="P255">Х</text:p>
          </table:table-cell>
          <table:table-cell table:style-name="Таблица22.A1" office:value-type="string">
            <text:p text:style-name="P255">Х</text:p>
          </table:table-cell>
          <table:table-cell table:style-name="Таблица22.A1" office:value-type="string">
            <text:p text:style-name="P255">Х</text:p>
          </table:table-cell>
        </table:table-row>
        <table:table-row table:style-name="Таблица22.1">
          <table:table-cell table:style-name="Таблица22.A1" table:number-columns-spanned="6" office:value-type="string">
            <text:p text:style-name="P256"><text:span text:style-name="T77">Младший медицинский персонал</text:span></text:p>
          </table:table-cell>
          <table:covered-table-cell/>
          <table:covered-table-cell/>
          <table:covered-table-cell/>
          <table:covered-table-cell/>
          <table:covered-table-cell/>
        </table:table-row>
        <table:table-row table:style-name="Таблица22.1">
          <table:table-cell table:style-name="Таблица22.A1" office:value-type="string">
            <text:p text:style-name="P255">1.Выполнение дополнительных работ</text:p>
          </table:table-cell>
          <table:table-cell table:style-name="Таблица22.A1" office:value-type="string">
            <text:p text:style-name="P255">240</text:p>
          </table:table-cell>
          <table:table-cell table:style-name="Таблица22.A1" table:number-rows-spanned="3" office:value-type="string">
            <text:p text:style-name="P255"/>
            <text:p text:style-name="P255"/>
            <text:p text:style-name="P255"/>
            <text:p text:style-name="P255"/>
            <text:p text:style-name="P255"/>
            <text:p text:style-name="P255"/>
            <text:p text:style-name="P255">Критерий выполняется полностью. Нет никаких нарушений и отступлений</text:p>
            <text:p text:style-name="P255"/>
            <text:p text:style-name="P255"/>
            <text:p text:style-name="P255"/>
            <text:p text:style-name="P255"/>
          </table:table-cell>
          <table:table-cell table:style-name="Таблица22.C4" table:number-rows-spanned="3" office:value-type="string">
            <text:p text:style-name="P256">Имеются однократные несущественные отступления или</text:p>
            <text:p text:style-name="P256">нарушения</text:p>
          </table:table-cell>
          <table:table-cell table:style-name="Таблица22.A1" table:number-rows-spanned="3" office:value-type="string">
            <text:p text:style-name="P255"/>
            <text:p text:style-name="P255"/>
            <text:p text:style-name="P255"/>
            <text:p text:style-name="P255"/>
            <text:p text:style-name="P255"/>
            <text:p text:style-name="P255"/>
            <text:p text:style-name="P255">Имеются существенные отступления или нарушения</text:p>
          </table:table-cell>
          <table:table-cell table:style-name="Таблица22.A1" table:number-rows-spanned="3" office:value-type="string">
            <text:p text:style-name="P255"/>
            <text:p text:style-name="P255"/>
            <text:p text:style-name="P255"/>
            <text:p text:style-name="P255"/>
            <text:p text:style-name="P255"/>
            <text:p text:style-name="P255"/>
            <text:p text:style-name="P255">Систематические нарушения (два и более раз)</text:p>
          </table:table-cell>
        </table:table-row>
        <table:table-row table:style-name="Таблица22.1">
          <table:table-cell table:style-name="Таблица22.A1" office:value-type="string">
            <text:p text:style-name="P257">2.Отсутствие обоснованных жалоб со стороны обслуживаемых граждан (их законных представителей) на качество оказания медицинских услуг и принципов этики</text:p>
          </table:table-cell>
          <table:table-cell table:style-name="Таблица22.A1" office:value-type="string">
            <text:p text:style-name="P255">120</text:p>
          </table:table-cell>
          <table:covered-table-cell/>
          <table:covered-table-cell/>
          <table:covered-table-cell/>
          <table:covered-table-cell/>
        </table:table-row>
        <table:table-row table:style-name="Таблица22.1">
          <table:table-cell table:style-name="Таблица22.A1" office:value-type="string">
            <text:p text:style-name="P257">3.Отсутствие нарушений при проведении внутреннего контроля качества и исполнения утвержденного объема муниципального задания сторонними организациями</text:p>
          </table:table-cell>
          <table:table-cell table:style-name="Таблица22.A1" office:value-type="string">
            <text:p text:style-name="P255">240</text:p>
          </table:table-cell>
          <table:covered-table-cell/>
          <table:covered-table-cell/>
          <table:covered-table-cell/>
          <table:covered-table-cell/>
        </table:table-row>
        <table:table-row table:style-name="Таблица22.1">
          <table:table-cell table:style-name="Таблица22.A1" office:value-type="string">
            <text:p text:style-name="P255"><text:span text:style-name="T77">Итого</text:span></text:p>
          </table:table-cell>
          <table:table-cell table:style-name="Таблица22.A1" office:value-type="string">
            <text:p text:style-name="P255"><text:span text:style-name="T77">До 600</text:span></text:p>
          </table:table-cell>
          <table:table-cell table:style-name="Таблица22.A1" office:value-type="string">
            <text:p text:style-name="P255">Х</text:p>
          </table:table-cell>
          <table:table-cell table:style-name="Таблица22.A1" office:value-type="string">
            <text:p text:style-name="P255">Х</text:p>
          </table:table-cell>
          <table:table-cell table:style-name="Таблица22.A1" office:value-type="string">
            <text:p text:style-name="P255">Х</text:p>
          </table:table-cell>
          <table:table-cell table:style-name="Таблица22.A1" office:value-type="string">
            <text:p text:style-name="P255">Х</text:p>
          </table:table-cell>
        </table:table-row>
        <table:table-row table:style-name="Таблица22.1">
          <table:table-cell table:style-name="Таблица22.A1" table:number-columns-spanned="6" office:value-type="string">
            <text:p text:style-name="P256"><text:span text:style-name="T77">Социальные работники</text:span></text:p>
          </table:table-cell>
          <table:covered-table-cell/>
          <table:covered-table-cell/>
          <table:covered-table-cell/>
          <table:covered-table-cell/>
          <table:covered-table-cell/>
        </table:table-row>
        <table:table-row table:style-name="Таблица22.1">
          <table:table-cell table:style-name="Таблица22.A1" office:value-type="string">
            <text:p text:style-name="P255">1.Выполнение дополнительных работ</text:p>
          </table:table-cell>
          <table:table-cell table:style-name="Таблица22.A1" office:value-type="string">
            <text:p text:style-name="P255">300</text:p>
          </table:table-cell>
          <table:table-cell table:style-name="Таблица22.C4" table:number-rows-spanned="3" office:value-type="string">
            <text:p text:style-name="P256"/>
            <text:p text:style-name="P256"/>
            <text:p text:style-name="P256"><text:soft-page-break/></text:p>
            <text:p text:style-name="P256"/>
            <text:p text:style-name="P256">Критерий выполняется полностью. Нет никаких нарушений и отступлений</text:p>
          </table:table-cell>
          <table:table-cell table:style-name="Таблица22.C4" table:number-rows-spanned="3" office:value-type="string">
            <text:p text:style-name="P256"/>
            <text:p text:style-name="P256"/>
            <text:p text:style-name="P256"><text:soft-page-break/></text:p>
            <text:p text:style-name="P256"/>
            <text:p text:style-name="P256">Имеются однократные несущественные отступления или нарушения</text:p>
          </table:table-cell>
          <table:table-cell table:style-name="Таблица22.C4" table:number-rows-spanned="3" office:value-type="string">
            <text:p text:style-name="P256"/>
            <text:p text:style-name="P256"/>
            <text:p text:style-name="P256"><text:soft-page-break/></text:p>
            <text:p text:style-name="P256"/>
            <text:p text:style-name="P256">Имеются существенные отступления или нарушения</text:p>
          </table:table-cell>
          <table:table-cell table:style-name="Таблица22.C4" table:number-rows-spanned="3" office:value-type="string">
            <text:p text:style-name="P256"/>
            <text:p text:style-name="P256"/>
            <text:p text:style-name="P256"><text:soft-page-break/></text:p>
            <text:p text:style-name="P256"/>
            <text:p text:style-name="P256">Систематические нарушения (два и более раз)</text:p>
          </table:table-cell>
        </table:table-row>
        <table:table-row table:style-name="Таблица22.1">
          <table:table-cell table:style-name="Таблица22.A1" office:value-type="string">
            <text:p text:style-name="P257">2.Отсутствие обоснованных жалоб со стороны обслуживаемых граждан (их законных представителей) на качество оказания социальных услуг и принципов этики</text:p>
          </table:table-cell>
          <table:table-cell table:style-name="Таблица22.A1" office:value-type="string">
            <text:p text:style-name="P255">120</text:p>
          </table:table-cell>
          <table:covered-table-cell/>
          <table:covered-table-cell/>
          <table:covered-table-cell/>
          <table:covered-table-cell/>
        </table:table-row>
        <table:table-row table:style-name="Таблица22.1">
          <table:table-cell table:style-name="Таблица22.A1" office:value-type="string">
            <text:p text:style-name="P257">3.Отсутствие нарушений при проведении <text:s/>контроля качества и исполнения утвержденного объема муниципального задания </text:p>
          </table:table-cell>
          <table:table-cell table:style-name="Таблица22.A1" office:value-type="string">
            <text:p text:style-name="P255">180</text:p>
          </table:table-cell>
          <table:covered-table-cell/>
          <table:covered-table-cell/>
          <table:covered-table-cell/>
          <table:covered-table-cell/>
        </table:table-row>
        <table:table-row table:style-name="Таблица22.1">
          <table:table-cell table:style-name="Таблица22.A1" office:value-type="string">
            <text:p text:style-name="P255"><text:span text:style-name="T77">Итого</text:span></text:p>
          </table:table-cell>
          <table:table-cell table:style-name="Таблица22.A1" office:value-type="string">
            <text:p text:style-name="P255"><text:span text:style-name="T77">До 600</text:span></text:p>
          </table:table-cell>
          <table:table-cell table:style-name="Таблица22.A1" office:value-type="string">
            <text:p text:style-name="P255">Х</text:p>
          </table:table-cell>
          <table:table-cell table:style-name="Таблица22.A1" office:value-type="string">
            <text:p text:style-name="P255">Х</text:p>
          </table:table-cell>
          <table:table-cell table:style-name="Таблица22.A1" office:value-type="string">
            <text:p text:style-name="P255">Х</text:p>
          </table:table-cell>
          <table:table-cell table:style-name="Таблица22.A1" office:value-type="string">
            <text:p text:style-name="P255">Х</text:p>
          </table:table-cell>
        </table:table-row>
      </table:table>
      <text:p text:style-name="P241"/>
      <text:p text:style-name="P239"><text:span text:style-name="T51">6. За качество выполняемых работ</text:span></text:p>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table-column table:style-name="Таблица23.F"/>
        <table:table-row table:style-name="Таблица23.1">
          <table:table-cell table:style-name="Таблица23.A1" table:number-rows-spanned="2" office:value-type="string">
            <text:p text:style-name="P255">Критерии</text:p>
          </table:table-cell>
          <table:table-cell table:style-name="Таблица23.A1" table:number-rows-spanned="2" office:value-type="string">
            <text:p text:style-name="P255">Значимость критерия,%</text:p>
          </table:table-cell>
          <table:table-cell table:style-name="Таблица23.A1" table:number-columns-spanned="4" office:value-type="string">
            <text:p text:style-name="P256">Оценка выполнения критерия</text:p>
          </table:table-cell>
          <table:covered-table-cell/>
          <table:covered-table-cell/>
          <table:covered-table-cell/>
        </table:table-row>
        <table:table-row table:style-name="Таблица23.1">
          <table:covered-table-cell/>
          <table:covered-table-cell/>
          <table:table-cell table:style-name="Таблица23.A1" office:value-type="string">
            <text:p text:style-name="P255">до 1</text:p>
          </table:table-cell>
          <table:table-cell table:style-name="Таблица23.A1" office:value-type="string">
            <text:p text:style-name="P255">до 0,75</text:p>
          </table:table-cell>
          <table:table-cell table:style-name="Таблица23.A1" office:value-type="string">
            <text:p text:style-name="P255">до 0,25</text:p>
          </table:table-cell>
          <table:table-cell table:style-name="Таблица23.A1" office:value-type="string">
            <text:p text:style-name="P255">до 0</text:p>
          </table:table-cell>
        </table:table-row>
        <table:table-row table:style-name="Таблица23.1">
          <table:table-cell table:style-name="Таблица23.A1" table:number-columns-spanned="6" office:value-type="string">
            <text:p text:style-name="P256"><text:span text:style-name="T77">Работники учреждения</text:span></text:p>
          </table:table-cell>
          <table:covered-table-cell/>
          <table:covered-table-cell/>
          <table:covered-table-cell/>
          <table:covered-table-cell/>
          <table:covered-table-cell/>
        </table:table-row>
        <table:table-row table:style-name="Таблица23.1">
          <table:table-cell table:style-name="Таблица23.A1" office:value-type="string">
            <text:p text:style-name="P255">1.Своевременное, добросовестное, качественное выполнение обязанностей, предусмотренных трудовым договором, должностной инструкцией, нормативно-правовыми актами</text:p>
          </table:table-cell>
          <table:table-cell table:style-name="Таблица23.A1" office:value-type="string">
            <text:p text:style-name="P255">100</text:p>
          </table:table-cell>
          <table:table-cell table:style-name="Таблица23.C4" table:number-rows-spanned="3" office:value-type="string">
            <text:p text:style-name="P256">Критерий выполняется полностью. Нет никаких нарушений и отступлений</text:p>
          </table:table-cell>
          <table:table-cell table:style-name="Таблица23.C4" table:number-rows-spanned="3" office:value-type="string">
            <text:p text:style-name="P256">Имеются однократные несущественные отступления или нарушения</text:p>
          </table:table-cell>
          <table:table-cell table:style-name="Таблица23.C4" table:number-rows-spanned="3" office:value-type="string">
            <text:p text:style-name="P256">Имеются существенные отступления или нарушения</text:p>
          </table:table-cell>
          <table:table-cell table:style-name="Таблица23.C4" table:number-rows-spanned="3" office:value-type="string">
            <text:p text:style-name="P256">Систематические нарушения (два и более раз)</text:p>
          </table:table-cell>
        </table:table-row>
        <table:table-row table:style-name="Таблица23.1">
          <table:table-cell table:style-name="Таблица23.A1" office:value-type="string">
            <text:p text:style-name="P255">2.Инициатива, творчество и применение в работе современных форм и методов организации труда</text:p>
          </table:table-cell>
          <table:table-cell table:style-name="Таблица23.A1" office:value-type="string">
            <text:p text:style-name="P255">50</text:p>
          </table:table-cell>
          <table:covered-table-cell/>
          <table:covered-table-cell/>
          <table:covered-table-cell/>
          <table:covered-table-cell/>
        </table:table-row>
        <table:table-row table:style-name="Таблица23.1">
          <table:table-cell table:style-name="Таблица23.A1" office:value-type="string">
            <text:p text:style-name="P255">3.Укрепление материально-технической базы</text:p>
          </table:table-cell>
          <table:table-cell table:style-name="Таблица23.A1" office:value-type="string">
            <text:p text:style-name="P255">50</text:p>
          </table:table-cell>
          <table:covered-table-cell/>
          <table:covered-table-cell/>
          <table:covered-table-cell/>
          <table:covered-table-cell/>
        </table:table-row>
        <table:table-row table:style-name="Таблица23.1">
          <table:table-cell table:style-name="Таблица23.A1" office:value-type="string">
            <text:p text:style-name="P255">ИТОГО</text:p>
          </table:table-cell>
          <table:table-cell table:style-name="Таблица23.A1" office:value-type="string">
            <text:p text:style-name="P255">200</text:p>
          </table:table-cell>
          <table:table-cell table:style-name="Таблица23.C4" office:value-type="string">
            <text:p text:style-name="P256">Х</text:p>
          </table:table-cell>
          <table:table-cell table:style-name="Таблица23.C4" office:value-type="string">
            <text:p text:style-name="P256">Х</text:p>
          </table:table-cell>
          <table:table-cell table:style-name="Таблица23.C4" office:value-type="string">
            <text:p text:style-name="P256">Х</text:p>
          </table:table-cell>
          <table:table-cell table:style-name="Таблица23.C4" office:value-type="string">
            <text:p text:style-name="P256">Х</text:p>
          </table:table-cell>
        </table:table-row>
      </table:table>
      <text:p text:style-name="P241"/>
      <text:p text:style-name="P239"><text:span text:style-name="T51">7. Выплата к должностному окладу (ставке заработной платы) за выслугу лет устанавливается работникам МБУ ЦСО в зависимости от общего количества лет, проработанных в государственных и муниципальных учреждениях.</text:span></text:p>
      <text:p text:style-name="P239"><text:span text:style-name="T51">Размеры выплаты за выслугу лет:</text:span></text:p>
      <text:list xml:id="list6178964491793357810" text:style-name="WWNum6">
        <text:list-item>
          <text:p text:style-name="P262"><text:span text:style-name="T51">от 1 года до 5 лет – 10 процентов;</text:span></text:p>
        </text:list-item>
        <text:list-item>
          <text:p text:style-name="P262"><text:span text:style-name="T51">от 5 до 10 лет – 15 процентов;</text:span></text:p>
        </text:list-item>
        <text:list-item>
          <text:p text:style-name="P262"><text:span text:style-name="T51">от 10 до 15 лет – 20 процентов;</text:span></text:p>
        </text:list-item>
        <text:list-item>
          <text:p text:style-name="P262"><text:span text:style-name="T51">свыше 15 лет – 30 процентов.</text:span></text:p>
        </text:list-item>
      </text:list>
      <text:p text:style-name="P264"><text:soft-page-break/><text:span text:style-name="T51">Изменение размера выплаты за выслугу лет производится со дня достижения отработанного периода, дающего право на увеличение размера, <text:line-break/>если документы, подтверждающие отработанный период, находятся в МБУ ЦСО, или со дня представления работником необходимого документа, подтверждающего отработанный период.</text:span></text:p>
      <text:p text:style-name="P241"/>
      <text:p text:style-name="P213"><text:span text:style-name="T51">8. Премии по итогам работы</text:span></text:p>
      <table:table table:name="Таблица24" table:style-name="Таблица24">
        <table:table-column table:style-name="Таблица24.A"/>
        <table:table-column table:style-name="Таблица24.B"/>
        <table:table-column table:style-name="Таблица24.C"/>
        <table:table-column table:style-name="Таблица24.D"/>
        <table:table-column table:style-name="Таблица24.E"/>
        <table:table-column table:style-name="Таблица24.F"/>
        <table:table-row table:style-name="Таблица24.1">
          <table:table-cell table:style-name="Таблица24.A1" table:number-rows-spanned="2" office:value-type="string">
            <text:p text:style-name="P255">Критерии</text:p>
          </table:table-cell>
          <table:table-cell table:style-name="Таблица24.A1" table:number-rows-spanned="2" office:value-type="string">
            <text:p text:style-name="P255">Значимость критерия,%</text:p>
          </table:table-cell>
          <table:table-cell table:style-name="Таблица24.A1" table:number-columns-spanned="4" office:value-type="string">
            <text:p text:style-name="P256">Оценка выполнения критерия</text:p>
          </table:table-cell>
          <table:covered-table-cell/>
          <table:covered-table-cell/>
          <table:covered-table-cell/>
        </table:table-row>
        <table:table-row table:style-name="Таблица24.1">
          <table:covered-table-cell/>
          <table:covered-table-cell/>
          <table:table-cell table:style-name="Таблица24.A1" office:value-type="string">
            <text:p text:style-name="P255">до 1</text:p>
          </table:table-cell>
          <table:table-cell table:style-name="Таблица24.A1" office:value-type="string">
            <text:p text:style-name="P255">до 0,75</text:p>
          </table:table-cell>
          <table:table-cell table:style-name="Таблица24.A1" office:value-type="string">
            <text:p text:style-name="P255">до 0,25</text:p>
          </table:table-cell>
          <table:table-cell table:style-name="Таблица24.A1" office:value-type="string">
            <text:p text:style-name="P255">до 0</text:p>
          </table:table-cell>
        </table:table-row>
        <table:table-row table:style-name="Таблица24.1">
          <table:table-cell table:style-name="Таблица24.A1" table:number-columns-spanned="6" office:value-type="string">
            <text:p text:style-name="P256"><text:span text:style-name="T77">Работники учреждения</text:span></text:p>
          </table:table-cell>
          <table:covered-table-cell/>
          <table:covered-table-cell/>
          <table:covered-table-cell/>
          <table:covered-table-cell/>
          <table:covered-table-cell/>
        </table:table-row>
        <table:table-row table:style-name="Таблица24.1">
          <table:table-cell table:style-name="Таблица24.A1" office:value-type="string">
            <text:p text:style-name="P255">1.Обеспечение информационной открытости</text:p>
          </table:table-cell>
          <table:table-cell table:style-name="Таблица24.A1" office:value-type="string">
            <text:p text:style-name="P255">20</text:p>
          </table:table-cell>
          <table:table-cell table:style-name="Таблица24.C4" table:number-rows-spanned="4" office:value-type="string">
            <text:p text:style-name="P256">Критерий выполняется полностью. Нет никаких нарушений и отступлений</text:p>
          </table:table-cell>
          <table:table-cell table:style-name="Таблица24.C4" table:number-rows-spanned="4" office:value-type="string">
            <text:p text:style-name="P256">Имеются однократные несущественные отступления или нарушения</text:p>
          </table:table-cell>
          <table:table-cell table:style-name="Таблица24.C4" table:number-rows-spanned="4" office:value-type="string">
            <text:p text:style-name="P256">Имеются существенные отступления или нарушения</text:p>
          </table:table-cell>
          <table:table-cell table:style-name="Таблица24.C4" table:number-rows-spanned="4" office:value-type="string">
            <text:p text:style-name="P256">Систематические нарушения (два и более раз)</text:p>
          </table:table-cell>
        </table:table-row>
        <table:table-row table:style-name="Таблица24.1">
          <table:table-cell table:style-name="Таблица24.A1" office:value-type="string">
            <text:p text:style-name="P255">2.Обеспечение комплексной безопасности</text:p>
          </table:table-cell>
          <table:table-cell table:style-name="Таблица24.A1" office:value-type="string">
            <text:p text:style-name="P255">20</text:p>
          </table:table-cell>
          <table:covered-table-cell/>
          <table:covered-table-cell/>
          <table:covered-table-cell/>
          <table:covered-table-cell/>
        </table:table-row>
        <table:table-row table:style-name="Таблица24.1">
          <table:table-cell table:style-name="Таблица24.A1" office:value-type="string">
            <text:p text:style-name="P255">3.Удовлетворенность получателей социальных услуг</text:p>
          </table:table-cell>
          <table:table-cell table:style-name="Таблица24.A1" office:value-type="string">
            <text:p text:style-name="P255">40</text:p>
          </table:table-cell>
          <table:covered-table-cell/>
          <table:covered-table-cell/>
          <table:covered-table-cell/>
          <table:covered-table-cell/>
        </table:table-row>
        <table:table-row table:style-name="Таблица24.1">
          <table:table-cell table:style-name="Таблица24.A1" office:value-type="string">
            <text:p text:style-name="P255">4.Участие в выполнении особо важных работ и мероприятий</text:p>
          </table:table-cell>
          <table:table-cell table:style-name="Таблица24.A1" office:value-type="string">
            <text:p text:style-name="P255">20</text:p>
          </table:table-cell>
          <table:covered-table-cell/>
          <table:covered-table-cell/>
          <table:covered-table-cell/>
          <table:covered-table-cell/>
        </table:table-row>
        <table:table-row table:style-name="Таблица24.1">
          <table:table-cell table:style-name="Таблица24.A1" office:value-type="string">
            <text:p text:style-name="P255">ИТОГО</text:p>
          </table:table-cell>
          <table:table-cell table:style-name="Таблица24.A1" office:value-type="string">
            <text:p text:style-name="P255">100</text:p>
          </table:table-cell>
          <table:table-cell table:style-name="Таблица24.C4" office:value-type="string">
            <text:p text:style-name="P256">Х</text:p>
          </table:table-cell>
          <table:table-cell table:style-name="Таблица24.C4" office:value-type="string">
            <text:p text:style-name="P256">Х</text:p>
          </table:table-cell>
          <table:table-cell table:style-name="Таблица24.C4" office:value-type="string">
            <text:p text:style-name="P256">Х</text:p>
          </table:table-cell>
          <table:table-cell table:style-name="Таблица24.C4" office:value-type="string">
            <text:p text:style-name="P256">Х</text:p>
          </table:table-cell>
        </table:table-row>
      </table:table>
      <text:p text:style-name="P241"/>
      <text:p text:style-name="P239"><text:span text:style-name="T51">9. Премии за счет средств, поступающих от приносящей доход деятельности</text:span></text:p>
      <table:table table:name="Таблица25" table:style-name="Таблица25">
        <table:table-column table:style-name="Таблица25.A"/>
        <table:table-column table:style-name="Таблица25.B"/>
        <table:table-column table:style-name="Таблица25.C"/>
        <table:table-column table:style-name="Таблица25.D"/>
        <table:table-column table:style-name="Таблица25.E"/>
        <table:table-column table:style-name="Таблица25.F"/>
        <table:table-row table:style-name="Таблица25.1">
          <table:table-cell table:style-name="Таблица25.A1" table:number-rows-spanned="2" office:value-type="string">
            <text:p text:style-name="P255">Критерии</text:p>
          </table:table-cell>
          <table:table-cell table:style-name="Таблица25.A1" table:number-rows-spanned="2" office:value-type="string">
            <text:p text:style-name="P255">Значимость критерия,%</text:p>
          </table:table-cell>
          <table:table-cell table:style-name="Таблица25.A1" table:number-columns-spanned="4" office:value-type="string">
            <text:p text:style-name="P256">Оценка выполнения критерия</text:p>
          </table:table-cell>
          <table:covered-table-cell/>
          <table:covered-table-cell/>
          <table:covered-table-cell/>
        </table:table-row>
        <table:table-row table:style-name="Таблица25.1">
          <table:covered-table-cell/>
          <table:covered-table-cell/>
          <table:table-cell table:style-name="Таблица25.A1" office:value-type="string">
            <text:p text:style-name="P255">до 1</text:p>
          </table:table-cell>
          <table:table-cell table:style-name="Таблица25.A1" office:value-type="string">
            <text:p text:style-name="P255">до 0,75</text:p>
          </table:table-cell>
          <table:table-cell table:style-name="Таблица25.A1" office:value-type="string">
            <text:p text:style-name="P255">до 0,25</text:p>
          </table:table-cell>
          <table:table-cell table:style-name="Таблица25.A1" office:value-type="string">
            <text:p text:style-name="P255">до 0</text:p>
          </table:table-cell>
        </table:table-row>
        <table:table-row table:style-name="Таблица25.1">
          <table:table-cell table:style-name="Таблица25.A1" table:number-columns-spanned="6" office:value-type="string">
            <text:p text:style-name="P256"><text:span text:style-name="T77">Работники учреждения</text:span></text:p>
          </table:table-cell>
          <table:covered-table-cell/>
          <table:covered-table-cell/>
          <table:covered-table-cell/>
          <table:covered-table-cell/>
          <table:covered-table-cell/>
        </table:table-row>
        <table:table-row table:style-name="Таблица25.1">
          <table:table-cell table:style-name="Таблица25.A1" office:value-type="string">
            <text:p text:style-name="P255">1.Обеспечение высокого уровня исполнительской дисциплины работников (качественное ведение документации, своевременное предоставление информации, выполнение договорных обязательств и т.п.)</text:p>
          </table:table-cell>
          <table:table-cell table:style-name="Таблица25.A1" office:value-type="string">
            <text:p text:style-name="P255">100</text:p>
          </table:table-cell>
          <table:table-cell table:style-name="Таблица25.C4" table:number-rows-spanned="3" office:value-type="string">
            <text:p text:style-name="P256">Критерий выполняется полностью. Нет никаких нарушений и отступлений</text:p>
          </table:table-cell>
          <table:table-cell table:style-name="Таблица25.C4" table:number-rows-spanned="3" office:value-type="string">
            <text:p text:style-name="P256">Имеются однократные несущественные отступления или нарушения</text:p>
          </table:table-cell>
          <table:table-cell table:style-name="Таблица25.C4" table:number-rows-spanned="3" office:value-type="string">
            <text:p text:style-name="P256">Имеются существенные отступления или нарушения</text:p>
          </table:table-cell>
          <table:table-cell table:style-name="Таблица25.C4" table:number-rows-spanned="3" office:value-type="string">
            <text:p text:style-name="P256">Систематические нарушения (два и более раз)</text:p>
          </table:table-cell>
        </table:table-row>
        <table:table-row table:style-name="Таблица25.1">
          <table:table-cell table:style-name="Таблица25.A1" office:value-type="string">
            <text:p text:style-name="P255">2.Качественная подготовка и проведение мероприятий, связанных с уставной деятельностью учреждения</text:p>
          </table:table-cell>
          <table:table-cell table:style-name="Таблица25.A1" office:value-type="string">
            <text:p text:style-name="P255">50</text:p>
          </table:table-cell>
          <table:covered-table-cell/>
          <table:covered-table-cell/>
          <table:covered-table-cell/>
          <table:covered-table-cell/>
        </table:table-row>
        <table:table-row table:style-name="Таблица25.1">
          <table:table-cell table:style-name="Таблица25.A1" office:value-type="string">
            <text:p text:style-name="P255">3.Осуществление мероприятий, направленных на экономию финансовых и материальных ресурсов</text:p>
          </table:table-cell>
          <table:table-cell table:style-name="Таблица25.A1" office:value-type="string">
            <text:p text:style-name="P255">50</text:p>
          </table:table-cell>
          <table:covered-table-cell/>
          <table:covered-table-cell/>
          <table:covered-table-cell/>
          <table:covered-table-cell/>
        </table:table-row>
        <text:soft-page-break/>
        <table:table-row table:style-name="Таблица25.1">
          <table:table-cell table:style-name="Таблица25.A1" office:value-type="string">
            <text:p text:style-name="P255">ИТОГО</text:p>
          </table:table-cell>
          <table:table-cell table:style-name="Таблица25.A1" office:value-type="string">
            <text:p text:style-name="P255">200</text:p>
          </table:table-cell>
          <table:table-cell table:style-name="Таблица25.C4" office:value-type="string">
            <text:p text:style-name="P256">Х</text:p>
          </table:table-cell>
          <table:table-cell table:style-name="Таблица25.C4" office:value-type="string">
            <text:p text:style-name="P256">Х</text:p>
          </table:table-cell>
          <table:table-cell table:style-name="Таблица25.C4" office:value-type="string">
            <text:p text:style-name="P256">Х</text:p>
          </table:table-cell>
          <table:table-cell table:style-name="Таблица25.C4" office:value-type="string">
            <text:p text:style-name="P256">Х</text:p>
          </table:table-cell>
        </table:table-row>
      </table:table>
      <text:p text:style-name="P241"/>
      <text:p text:style-name="P240"><text:span text:style-name="T56">III</text:span><text:span text:style-name="T54">. Порядок выплаты премии и иных выплат стимулирующего характера</text:span></text:p>
      <text:p text:style-name="P244"/>
      <text:p text:style-name="P239"><text:span text:style-name="T52">10. Выплаты </text:span><text:span text:style-name="T51">за интенсивность и высокие результаты работы. </text:span></text:p>
      <text:p text:style-name="P239"><text:span text:style-name="T58">Выплата за интенсивность и высокие результаты работы устанавливается, социальным работникам, среднему и младшему медицинскому персоналу (персоналу, обеспечивающему условия для предоставления медицинских услуг), в зависимости от результатов труда и качества оказываемых услуг. </text:span></text:p>
      <text:p text:style-name="P239"><text:span text:style-name="T51">Выплата устанавливается на срок не более одного финансового года.</text:span></text:p>
      <text:p text:style-name="P239"><text:span text:style-name="T58">Конкретные размеры и порядок установления выплаты утверждаются приказом директора МБУ ЦСО в пределах денежных средств, предусмотренных МБУ ЦСО на введение данной выплаты, в соответствии с критериями оценки результативности и качества работы работников, с учетом мнения представительного органа работников.</text:span></text:p>
      <text:p text:style-name="P241"/>
      <text:p text:style-name="P239"><text:span text:style-name="T51">11. Выплата за качество выполняемых работ. </text:span></text:p>
      <text:p text:style-name="P239"><text:span text:style-name="T51">Выплата за качество выполняемых работ устанавливается работникам в пределах фонда оплаты труда.</text:span></text:p>
      <text:p text:style-name="P239"><text:span text:style-name="T51">Выплата за качество выполняемых работ устанавливается на определенный период времени в течение соответствующего финансового года. </text:span></text:p>
      <text:p text:style-name="P239"><text:span text:style-name="T51"><text:s/>Решение об установлении выплаты за качество выполняемых работ и ее размерах работникам МБУ ЦСО принимается директором МБУ ЦСО;</text:span></text:p>
      <text:p text:style-name="P239"><text:span text:style-name="T51">Заместителю директора, главному бухгалтеру МБУ ЦСО размер выплаты за качество выполняемых работ к должностному окладу снижается не менее чем на 10 процентов от размера выплаты за качество выполняемых работ, установленного директору МБУ ЦСО.</text:span></text:p>
      <text:p text:style-name="P241"/>
      <text:p text:style-name="P239"><text:span text:style-name="T51">12. Премии по итогам работы. </text:span></text:p>
      <text:p text:style-name="P239"><text:span text:style-name="T51">Премии устанавливаются в целях поощрения работников за выполненную работу и выплачиваются по результатам оценки (критериев) эффективности их деятельности с учетом выполнения установленных показателей премирования. При премировании учитывается как индивидуальный, так и коллективный результат труда. Премирование работников осуществляется на основании приказа директора МБУ ЦСО.</text:span><text:span text:style-name="T143"> </text:span></text:p>
      <text:p text:style-name="P219"><text:span text:style-name="T51">Конкретный размер премии может определяться как в процентах к должностному окладу (ставке заработной платы) работника, так и в абсолютном размере.</text:span></text:p>
      <text:p text:style-name="P239"><text:span text:style-name="T51">13. Премии за счет средств, поступающих от приносящей доход деятельности. </text:span></text:p>
      <text:p text:style-name="P239"><text:span text:style-name="T51">Данный вид премии устанавливается работникам на основании приказа директора МБУ ЦСО.</text:span></text:p>
      <text:p text:style-name="P219"><text:soft-page-break/><text:span text:style-name="T51">Конкретный размер премии может определяться как в процентах к должностному окладу (ставке заработной платы) работника, так и в абсолютном размере.</text:span></text:p>
      <text:p text:style-name="P239"><text:span text:style-name="T51">14. Работникам МБУ ЦСО устанавливаются иные выплаты стимулирующего характера.</text:span></text:p>
      <text:p text:style-name="P239"><text:span text:style-name="T52">К иным выплатам стимулирующего характера относятся:</text:span></text:p>
      <text:list xml:id="list3752518704106107203" text:style-name="WWNum7">
        <text:list-item>
          <text:p text:style-name="P263"><text:span text:style-name="T52">выплаты </text:span><text:span text:style-name="T51">за квалификацию медицинским работникам; </text:span></text:p>
        </text:list-item>
        <text:list-item>
          <text:p text:style-name="P263"><text:span text:style-name="T51">выплаты за наличие ученой степени, почетного звания, ведомственного почетного звания (нагрудного знака); </text:span></text:p>
        </text:list-item>
        <text:list-item>
          <text:p text:style-name="P265"><text:span text:style-name="T51">выплаты за классность водителям автомобилей.</text:span></text:p>
        </text:list-item>
      </text:list>
      <text:p text:style-name="P241"/>
      <text:p text:style-name="P239"><text:span text:style-name="T51">15. В целях стимулирования медицинских работников, работающих в МБУ ЦСО, к повышению профессиональной квалификации и компетенции, к должностному окладу устанавливается </text:span><text:span text:style-name="T52">выплата </text:span><text:span text:style-name="T51">за квалификацию (таблица 1).</text:span></text:p>
      <text:p text:style-name="P241"/>
      <text:p text:style-name="P253"/>
      <text:p text:style-name="P259"><text:bookmark text:name="_GoBack1"/><text:span text:style-name="T51">Таблица <text:s/>1</text:span></text:p>
      <text:p text:style-name="P242"/>
      <table:table table:name="Таблица26" table:style-name="Таблица26">
        <table:table-column table:style-name="Таблица26.A"/>
        <table:table-column table:style-name="Таблица26.B"/>
        <table:table-column table:style-name="Таблица26.C"/>
        <table:table-row table:style-name="Таблица26.1">
          <table:table-cell table:style-name="Таблица26.A1" table:number-rows-spanned="2" office:value-type="string">
            <text:p text:style-name="P258"><text:span text:style-name="T51">№ п/п</text:span></text:p>
          </table:table-cell>
          <table:table-cell table:style-name="Таблица26.A1" table:number-rows-spanned="2" office:value-type="string">
            <text:p text:style-name="P258"><text:span text:style-name="T51">Наличие квалификационной категории</text:span></text:p>
          </table:table-cell>
          <table:table-cell table:style-name="Таблица26.A1" office:value-type="string">
            <text:p text:style-name="P258"><text:span text:style-name="T51">Учреждения <text:line-break/>социального обслуживания населения </text:span></text:p>
          </table:table-cell>
        </table:table-row>
        <table:table-row table:style-name="Таблица26.2">
          <table:covered-table-cell/>
          <table:covered-table-cell/>
          <table:table-cell table:style-name="Таблица26.A1" office:value-type="string">
            <text:p text:style-name="P258"><text:span text:style-name="T51">медицинские работники</text:span></text:p>
          </table:table-cell>
        </table:table-row>
        <table:table-row table:style-name="Таблица26.2">
          <table:table-cell table:style-name="Таблица26.A1" office:value-type="string">
            <text:p text:style-name="P258"><text:span text:style-name="T51">1</text:span></text:p>
          </table:table-cell>
          <table:table-cell table:style-name="Таблица26.A1" office:value-type="string">
            <text:p text:style-name="P258"><text:span text:style-name="T51">2</text:span></text:p>
          </table:table-cell>
          <table:table-cell table:style-name="Таблица26.A1" office:value-type="string">
            <text:p text:style-name="P258"><text:span text:style-name="T51">3</text:span></text:p>
          </table:table-cell>
        </table:table-row>
        <table:table-row table:style-name="Таблица26.4">
          <table:table-cell table:style-name="Таблица26.A1" office:value-type="string">
            <text:p text:style-name="P260"><text:span text:style-name="T51">1</text:span></text:p>
          </table:table-cell>
          <table:table-cell table:style-name="Таблица26.A1" office:value-type="string">
            <text:p text:style-name="P260"><text:span text:style-name="T51">Второй</text:span></text:p>
          </table:table-cell>
          <table:table-cell table:style-name="Таблица26.A1" office:value-type="string">
            <text:p text:style-name="P258"><text:span text:style-name="T51">15 процентов</text:span></text:p>
          </table:table-cell>
        </table:table-row>
        <table:table-row table:style-name="Таблица26.5">
          <table:table-cell table:style-name="Таблица26.A1" office:value-type="string">
            <text:p text:style-name="P260"><text:span text:style-name="T51">2</text:span></text:p>
          </table:table-cell>
          <table:table-cell table:style-name="Таблица26.A1" office:value-type="string">
            <text:p text:style-name="P260"><text:span text:style-name="T51">Первой</text:span></text:p>
          </table:table-cell>
          <table:table-cell table:style-name="Таблица26.A1" office:value-type="string">
            <text:p text:style-name="P258"><text:span text:style-name="T51">20 процентов</text:span></text:p>
          </table:table-cell>
        </table:table-row>
        <table:table-row table:style-name="Таблица26.5">
          <table:table-cell table:style-name="Таблица26.A1" office:value-type="string">
            <text:p text:style-name="P260"><text:span text:style-name="T51">3</text:span></text:p>
          </table:table-cell>
          <table:table-cell table:style-name="Таблица26.A1" office:value-type="string">
            <text:p text:style-name="P260"><text:span text:style-name="T51">Высшей</text:span></text:p>
          </table:table-cell>
          <table:table-cell table:style-name="Таблица26.A1" office:value-type="string">
            <text:p text:style-name="P258"><text:span text:style-name="T51">25 процентов</text:span></text:p>
          </table:table-cell>
        </table:table-row>
      </table:table>
      <text:p text:style-name="P241"/>
      <text:p text:style-name="P239"><text:span text:style-name="T51">Решение об установлении </text:span><text:span text:style-name="T52">выплаты </text:span><text:span text:style-name="T51">за квалификацию принимается директором МБУ ЦСО.</text:span></text:p>
      <text:p text:style-name="P239"><text:span text:style-name="T51">Квалификационная категория учитывается при установлении выплаты за квалификацию при работе по специальности, по которой работнику присвоена квалификационная категория.</text:span></text:p>
      <text:p text:style-name="P239"><text:span text:style-name="T51">Выплата за квалификацию устанавливается со дня вынесения решения аттестационной комиссией о присвоении квалификационной категории.</text:span></text:p>
      <text:p text:style-name="P239"><text:span text:style-name="T51">В случае отказа специалиста от очередной аттестации присвоенная ранее квалификационная категория утрачивается.</text:span></text:p>
      <text:p text:style-name="P239"><text:span text:style-name="T51">Выплата за квалификацию устанавливается по основной работе и работе, осуществляемой по совместительству.</text:span></text:p>
      <text:p text:style-name="P241"/>
      <text:p text:style-name="P266"><text:span text:style-name="T51">16. Выплата за наличие ученой степени, почетного звания, ведомственного почетного звания (нагрудного знака) устанавливается работникам, которым присвоена ученая степень, почетное звание по основному профилю профессиональной деятельности, при наличии:</text:span></text:p>
      <text:p text:style-name="P267"><text:soft-page-break/><text:span text:style-name="T51"><text:s text:c="2"/>1) ученой степени доктора наук в соответствии с профилем выполняемой работы по основной и совмещаемой должности – в размере 30 процентов от должностного оклада;</text:span></text:p>
      <text:p text:style-name="P239"><text:span text:style-name="T51">2) ученой степени кандидата наук в соответствии с профилем выполняемой работы по основной и совмещаемой должности – 20 процентов от должностного оклада;</text:span></text:p>
      <text:p text:style-name="P239"><text:span text:style-name="T51">3) почетного звания «народный» – 30 процентов от должностного оклада, «заслуженный» – 30 процентов от должностного оклада по основной и совмещаемой должности; награжденным ведомственным почетным званием (нагрудным знаком) – 15 процентов от должностного оклада по основной должности.</text:span></text:p>
      <text:p text:style-name="P239"><text:span text:style-name="T51">При присуждении ученой степени доктора наук или кандидата наук выплата устанавливается со дня принятия Министерством образования и науки Российской Федерации решения о выдаче диплома.</text:span></text:p>
      <text:p text:style-name="P239"><text:span text:style-name="T51">Имеющим почетное звание (нагрудный знак) выплата устанавливается <text:line-break/>со дня присвоения почетного звания или награждения нагрудным знаком. <text:line-break/>При наличии у работника двух и более почетных званий и (или) нагрудных знаков выплата устанавливается по одному из оснований, имеющему большее значение. </text:span></text:p>
      <text:p text:style-name="P239"><text:span text:style-name="T51">17. Выплату за классность водителям автомобилей устанавливают <text:line-break/>водителям автомобилей всех типов: имеющим 1-й класс – в размере <text:line-break/>25 процентов от ставки заработной платы; 2-й класс – в размере 10 процентов от ставки заработной платы за фактически отработанное время в качестве водителя.</text:span></text:p>
      <text:p text:style-name="P220"><text:span text:style-name="T51">18. Работникам может быть оказана материальная помощь. Решение об оказании материальной помощи работникам и ее конкретных размерах принимает директор МБУ ЦСО на основании письменного заявления работника.</text:span></text:p>
      <text:p text:style-name="P239"><text:span text:style-name="T51">19. Размеры и условия осуществления выплат стимулирующего характера включаются в трудовые договоры работников.</text:span><text:span text:style-name="T60"><text:tab/></text:span></text:p>
      <text:p text:style-name="P241"/>
      <text:p text:style-name="P230"><text:span text:style-name="T55">IV</text:span><text:span text:style-name="T53">. Заключительные положения</text:span></text:p>
      <text:p text:style-name="P230"><text:span text:style-name="T41">20. Настоящее Положение вступает в силу со дня его утверждения директором МБУ ЦСО <text:s/>и действует до замены новым.</text:span></text:p>
      <text:p text:style-name="P145"/>
      <text:p text:style-name="P145"/>
      <text:p text:style-name="P190"><text:span text:style-name="T122"/></text:p>
      <text:p text:style-name="P189"><text:span text:style-name="T122"/></text:p>
      <text:p text:style-name="P189"><text:span text:style-name="T122"/></text:p>
      <text:p text:style-name="P189"><text:span text:style-name="T122"/></text:p>
      <text:p text:style-name="P189"><text:span text:style-name="T122"/></text:p>
      <text:p text:style-name="P189"><text:span text:style-name="T122"/></text:p>
      <text:p text:style-name="P192"><text:span text:style-name="T121"><text:s text:c="107"/></text:span></text:p>
      <text:p text:style-name="P192"><text:soft-page-break/><text:span text:style-name="T121"><text:tab/><text:tab/><text:tab/><text:tab/><text:tab/><text:tab/><text:tab/><text:tab/><text:tab/> <text:s text:c="6"/>Приложение № 2 </text:span></text:p>
      <text:p text:style-name="P191"><text:span text:style-name="T121"><text:s text:c="114"/>к <text:s/>коллективному договору</text:span></text:p>
      <text:p text:style-name="P193"><text:span text:style-name="T121"/></text:p>
      <text:p text:style-name="P161">ПРАВИЛА ВНУТРЕННЕГО ТРУДОВОГО РАСПОРЯДКА</text:p>
      <text:p text:style-name="P160">Муниципального бюджетного учреждениями </text:p>
      <text:p text:style-name="P160">«Центр социального обслуживания граждан пожилого возраста и инвалидов» <text:s/></text:p>
      <text:p text:style-name="P207"><text:s text:c="32"/></text:p>
      <text:p text:style-name="P207">1. <text:s/>Общие положения.</text:p>
      <text:p text:style-name="P293">1. В соответствии с Конституцией Российской Федерации труд свободен и каждый имеет право свободно распоряжаться своими способностями, способностями к труду, выбирать род деятельности и профессию. Принудительный труд запрещен. Каждый гражданин РФ имеет право на труд в условиях, отвечающих требованиям безопасности и гигиены, на вознаграждение за труд без какой бы то ни было дискриминации и не ниже установленного федеральным законом минимального размера оплаты труда.</text:p>
      <text:p text:style-name="P293">2. Правила внутреннего трудового распорядка имеют целью укрепление трудового распорядка, укрепление трудовой дисциплины, организации труда на научной основе, <text:s/>способствуют рациональному использованию рабочего времени <text:s/>высокому качеству работ повышению производительности труда и эффективности общественного производства.</text:p>
      <text:p text:style-name="P209">3. Трудовой коллектив организации утверждает по представлению администрации правила внутреннего трудового распорядка применительно к условиям работы организации.</text:p>
      <text:p text:style-name="P209">4. Вопросы, связанные с применением правил внутреннего трудового распорядка, решаются администрацией организации в пределах предоставленных ей прав. Эти вопросы решаются также трудовым коллективом в соответствии с его полномочиями.</text:p>
      <text:p text:style-name="P208"/>
      <text:p text:style-name="P207"><text:s text:c="7"/>2. <text:s text:c="3"/>Порядок приема и увольнения рабочих и служащих.</text:p>
      <text:p text:style-name="P208"/>
      <text:p text:style-name="P293">5. <text:s/>Рабочие и служащие реализуют право на труд путем заключения трудового договора о работе в Центре социального обслуживания.</text:p>
      <text:p text:style-name="P293">6. При приеме на работу администрация Центра социального обслуживания обязана потребовать от поступающего:</text:p>
      <text:p text:style-name="P293">а) <text:s/>предоставления трудовой книжки, оформленной в установленном порядке, а если лицо поступает на работу в качестве рабочего и ли служащего впервые – справки о последнем занятии, выданной по месту жительства соответствующей жилищно-эксплуатационной организацией, местной администрацией; уволенные из рядов Вооруженных сил РФ обязаны предъявить администрации военный билет;</text:p>
      <text:p text:style-name="P293">б) <text:s text:c="2"/>предъявления паспорта в соответствии с законодательством о паспортах.</text:p>
      <text:p text:style-name="P293"><text:soft-page-break/>Прием на работу оформляется приказом (распоряжением) администрации Центра социального обслуживания в 3-х дневный срок, который объявляется работнику под расписку. В приказе (распоряжении) должны быть указаны наименование работы (должности) в соответствии с Единым тарифно-квалификационным справочником работ и профессий рабочих или штатным расписанием и условия оплаты труда.</text:p>
      <text:p text:style-name="P293">Фактическое допущение к работе соответствующим должностным лицом считается заключение трудового договора независимо от того, был ли приём на работу надлежащим образом.</text:p>
      <text:p text:style-name="P293">7. При поступлении рабочего или служащего на работу или при переводе его в установленном порядке на другую работу администрация обязана:</text:p>
      <text:p text:style-name="P293">а) ознакомить рабочего или служащего с порученной работой, условиями и оплатой труда, разъяснить его права и обязанности;</text:p>
      <text:p text:style-name="P293">б) ознакомить его с правилами внутреннего трудового распорядка и коллективным договором, действующим в Центре социального обслуживания;</text:p>
      <text:p text:style-name="P293">в) проинструктировать по технике безопасности, производственной санитарии, гигиене труда, противопожарной охране и другим правилам по охране труда.</text:p>
      <text:p text:style-name="P293">8. На всех рабочих и служащих, проработавших свыше 5 дней, ведутся трудовые книжки в порядке, установленном действующим законодательством.</text:p>
      <text:p text:style-name="P293">Всем рабочим, а также служащим, труд которых оплачивается, администрация обязана выдать по истечении 5 дней после приёма на работу расчётные книжки.</text:p>
      <text:p text:style-name="P293">9. Прекращение трудового договора может иметь место только по основаниям, предусмотренным законодательством.</text:p>
      <text:p text:style-name="P293">Рабочие и служащие имеют право расторгнуть трудовой договор, заключённый на неопределённый срок, предупредив об этом администрацию за две недели. </text:p>
      <text:p text:style-name="P209">По истечении указанного срока предупреждения рабочий или служащий вправе прекратить работу, а администрация Центра, обязана выдать работнику трудовую книжку и произвести с ним расчёт.</text:p>
      <text:p text:style-name="P209">По договорённости между работником и администрацией трудовой договор может <text:s/>быть расторгнут и до истечения срока предупреждения об увольнении.</text:p>
      <text:p text:style-name="P209">Срочный трудовой договор подлежит расторжению досрочно по требованию работника в случае его болезни или инвалидности, препятствующих выполнению работы по договору, нарушение администрацией законодательства о труде, коллективного или трудового договора и по другим уважительным причинам.</text:p>
      <text:p text:style-name="P209">Расторжение трудового договора по инициативе администрации Центра осуществляется в соответствии с требованиями статьи 81 ТК РФ. Прекращение трудового договора оформляется приказом (распоряжением) администрации Центра.</text:p>
      <text:p text:style-name="P209">10. В день увольнения администрация обязана выдать рабочему или служащему его трудовую книжку с внесённой в неё записью об увольнении и произвести с ним окончательный расчёт. Записи о причинах увольнения в трудовую книжку должны производиться в точном соответствии с формулировками <text:soft-page-break/>действующего законодательства и со ссылкой на соответствующую статью, пункт закона. Днём увольнения считается последний день работы.</text:p>
      <text:p text:style-name="P208"/>
      <text:p text:style-name="P208"/>
      <text:p text:style-name="P207"/>
      <text:p text:style-name="P207">3. Основные обязанности рабочих и служащих.</text:p>
      <text:p text:style-name="P209">11. Рабочие и служащие обязаны:</text:p>
      <text:p text:style-name="P209">а) работать честно и добросовестно, соблюдать дисциплину труда – основу порядка на производстве, своевременно и точно исполнять распоряжения администрации, использовать всё рабочее время для производительного труда, воздерживаться от действий, мешающих другим работникам выполнять их трудовые обязанности;</text:p>
      <text:p text:style-name="P209">б) повышать производительность труда, своевременно и тщательно выполнять работы по заданиям;</text:p>
      <text:p text:style-name="P209">в) соблюдать требования по охране труда, технике безопасности, производственной санитарии, гигиене труда и противопожарной охране, предусмотренные соответствующими правилами и инструкциями;</text:p>
      <text:p text:style-name="P294">г) содержать своё рабочее место в порядке, чистоте, а также соблюдать чистоту в отделе и на территории Центра; соблюдать установленный порядок хранения материальных ценностей и документов;</text:p>
      <text:p text:style-name="P209">д) беречь имущество учреждения и нести ответственность за его сохранность;</text:p>
      <text:p text:style-name="P209">е) вести себя достойно на рабочем месте;</text:p>
      <text:p text:style-name="P209">ж) в точности выполнять указания руководителя.</text:p>
      <text:p text:style-name="P209">Круг обязанностей (работ), которые выполняет каждый работник по своей специальности, должности, <text:s/>определяется Единым тарифно-квалификационным справочником работ и профессией рабочих, квалификационный справочником должностей служащих, а также техническими правилами, должностными инструкциями и положениями, утверждёнными в установленном порядке.</text:p>
      <text:p text:style-name="P157"><text:s text:c="8"/>При выполнении отдельных видов работ, где по условиям работы не может быть соблюдена установленная для данной категории работников( сторож, санитарка, кочегар) ежедневная продолжительность рабочего времени, допускается введение суммированного учёта рабочего времени за год, не превышающая нормального числа рабочих часов.</text:p>
      <text:p text:style-name="P157"/>
      <text:p text:style-name="P158">4. Основные правила работников.</text:p>
      <text:p text:style-name="P159"/>
      <text:p text:style-name="P111">а) работники имеют право на условие труда, отвечающие <text:s text:c="23"/>требованиям безопасности <text:s/>и гигиены;</text:p>
      <text:p text:style-name="P111">б) на возмещение ущерба, причинённого повреждением <text:s text:c="36"/>здоровья в связи с работой;</text:p>
      <text:p text:style-name="P111">в) на равное вознаграждение за равный труд, без какой бы то ни было дискриминации и не ниже установленного законодательством минимального размера оплаты труда;</text:p>
      <text:p text:style-name="P111"><text:soft-page-break/>г) на отдых, обеспечиваемый установлением предельной продолжительности рабочего времени, представлением еженедельных выходных дней, праздничных дней, а также оплачиваемых ежегодных отпусков;</text:p>
      <text:p text:style-name="P111">д) на социальные обеспечения по возрасту, при утрате трудоспособности и иных установленных законодательством случаях;</text:p>
      <text:p text:style-name="P111">е) на судебную защиту своих трудовых прав;</text:p>
      <text:p text:style-name="P111">ж) на защиту чести и достоинства; </text:p>
      <text:p text:style-name="P111">з) на компенсацию морального вреда;</text:p>
      <text:p text:style-name="P101"/>
      <text:p text:style-name="P100">5. Основные обязанности администрации.</text:p>
      <text:p text:style-name="P111">12. Администрация Центра социального обслуживания обязана:</text:p>
      <text:p text:style-name="P112"><text:s/>а) правильно организовать труд рабочих и служащих, чтобы каждый работал по своей специальности и квалификации, имел закреплённое за ним рабочее место, обеспечить здоровье и безопасные условия труда;</text:p>
      <text:p text:style-name="P112">б) постоянно совершенствовать организацию оплаты труда, обеспечивать материальную заинтересованность работников, выдавать заработную плату в установленные сроки;</text:p>
      <text:p text:style-name="P111">в) обеспечивать строгое соблюдение трудовой и производственной дисциплины, постоянно осуществляя организаторскую, экономическую и политико-воспитательную работу, направленную на её укрепление, устранение потерь рабочего времени, рациональное использование трудовых ресурсов, формирование стабильных трудовых коллективов; применять меры воздействия к нарушителям трудовой дисциплины, учитывая при этом мнение трудовых коллективов;</text:p>
      <text:p text:style-name="P112">г) неуклонно соблюдать законодательство о труде и правила охраны труда, улучшать условия труда;</text:p>
      <text:p text:style-name="P112">д) постоянно контролировать знание и соблюдение работниками всех требований инструкций по технике безопасности, производственной санитарии и гигиене труда, противопожарной охране.</text:p>
      <text:p text:style-name="P114"/>
      <text:p text:style-name="P100">6. Основные права администрации.</text:p>
      <text:p text:style-name="P111">а) давать обязательные указания подчинённому работнику;</text:p>
      <text:p text:style-name="P112">б) применять меры воздействия при нарушении трудовой дисциплины;</text:p>
      <text:p text:style-name="P112">в) применять меры дисциплинарного взыскания и поощрения в соответствующих случаях.</text:p>
      <text:p text:style-name="P99"/>
      <text:p text:style-name="P100">7. Рабочее время и его использование.</text:p>
      <text:p text:style-name="P112">13. Время начала и окончания работы и перерыва для отдыха и питания устанавливается следующее:</text:p>
      <text:p text:style-name="P112">Начало работы <text:s text:c="11"/>8 час.</text:p>
      <text:p text:style-name="P111">Перерыв <text:s text:c="22"/>с 12 час. до 12 час. 30 мин.</text:p>
      <text:p text:style-name="P112"><text:soft-page-break/>Окончание работы <text:s text:c="5"/>16 час.30 мин. </text:p>
      <text:p text:style-name="P112">14. Администрация обязана организовывать учёт явки на работу и ухода с работы. Около места учёта должны быть часы, правильно указывающие время.</text:p>
      <text:p text:style-name="P111">Работника, появившегося на работе в нетрезвом состоянии, администрация не допускает к работе в данный рабочий день.</text:p>
      <text:p text:style-name="P111">15. На непрерывных работах запрещается оставлять работу до прихода, сменяющего работника.</text:p>
      <text:p text:style-name="P111">В <text:s/>случае неявки сменяющего рабочий или служащий заявляет об этом старшему по работе, который обязан немедленно принять меры к замене сменщика другим работником.</text:p>
      <text:p text:style-name="P112">16. На тех работах, где по условиям производства перерыв для отдыха и питания установить нельзя, рабочему или служащему должна быть предоставлена возможность приёма пищи в течение рабочего времени.</text:p>
      <text:p text:style-name="P112">Перечень таких работ, порядок и место приёма пищи устанавливаются администрацией.</text:p>
      <text:p text:style-name="P112">17. Сверхурочные работы, как правило, не допускаются. Применение сверхурочных работ администрацией может производиться в исключительных случаях и в пределах, предусмотренных действующим законодательство.</text:p>
      <text:p text:style-name="P112">18. Очерёдность предоставления оплачиваемых отпусков определяется ежегодно в соответствии с графиком отпусков, утверждаемым администрацией Центра не позднее, чем за две недели до наступления календарного года и доводится до сведения всех рабочих и служащих. </text:p>
      <text:p text:style-name="P101"/>
      <text:p text:style-name="P100">8. Поощрения за успехи в работе.</text:p>
      <text:p text:style-name="P111">19. За образцовое выполнение трудовых обязанностей, продолжительную и безупречную работу и за другие достижения в работе применяются следующие поощрения:</text:p>
      <text:p text:style-name="P111"><text:s/>а) объявление благодарности;</text:p>
      <text:p text:style-name="P111"><text:s/>б) выдача премии;</text:p>
      <text:p text:style-name="P111"><text:s/>в) награждение ценным подарком;</text:p>
      <text:p text:style-name="P111"><text:s/>г) награждение почётной грамотой.</text:p>
      <text:p text:style-name="P111">Поощрения объявляются в приказе или распоряжении, доводятся до сведения всего коллектива и заносится в трудовую книжку работника.</text:p>
      <text:p text:style-name="P111">При применении мер поощрения обеспечивается сочетание морального и материального стимулирования труда.</text:p>
      <text:list xml:id="list2715133575721163436" text:style-name="WW8Num7">
        <text:list-header>
          <text:p text:style-name="P110"><text:span text:style-name="T134">20. </text:span>За особые трудовые заслуги рабочие и служащие представляются в вышестоящие органы к поощрению, <text:s/>почётными грамотами и к присвоению почётных званий и звания лучшего работника по данной профессии.</text:p>
        </text:list-header>
      </text:list>
      <text:p text:style-name="P111">21. Трудовые коллективы применяют за успехи в труде меры общественного поощрения, выдвигают работников для морального и материального поощрения; высказывают мнения по кандидатурам, предоставляемым к государственным наградам; устанавливают дополнительные льготы и <text:soft-page-break/>преимущества за счёт средств, выделенных согласно действующему порядку на эти цели.</text:p>
      <text:p text:style-name="P115"><text:span text:style-name="T78">9. Дисциплина труда.</text:span></text:p>
      <text:p text:style-name="P115">22. Работодатель поощряет работников, добросовестно исполняющих трудовые обязанности (объявляет благодарность, выдает премию, награждает ценным подарком, почетной грамотой, представляет к званию - лучшего по профессии).</text:p>
      <text:p text:style-name="P117">Другие виды поощрений работников за труд определяются коллективным договором и положением о Центре. За особые трудовые заслуги перед обществом и государством работники могут быть представлены к государственным наградам.</text:p>
      <text:p text:style-name="P106"/>
      <text:p text:style-name="P108">10. Дисциплинарные взыскания.</text:p>
      <text:p text:style-name="P118"><text:tab/>За совершение дисциплинарного проступка, то есть неисполнение или ненадлежащее исполнение работником по его вине возложенных на него трудовых обязанностей, работодатель имеет право применить следующие дисциплинарные взыскания:</text:p>
      <text:list xml:id="list6839260429759132793" text:style-name="WW8Num8">
        <text:list-item>
          <text:p text:style-name="P113">замечание;</text:p>
        </text:list-item>
        <text:list-item>
          <text:p text:style-name="P113">выговор;</text:p>
        </text:list-item>
        <text:list-item>
          <text:p text:style-name="P113">увольнение по соответствующим основаниям.</text:p>
        </text:list-item>
      </text:list>
      <text:p text:style-name="P118"><text:tab/>Для отдельных категорий работников могут быть предусмотрены также и другие дисциплинарные взыскания.</text:p>
      <text:p text:style-name="P109"/>
      <text:p text:style-name="P108">11. Порядок и применение дисциплинарных взысканий.</text:p>
      <text:p text:style-name="P118"><text:tab/>До применения дисциплинарного взыскания работодатель должен затребовать от работника объяснение в письменной форме. В случае отказа работника дать указанное объяснение составляется соответствующий опыт.</text:p>
      <text:p text:style-name="P118"><text:tab/>Отказ работника дать объяснение не является препятствием для применения дисциплинарного взыскания.</text:p>
      <text:p text:style-name="P118"><text:tab/>Дисциплинарное взыскание применяется не позднее одного месяца со дня проступка, не считая времени болезни работника, пребывание его в отпуске, а также времени, необходимого на учет мнения представительного органа работников.</text:p>
      <text:p text:style-name="P118"><text:tab/>Дисциплинарное взыскание не может быть применено позднее шести месяцев со дня совершения проступка. А по результатам ревизии, проверки финансово-хозяйственной деятельности или аудиторской проверки - не позднее двух лет со дня его совершения. В указанные сроки не включается время производства по уголовному делу.</text:p>
      <text:p text:style-name="P118"><text:tab/>За каждый дисциплинарный проступок может быть применено только одно дисциплинарное взыскание.</text:p>
      <text:p text:style-name="P118"><text:tab/>Приказ (распоряжение) работодателя о применении дисциплинарного взыскания объявляется работнику под расписку в течение трех рабочих дней со <text:soft-page-break/>дня его издания. В случае отказа работника подписать указанный приказ (распоряжение) составляется соответствующий акт.</text:p>
      <text:p text:style-name="P116"><text:span text:style-name="T78"/></text:p>
      <text:p text:style-name="P116"><text:span text:style-name="T78">12. Снятие дисциплинарного взыскания.</text:span></text:p>
      <text:p text:style-name="P118"><text:tab/>Если в течение года со дня применения дисциплинарного взыскания работник не будет подвергнут новому дисциплинарному взысканию, то он считается не имеющим дисциплинарного взыскания.</text:p>
      <text:p text:style-name="P118"><text:tab/>Работодатель до истечения года со дня применения дисциплинарного взыскания имеет право снять его с работника по собственной инициативе, просьбе самого работника, ходатайству ого непосредственного руководителя или представительного органа работников.</text:p>
      <text:p text:style-name="P109"/>
      <text:p text:style-name="P108">13. Привлечение к дисциплинарной ответственности <text:s text:c="6"/>руководителя организации, его заместителей по требованию представительного органа работников.</text:p>
      <text:p text:style-name="P119"><text:tab/>Работодатель обязан рассмотреть заявление представительного органа работников о нарушении руководителем организации, его заместителями законов и иных нормативных правовых актов о труде, условий коллективного договора, соглашения и сообщить о результатах рассмотрения представительному органу работников.</text:p>
      <text:p text:style-name="P119"><text:tab/>В случае, если факты нарушений подтвердились, работодатель обязан применить к руководителю организации, его заместителям дисциплинарное взыскание.</text:p>
      <text:p text:style-name="P107"/>
      <text:p text:style-name="P105"><text:s text:c="26"/></text:p>
      <text:p text:style-name="P105"/>
      <text:p text:style-name="P105"/>
      <text:p text:style-name="P105"/>
      <text:p text:style-name="P105"/>
      <text:p text:style-name="P105"/>
      <text:p text:style-name="P105"/>
      <text:p text:style-name="P105"/>
      <text:p text:style-name="P105"/>
      <text:p text:style-name="P105"/>
      <text:p text:style-name="P133"><text:span text:style-name="T141"/></text:p>
      <text:p text:style-name="P133"><text:span text:style-name="T141"/></text:p>
      <text:p text:style-name="P133"><text:span text:style-name="T141"/></text:p>
      <text:p text:style-name="P133"><text:span text:style-name="T141"/></text:p>
      <text:p text:style-name="P133"><text:span text:style-name="T141"/></text:p>
      <text:p text:style-name="P133"><text:span text:style-name="T141"/></text:p>
      <text:p text:style-name="P133"><text:span text:style-name="T141"/></text:p>
      <text:p text:style-name="P133"><text:span text:style-name="T141"/></text:p>
      <text:p text:style-name="P133"><text:span text:style-name="T141"/></text:p>
      <text:p text:style-name="P133"><text:soft-page-break/><text:span text:style-name="T141"><text:s text:c="114"/>Приложение № 3</text:span></text:p>
      <text:p text:style-name="P134"><text:s text:c="115"/>к коллективному договору</text:p>
      <text:p text:style-name="P139"/>
      <text:p text:style-name="P139"/>
      <text:p text:style-name="P139">ПЕРЕЧЕНЬ</text:p>
      <text:p text:style-name="P139">производств (работ) с тяжелыми, особо тяжелыми, вредными и особо </text:p>
      <text:p text:style-name="P139">вредными условиями труда, при работах в которых работники имеют</text:p>
      <text:p text:style-name="P139"><text:s/>право на доплаты за условия труда</text:p>
      <text:p text:style-name="P139"/>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table-cell table:style-name="Таблица2.A1" office:value-type="string">
            <text:p text:style-name="P280">№ п/п</text:p>
          </table:table-cell>
          <table:table-cell table:style-name="Таблица2.A1" office:value-type="string">
            <text:p text:style-name="P280">Вид производства (работы)</text:p>
          </table:table-cell>
          <table:table-cell table:style-name="Таблица2.A1" office:value-type="string">
            <text:p text:style-name="P280">Наименование структурного подразделения</text:p>
          </table:table-cell>
          <table:table-cell table:style-name="Таблица2.A1" office:value-type="string">
            <text:p text:style-name="P280">Наименование профессии, должности</text:p>
          </table:table-cell>
          <table:table-cell table:style-name="Таблица2.E1" office:value-type="string">
            <text:p text:style-name="P280">Размер доплаты</text:p>
          </table:table-cell>
        </table:table-row>
        <table:table-row>
          <table:table-cell table:style-name="Таблица2.A2" office:value-type="string">
            <text:p text:style-name="P290">1</text:p>
          </table:table-cell>
          <table:table-cell table:style-name="Таблица2.A2" office:value-type="string">
            <text:p text:style-name="P290">2</text:p>
          </table:table-cell>
          <table:table-cell table:style-name="Таблица2.A2" office:value-type="string">
            <text:p text:style-name="P290">3</text:p>
          </table:table-cell>
          <table:table-cell table:style-name="Таблица2.A2" office:value-type="string">
            <text:p text:style-name="P290">4</text:p>
          </table:table-cell>
          <table:table-cell table:style-name="Таблица2.E2" office:value-type="string">
            <text:p text:style-name="P290">5</text:p>
          </table:table-cell>
        </table:table-row>
        <table:table-row>
          <table:table-cell table:style-name="Таблица2.E2" table:number-columns-spanned="5" office:value-type="string">
            <text:p text:style-name="P280">Раздел 1. работы с вредными условиями труда,</text:p>
            <text:p text:style-name="P280">за выполнение которых работникам устанавливаются доплаты</text:p>
            <text:p text:style-name="P280">в размере 4% должностного оклада (тарифной ставки)</text:p>
          </table:table-cell>
          <table:covered-table-cell/>
          <table:covered-table-cell/>
          <table:covered-table-cell/>
          <table:covered-table-cell/>
        </table:table-row>
        <table:table-row table:style-name="Таблица2.4">
          <table:table-cell table:style-name="Таблица2.A2" office:value-type="string">
            <text:p text:style-name="P280">1</text:p>
          </table:table-cell>
          <table:table-cell table:style-name="Таблица2.A2" office:value-type="string">
            <text:p text:style-name="P281">Обслуживание в котельной водогрейных котлов, работающих на твердом топливе.</text:p>
            <text:p text:style-name="P281">Загрузка у<text:span text:style-name="T135">г</text:span>ля в ручную</text:p>
          </table:table-cell>
          <table:table-cell table:style-name="Таблица2.A2" office:value-type="string">
            <text:p text:style-name="P280">Административно-управленческий аппарат</text:p>
          </table:table-cell>
          <table:table-cell table:style-name="Таблица2.A2" office:value-type="string">
            <text:p text:style-name="P280">Кочегар </text:p>
            <text:p text:style-name="P280">котельной</text:p>
          </table:table-cell>
          <table:table-cell table:style-name="Таблица2.E2" office:value-type="string">
            <text:p text:style-name="P280">4 %</text:p>
          </table:table-cell>
        </table:table-row>
      </table:table>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134"><text:soft-page-break/><text:s text:c="116"/>Приложение № <text:span text:style-name="T137">4</text:span></text:p>
      <text:p text:style-name="P217"><text:s text:c="107"/>к коллективному договору</text:p>
      <text:p text:style-name="P211"/>
      <text:p text:style-name="P211"/>
      <text:p text:style-name="P211"/>
      <text:p text:style-name="P146">ПЕРЕЧЕНЬ</text:p>
      <text:p text:style-name="P147">должностей и профессий работников, которым по условиям труда выдается бесплатно молоко или другие равноценные пищевые продукты</text:p>
      <text:p text:style-name="P147"/>
      <table:table table:name="Таблица3" table:style-name="Таблица3">
        <table:table-column table:style-name="Таблица3.A"/>
        <table:table-column table:style-name="Таблица3.B"/>
        <table:table-column table:style-name="Таблица3.C"/>
        <table:table-column table:style-name="Таблица3.D"/>
        <table:table-row>
          <table:table-cell table:style-name="Таблица3.A1" office:value-type="string">
            <text:p text:style-name="P282">№ <text:span text:style-name="T136">п/п</text:span></text:p>
          </table:table-cell>
          <table:table-cell table:style-name="Таблица3.A1" office:value-type="string">
            <text:p text:style-name="P285">Наименование должности, профессии</text:p>
          </table:table-cell>
          <table:table-cell table:style-name="Таблица3.A1" office:value-type="string">
            <text:p text:style-name="P285">Вредный фактор</text:p>
          </table:table-cell>
          <table:table-cell table:style-name="Таблица3.D1" office:value-type="string">
            <text:p text:style-name="P285">Основание</text:p>
          </table:table-cell>
        </table:table-row>
        <table:table-row>
          <table:table-cell table:style-name="Таблица3.A2" office:value-type="string">
            <text:p text:style-name="P291">1</text:p>
          </table:table-cell>
          <table:table-cell table:style-name="Таблица3.A2" office:value-type="string">
            <text:p text:style-name="P291">2</text:p>
          </table:table-cell>
          <table:table-cell table:style-name="Таблица3.A2" office:value-type="string">
            <text:p text:style-name="P291">3</text:p>
          </table:table-cell>
          <table:table-cell table:style-name="Таблица3.D2" office:value-type="string">
            <text:p text:style-name="P291">4</text:p>
          </table:table-cell>
        </table:table-row>
        <table:table-row>
          <table:table-cell table:style-name="Таблица3.A2" office:value-type="string">
            <text:p text:style-name="P282">1</text:p>
          </table:table-cell>
          <table:table-cell table:style-name="Таблица3.A2" office:value-type="string">
            <text:p text:style-name="P286"><text:s/>Кочегар котельной</text:p>
          </table:table-cell>
          <table:table-cell table:style-name="Таблица3.A2" office:value-type="string">
            <text:p text:style-name="P286">Углерод оксид</text:p>
          </table:table-cell>
          <table:table-cell table:style-name="Таблица3.D2" office:value-type="string">
            <text:p text:style-name="P286">Приказ Минздравсоцразвития России от 16.02.2009 № 45н, прил. 3, раздел «1. химический фактор», п. 264</text:p>
          </table:table-cell>
        </table:table-row>
      </table:table>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text:soft-page-break/></text:p>
      <text:p text:style-name="P135"><text:s text:c="116"/>Приложение № <text:span text:style-name="T137">5</text:span></text:p>
      <text:p text:style-name="P218"><text:s text:c="107"/>к коллективному договору</text:p>
      <text:p text:style-name="P218"/>
      <text:p text:style-name="P218"/>
      <text:p text:style-name="P140">ПЕРЕЧЕНЬ</text:p>
      <text:p text:style-name="P148">производств (работ), профессий и должностей </text:p>
      <text:p text:style-name="P148">с вредными условиями труда, работа в которых дает право </text:p>
      <text:p text:style-name="P148">на сокращенную продолжительность рабочего времен<text:span text:style-name="T138">и</text:span></text:p>
      <text:p text:style-name="P148"/>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table-cell table:style-name="Таблица4.A1" office:value-type="string">
            <text:p text:style-name="P283">№ <text:span text:style-name="T136">п/п</text:span></text:p>
          </table:table-cell>
          <table:table-cell table:style-name="Таблица4.A1" office:value-type="string">
            <text:p text:style-name="P287">Наименование структурного подразделения</text:p>
          </table:table-cell>
          <table:table-cell table:style-name="Таблица4.A1" office:value-type="string">
            <text:p text:style-name="P287">Наименование профессии, должности</text:p>
          </table:table-cell>
          <table:table-cell table:style-name="Таблица4.A1" office:value-type="string">
            <text:p text:style-name="P287">Продолжи- тельность <text:span text:style-name="T138">сокращенного</text:span> рабочего <text:span text:style-name="T139">времени</text:span></text:p>
            <text:p text:style-name="P287">(в часах)</text:p>
          </table:table-cell>
          <table:table-cell table:style-name="Таблица4.E1" office:value-type="string">
            <text:p text:style-name="P288">Основание</text:p>
          </table:table-cell>
        </table:table-row>
        <table:table-row table:style-name="Таблица4.2">
          <table:table-cell table:style-name="Таблица4.A2" office:value-type="string">
            <text:p text:style-name="P292">1</text:p>
          </table:table-cell>
          <table:table-cell table:style-name="Таблица4.A2" office:value-type="string">
            <text:p text:style-name="P292">2</text:p>
          </table:table-cell>
          <table:table-cell table:style-name="Таблица4.A2" office:value-type="string">
            <text:p text:style-name="P292">3</text:p>
          </table:table-cell>
          <table:table-cell table:style-name="Таблица4.A2" office:value-type="string">
            <text:p text:style-name="P292">4</text:p>
          </table:table-cell>
          <table:table-cell table:style-name="Таблица4.E2" office:value-type="string">
            <text:p text:style-name="P292">5</text:p>
          </table:table-cell>
        </table:table-row>
        <table:table-row>
          <table:table-cell table:style-name="Таблица4.A2" office:value-type="string">
            <text:p text:style-name="P284">1</text:p>
          </table:table-cell>
          <table:table-cell table:style-name="Таблица4.A2" office:value-type="string">
            <text:p text:style-name="P288">Социально-реабилитационное отделение</text:p>
          </table:table-cell>
          <table:table-cell table:style-name="Таблица4.A2" office:value-type="string">
            <text:p text:style-name="P288">Сестра-хозяйка</text:p>
          </table:table-cell>
          <table:table-cell table:style-name="Таблица4.A2" office:value-type="string">
            <text:p text:style-name="P284">1</text:p>
          </table:table-cell>
          <table:table-cell table:style-name="Таблица4.E2" office:value-type="string">
            <text:p text:style-name="P288">Раздел<text:span text:style-name="T140"> </text:span>Х<text:span text:style-name="T140">II, </text:span>глава 55, статья 350 ТК РФ</text:p>
          </table:table-cell>
        </table:table-row>
        <table:table-row>
          <table:table-cell table:style-name="Таблица4.A2" office:value-type="string">
            <text:p text:style-name="P288">2</text:p>
          </table:table-cell>
          <table:table-cell table:style-name="Таблица4.A2" office:value-type="string">
            <text:p text:style-name="P288">Социально-реабилитационное отделение</text:p>
          </table:table-cell>
          <table:table-cell table:style-name="Таблица4.A2" office:value-type="string">
            <text:p text:style-name="P288">Врач</text:p>
          </table:table-cell>
          <table:table-cell table:style-name="Таблица4.A2" office:value-type="string">
            <text:p text:style-name="P288">1</text:p>
          </table:table-cell>
          <table:table-cell table:style-name="Таблица4.E2" office:value-type="string">
            <text:p text:style-name="P288">Раздел<text:span text:style-name="T140"> </text:span>Х<text:span text:style-name="T140">II, </text:span>глава 55, статья 350 ТК РФ</text:p>
          </table:table-cell>
        </table:table-row>
        <table:table-row>
          <table:table-cell table:style-name="Таблица4.A2" office:value-type="string">
            <text:p text:style-name="P288">3</text:p>
          </table:table-cell>
          <table:table-cell table:style-name="Таблица4.A2" office:value-type="string">
            <text:p text:style-name="P288">Социально-реабилитационное отделение</text:p>
          </table:table-cell>
          <table:table-cell table:style-name="Таблица4.A2" office:value-type="string">
            <text:p text:style-name="P288">Мед<text:span text:style-name="T138">ицинская</text:span></text:p>
            <text:p text:style-name="P288">сестра</text:p>
          </table:table-cell>
          <table:table-cell table:style-name="Таблица4.A2" office:value-type="string">
            <text:p text:style-name="P288">1</text:p>
          </table:table-cell>
          <table:table-cell table:style-name="Таблица4.E2" office:value-type="string">
            <text:p text:style-name="P288">Раздел<text:span text:style-name="T140"> </text:span>Х<text:span text:style-name="T140">II, </text:span>глава 55, статья 350 ТК РФ</text:p>
          </table:table-cell>
        </table:table-row>
        <table:table-row>
          <table:table-cell table:style-name="Таблица4.A2" office:value-type="string">
            <text:p text:style-name="P288">4</text:p>
          </table:table-cell>
          <table:table-cell table:style-name="Таблица4.A2" office:value-type="string">
            <text:p text:style-name="P288">Социально-реабилитационное отделение</text:p>
          </table:table-cell>
          <table:table-cell table:style-name="Таблица4.A2" office:value-type="string">
            <text:p text:style-name="P289">Медицинская сестра </text:p>
            <text:p text:style-name="P289">диетическая</text:p>
          </table:table-cell>
          <table:table-cell table:style-name="Таблица4.A2" office:value-type="string">
            <text:p text:style-name="P288">1</text:p>
          </table:table-cell>
          <table:table-cell table:style-name="Таблица4.E2" office:value-type="string">
            <text:p text:style-name="P288">Раздел<text:span text:style-name="T140"> </text:span>Х<text:span text:style-name="T140">II, </text:span>глава 55, статья 350 ТК РФ</text:p>
          </table:table-cell>
        </table:table-row>
        <table:table-row>
          <table:table-cell table:style-name="Таблица4.A2" office:value-type="string">
            <text:p text:style-name="P288">5</text:p>
          </table:table-cell>
          <table:table-cell table:style-name="Таблица4.A2" office:value-type="string">
            <text:p text:style-name="P288">Социально-реабилитационное отделение</text:p>
          </table:table-cell>
          <table:table-cell table:style-name="Таблица4.A2" office:value-type="string">
            <text:p text:style-name="P289">Инструктор по лечебной физкультуре</text:p>
          </table:table-cell>
          <table:table-cell table:style-name="Таблица4.A2" office:value-type="string">
            <text:p text:style-name="P288">1</text:p>
          </table:table-cell>
          <table:table-cell table:style-name="Таблица4.E2" office:value-type="string">
            <text:p text:style-name="P288">Раздел<text:span text:style-name="T140"> </text:span>Х<text:span text:style-name="T140">II, </text:span>глава 55, статья 350 ТК РФ</text:p>
          </table:table-cell>
        </table:table-row>
      </table:table>
      <text:p text:style-name="P2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imSun1" svg:font-family="SimSun, 宋体"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Абзац_20_списка" style:display-name="Абзац списка" style:family="paragraph" style:parent-style-name="Standard">
      <style:paragraph-properties fo:margin-left="1.27cm" fo:margin-right="0cm" fo:margin-top="0cm" fo:margin-bottom="0cm" loext:contextual-spacing="true" fo:line-height="115%" fo:orphans="2" fo:widows="2" fo:text-indent="1.27cm" style:auto-text-indent="false" style:text-autospace="ideograph-alpha" style:punctuation-wrap="hanging"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Text_20_body_20_indent" style:display-name="Text body indent" style:family="paragraph" style:parent-style-name="Standard" style:class="text">
      <style:paragraph-properties fo:margin-left="0.635cm" fo:margin-right="0cm" fo:text-indent="0cm" style:auto-text-indent="false"/>
      <style:text-properties fo:font-size="16pt" style:font-size-asian="16pt"/>
    </style:style>
    <style:style style:name="Основной_20_текст_20_с_20_отступом_20_2" style:display-name="Основной текст с отступом 2" style:family="paragraph" style:parent-style-name="Standard">
      <style:paragraph-properties fo:margin-left="1.111cm" fo:margin-right="0cm" fo:text-align="justify" style:justify-single-word="false" fo:text-indent="0cm" style:auto-text-indent="false"/>
      <style:text-properties fo:font-size="16pt" style:font-size-asian="16p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dnote_20_Symbol" style:display-name="Endnote Symbol" style:family="text"/>
    <style:style style:name="Endnote_20_anchor" style:display-name="Endnote anchor" style:family="text">
      <style:text-properties style:text-position="super 58%"/>
    </style:style>
    <style:style style:name="WW8Num21z0" style:family="text"/>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16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ListLabel_20_10" style:display-name="ListLabel 10" style:family="text">
      <style:text-properties style:font-name="Times New Roman" fo:font-family="'Times New Roman'" style:font-family-generic="roman" style:font-pitch="variable" fo:font-size="14pt" style:font-name-asian="Arial1" style:font-family-asian="Arial"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1">
      <text:list-level-style-number text:level="1" text:style-name="WW8Num21z0"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0" style:num-format="1" text:start-value="2"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8Num21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1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21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1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21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1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1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2.61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2.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20">
        <style:list-level-properties text:list-level-position-and-space-mode="label-alignment">
          <style:list-level-label-alignment text:label-followed-by="listtab" text:list-tab-stop-position="3.81cm" fo:text-indent="-2.143cm" fo:margin-left="3.81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3.572cm" fo:text-indent="-0.635cm" fo:margin-left="3.57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842cm" fo:text-indent="-0.318cm" fo:margin-left="4.84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6.112cm" fo:text-indent="-0.635cm" fo:margin-left="6.112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7.382cm" fo:text-indent="-0.635cm" fo:margin-left="7.38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8.652cm" fo:text-indent="-0.318cm" fo:margin-left="8.65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9.922cm" fo:text-indent="-0.635cm" fo:margin-left="9.922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1.192cm" fo:text-indent="-0.635cm" fo:margin-left="11.19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2.462cm" fo:text-indent="-0.318cm" fo:margin-left="12.4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0"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6c00ac" officeooo:paragraph-rsid="006c00a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master-page>
    <style:master-page style:name="Endnote" style:page-layout-name="Mpm2"/>
    <style:master-page style:name="First_20_Page" style:display-name="First Page" style:page-layout-name="Mpm3"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17T09:04:07.303000000</meta:creation-date>
    <dc:date>2018-11-08T15:26:40.868000000</dc:date>
    <meta:editing-duration>PT8H55M22S</meta:editing-duration>
    <meta:editing-cycles>14</meta:editing-cycles>
    <meta:generator>LibreOffice/5.2.1.2$Windows_x86 LibreOffice_project/31dd62db80d4e60af04904455ec9c9219178d620</meta:generator>
    <meta:document-statistic meta:table-count="26" meta:image-count="0" meta:object-count="0" meta:page-count="56" meta:paragraph-count="1198" meta:word-count="13314" meta:character-count="110180" meta:non-whitespace-character-count="95348"/>
  </office:meta>
</office:document-meta>
</file>